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line-height="115%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line-height="115%" fo:text-indent="0.5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15%" fo:text-indent="0.5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line-height="115%"/>
    </style:style>
    <style:style style:name="P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3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ŪKIO MINISTRAS</text:p>
      <text:p text:style-name="P11"/>
      <text:p text:style-name="P12">ĮSAKYMAS</text:p>
      <text:p text:style-name="P13">dėl lietuvos respublikos ūkio ministro 2011 m. birželio 29 d. įsakymo nr. 4-456 „dėl vp2-1.4-ūm-05-v priemonės „INogeb LT-3“ projektų finansavimo sąlygų aprašo patvirtinimo“<text:s/></text:p>
      <text:p text:style-name="P14">pakeitimo</text:p>
      <text:p text:style-name="P15"/>
      <text:p text:style-name="P16">2014 m. rugpjūčio 22 d. Nr. 4-572</text:p>
      <text:p text:style-name="P17">Vilnius</text:p>
      <text:p text:style-name="P18"/>
      <text:p text:style-name="P19"/>
      <text:p text:style-name="P20"><text:span text:style-name="T21">Vadovaudamasi Projektų administravimo ir finansavimo taisyklių, patvirtintų Lietuvos Respublikos Vyriausybės 2007 m. gruodžio 19 d. nutarimu Nr. 1443 „Dėl Projektų administravimo ir finansavimo taisyklių patvirtinimo“, 29.1 papunkčiu,<text:s/></text:span></text:p>
      <text:p text:style-name="P22"><text:span text:style-name="T23">p a k e i č i u <text:s/>VP2-1.4-ŪM-05-V priemonės „Inogeb LT-3“ projektų finansavimo sąlygų aprašo, patvirtinto Lietuvos Respublikos ūkio ministro 2011 m. birželio 29 d. įsakymu Nr. 4-456 „Dėl VP2-1.4-ŪM-05-V priemonės „Inogeb LT-3“ projektų finansavimo sąlygų aprašo patvirtinimo“, 24.4.1 papunktį ir jį išdėstau taip:</text:span></text:p>
      <text:p text:style-name="P24"><text:span text:style-name="T25">„</text:span><text:span text:style-name="T26">24.4.1</text:span><text:span text:style-name="T27">. 6.1 išlaidų eilutės „Darbo užmokestis projektą administruojantiems asmenims ir komandiruočių išlaidos“ tinkamos finansuoti išlaidos – darbo užmokestis projektą administruojantiems asmenims ir išlaidos su darbo santykiais susijusiems darbdavio įsipareigojimams vykdyti, komandiruočių išlaidos, apskaičiuotos Lietuvos Respublikos teisės aktų nustatyta tvarka;“.</text:span></text:p>
      <text:p text:style-name="P28"/>
      <text:p text:style-name="P29"/>
      <text:p text:style-name="P30"/>
      <text:p text:style-name="P31">Žemės ūkio ministrė,</text:p>
      <text:p text:style-name="P32">pavaduojanti ūkio ministrą<text:tab/><text:tab/><text:tab/><text:tab/>Virginija Baltraitienė<text:s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 User</dc:creator>
    <meta:creation-date>2016-01-11T09:05:00Z</meta:creation-date>
    <dc:date>2016-01-11T09:05:00Z</dc:date>
    <meta:print-date>2014-08-20T08:19:00Z</meta:print-date>
    <meta:template xlink:href="Normal" xlink:type="simple"/>
    <meta:editing-cycles>2</meta:editing-cycles>
    <meta:editing-duration>PT0S</meta:editing-duration>
    <meta:document-statistic meta:page-count="1" meta:paragraph-count="53" meta:word-count="180" meta:character-count="1237" meta:row-count="111" meta:non-whitespace-character-count="1110"/>
  </office:meta>
</office:document-meta>
</file>