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 fo:line-height="115%"/>
      <style:text-properties style:font-weight-complex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5%" fo:text-indent="0.44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15%">
        <style:tab-stops>
          <style:tab-stop style:type="left" style:position="3.3472in"/>
        </style:tab-stops>
      </style:paragraph-properties>
      <style:text-properties fo:color="#000000" style:font-size-complex="9pt" fo:hyphenate="false"/>
    </style:style>
    <style:style style:name="P57" style:parent-style-name="Normal" style:family="paragraph">
      <style:paragraph-properties fo:text-align="justify" style:vertical-align="middle" fo:line-height="115%">
        <style:tab-stops>
          <style:tab-stop style:type="left" style:position="3.3472in"/>
        </style:tab-stops>
      </style:paragraph-properties>
      <style:text-properties fo:color="#000000" style:font-size-complex="9pt" fo:hyphenate="false"/>
    </style:style>
    <style:style style:name="P58" style:parent-style-name="Normal" style:family="paragraph">
      <style:paragraph-properties fo:text-align="justify" style:vertical-align="middle" fo:line-height="115%">
        <style:tab-stops>
          <style:tab-stop style:type="left" style:position="3.3472in"/>
        </style:tab-stops>
      </style:paragraph-properties>
      <style:text-properties fo:color="#000000" style:font-size-complex="9pt" fo:hyphenate="false"/>
    </style:style>
    <style:style style:name="P59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0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1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2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3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64" style:parent-style-name="Normal" style:family="paragraph">
      <style:paragraph-properties fo:line-height="115%"/>
      <style:text-properties style:font-size-complex="12pt" fo:language="en" fo:country="US" style:language-asian="ar" style:country-asian="SA"/>
    </style:style>
    <style:style style:name="P65" style:parent-style-name="Normal" style:master-page-name="MPF1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keep-together="always" fo:text-align="justify" style:vertical-align="middle" fo:line-height="115%" fo:text-indent="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73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74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75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olumn87" style:family="table-column">
      <style:table-column-properties style:column-width="0.5388in" style:use-optimal-column-width="false"/>
    </style:style>
    <style:style style:name="TableColumn88" style:family="table-column">
      <style:table-column-properties style:column-width="4.2868in" style:use-optimal-column-width="false"/>
    </style:style>
    <style:style style:name="TableColumn89" style:family="table-column">
      <style:table-column-properties style:column-width="1.1243in" style:use-optimal-column-width="false"/>
    </style:style>
    <style:style style:name="TableColumn90" style:family="table-column">
      <style:table-column-properties style:column-width="1.7722in" style:use-optimal-column-width="false"/>
    </style:style>
    <style:style style:name="TableColumn91" style:family="table-column">
      <style:table-column-properties style:column-width="1.7013in" style:use-optimal-column-width="false"/>
    </style:style>
    <style:style style:name="Table86" style:family="table">
      <style:table-properties style:width="9.4236in" fo:margin-left="-2.6729in" table:align="center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9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style:vertical-align="middle" fo:line-height="120%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tyle-complex="italic" style:font-size-complex="12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0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1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2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line-height="115%"/>
    </style:style>
    <style:style style:family="graphic" style:name="a0" style:parent-style-name="Graphics">
      <style:graphic-properties fo:wrap-option="wrap" fo:border="0.00347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Text Box 1" text:anchor-type="paragraph" svg:x="5.31458in" svg:y="-0.40347in" svg:width="1.30417in" svg:height="0.32778in" style:rel-width="scale" style:rel-height="scale"><draw:text-box><text:p text:style-name="Normal"/></draw:text-box><svg:title/><svg:desc/></draw:frame></text:span><text:span text:style-name="T8">LIETUVOS RESPUBLIKOS APLINKOS MINISTRAS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APLINKOS MINISTRO IR LIETUVOS RESPUBLIKOS ŪKIO MINISTRO 2011 M. GRUODŽIO 9 D. ĮSAKYMO NR. D1-957/4-902 „DĖL EUROPOS SĄJUNGOS ŠILTNAMIO EFEKTĄ SUKELIANČIŲ DUJŲ APYVARTINIŲ TARŠOS LEIDIMŲ PREKYBOS SISTEMOJE DALYVAUJANČIŲ ORLAIVIO NAUDOTOJŲ 2012 METAMS IR 2013–2020 METŲ LAIKOTARPIU SĄRAŠO PATVIRTINIMO“ PAKEITIMO</text:p>
      <text:p text:style-name="P14"/>
      <text:p text:style-name="P15">2014 m. rugsėjo 15 d. Nr. D1-729/4-672</text:p>
      <text:p text:style-name="P16">Vilnius</text:p>
      <text:p text:style-name="P17"/>
      <text:p text:style-name="P18"><text:span text:style-name="T19">P a k e i č i a m e Lietuvos Respublikos aplinkos ministro ir Lietuvos Respublikos ūkio ministro 2011 m. gruodžio 9 d. įsakymą Nr. D1-957/4-902 „Dėl Europos Sąjungos šiltnamio efektą sukeliančių dujų apyvartinių taršos leidimų prekybos sistemoje dalyvaujančių orlaivio naudotojų 2012 metams ir 2013–2020 metų laikotarpiu sąrašo patvirtinimo“ ir jį išdėstome nauja redakcija:</text:span></text:p>
      <text:p text:style-name="P20"/>
      <text:p text:style-name="P21">„<text:span text:style-name="T22">LIETUVOS RESPUBLIKOS APLINKOS MINISTRAS</text:span></text:p>
      <text:p text:style-name="P23"/>
      <text:p text:style-name="P24">LIETUVOS RESPUBLIKOS ŪKIO MINISTRAS</text:p>
      <text:p text:style-name="P25"/>
      <text:p text:style-name="P26">ĮSAKYMAS</text:p>
      <text:p text:style-name="P27">DĖL EUROPOS SĄJUNGOS ŠILTNAMIO EFEKTĄ SUKELIANČIŲ DUJŲ APYVARTINIŲ TARŠOS LEIDIMŲ PREKYBOS SISTEMOJE DALYVAUJANČIŲ ORLAIVIO NAUDOTOJŲ 2013–2016 METŲ LAIKOTARPIU SĄRAŠO<text:s/></text:p>
      <text:p text:style-name="P28">PATVIRTINIMO</text:p>
      <text:p text:style-name="P29"/>
      <text:p text:style-name="P30"><text:span text:style-name="T31">Vadovaudamiesi Lietuvos Respublikos klimato kaitos valdymo finansinių instrumentų įstatymo 6 straipsnio 1 dalimi, Lietuvos Respublikos Vyriausybės 2009 m. lapkričio 4 d. nutarimo Nr. 1443 „Dėl įgaliojimų suteikimo įgyvendinant Lietuvos Respublikos klimato kaitos valdymo finansinių instrumentų įstatymą“ 2.2 papunkčiu ir atsižvelgdami į santykinius taršos rodiklius, pateiktus 2011 m. rugsėjo 26 d. Komisijos sprendime 2011/638/ES dėl santykinių taršos rodiklių, kuriais remiamasi nemokamai paskirstant šiltnamio efektą sukeliančių dujų apyvartinius taršos leidimus orlaivių naudotojams pagal Europos Parlamento ir Tarybos direktyvos 2003/87/EB 3e straipsnį (OL 2011 L 252, p. 20), ir siekdami užtikrinti 2014 m. balandžio 16 d. Europos Parlamento ir Tarybos reglamento (ES) Nr. 421/2014, kuriuo iš dalies keičiama Direktyva 2003/87/EB, nustatanti šiltnamio efektą sukeliančių dujų emisijos leidimų sistemą Bendrijoje, siekiant iki 2020 m. įgyvendinti tarptautinį susitarimą, kuriuo tarptautinės aviacijos išmetamiesiems teršalams nustatoma viena pasaulinė rinkos priemonė (OL 2014 L 129, p. 1), 1 straipsnio tinkamą įgyvendinimą:</text:span></text:p>
      <text:p text:style-name="P32"><text:span text:style-name="T33">1</text:span><text:span text:style-name="T34">. T v i r t i n a m e Europos Sąjungos šiltnamio efektą sukeliančių dujų apyvartinių</text:span><text:span text:style-name="T35"><text:s/></text:span><text:span text:style-name="T36">taršos leidimų prekybos sistemoje dalyvaujančių orlaivio naudotojų 2013–2016 metų laikotarpiui sąrašą (pridedama).</text:span></text:p>
      <text:p text:style-name="P37"><text:span text:style-name="T38">2</text:span><text:span text:style-name="T39">. N u s t a t o m e, kad</text:span><text:span text:style-name="T40"><text:s/></text:span><text:span text:style-name="T41">nemokami šiltnamio efektą sukeliančių dujų apyvartiniai taršos leidimai 2013–2016</text:span><text:span text:style-name="T42"><text:s/></text:span><text:span text:style-name="T43">metų laikotarpiui skiriami orlaivio naudotojams,</text:span><text:span text:style-name="T44"><text:s/></text:span><text:span text:style-name="T45">kurie priskirti administruoti Lietuvos Respublikai ir kurie pateikė Lietuvos Respublikos aplinkos ministerijai nepriklausomo vertintojo patikrintas 2010 metų ataskaitas apie išmetamų šiltnamio efektą sukeliančių dujų kiekį ir tonkilometrių duomenis.“</text:span></text:p>
      <text:p text:style-name="P46"/>
      <text:p text:style-name="P47"/>
      <text:p text:style-name="P48"/>
      <text:p text:style-name="P49">Aplinkos ministras<text:tab/>Kęstutis Trečiokas</text:p>
      <text:p text:style-name="P50"/>
      <text:p text:style-name="P51"/>
      <text:p text:style-name="P52"/>
      <text:p text:style-name="P53">Ūkio ministras<text:tab/>Evaldas Gustas</text:p>
      <text:p text:style-name="P54"/>
      <text:p text:style-name="P55"/>
      <text:p text:style-name="P56">SUDERINTA<text:s/><text:tab/>SUDERINTA</text:p>
      <text:p text:style-name="P57">Lietuvos Respublikos susisiekimo ministerijos<text:tab/>Lietuvos Respublikos energetikos ministerijos</text:p>
      <text:p text:style-name="P58">2014 m. rugpjūčio 21 d. raštu Nr. 2-3340(103)<text:tab/>2014 m. rugpjūčio 8 d. raštu Nr. (17.3-16)3-2466</text:p>
      <text:p text:style-name="P59"/>
      <text:p text:style-name="P60">SUDERINTA</text:p>
      <text:p text:style-name="P61">Lietuvos Respublikos žemės ūkio ministerijos</text:p>
      <text:p text:style-name="P62">2014 m. rugpjūčio 18 d. raštu Nr. 2D-3654(12.141)</text:p>
      <text:p text:style-name="P63"/>
      <text:p text:style-name="P64"/>
      <text:p text:style-name="P65"/>
      <text:p text:style-name="P70"><text:span text:style-name="T71">PATVIRTINTA</text:span></text:p>
      <text:p text:style-name="P72">Lietuvos Respublikos aplinkos ministro ir Lietuvos Respublikos ūkio</text:p>
      <text:p text:style-name="P73">ministro 2011 m. gruodžio 9 d. įsakymu Nr. D1-957/4-902</text:p>
      <text:p text:style-name="P74">(Lietuvos Respublikos aplinkos ministro ir Lietuvos Respublikos ūkio</text:p>
      <text:p text:style-name="P75"><text:span text:style-name="T76">ministro 2014 m. rugsėjo 15 d. įsakymo Nr.<text:s/></text:span><text:span text:style-name="T77">D1-729/4-672<text:s/></text:span><text:span text:style-name="T78">redakcija)</text:span></text:p>
      <text:p text:style-name="P79"/>
      <text:p text:style-name="P80"/>
      <text:p text:style-name="P81"><text:span text:style-name="T82">EUROPOS SĄJUNGOS ŠILTNAMIO EFEKTĄ SUKELIANČIŲ DUJŲ APYVARTINIŲ TARŠOS LEIDIMŲ PREKYBOS SISTEMOJE DALYVAUJANČIŲ ORLAIVIO NAUDOTOJŲ 2013–2016 METŲ LAIKOTARPIU<text:s/></text:span></text:p>
      <text:p text:style-name="P83"><text:span text:style-name="T84">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text:s/></text:p>
            <text:p text:style-name="P95">Nr.</text:p>
          </table:table-cell>
          <table:table-cell table:style-name="TableCell96">
            <text:p text:style-name="P97"><text:span text:style-name="T98">Orlaivio naudotojo kodas, kaip nurodyta Komisijos reglamente Nr. 748/2009 dėl orlaivių naudotojų, kurie 2006 m. sausio 1 d. arba vėliau vykdė Direktyvos 2003/87/EB I priede nurodytą aviacijos veiklą, sąrašo, kuriame nurodoma<text:s/></text:span><text:span text:style-name="T99">kiekvieno orlaivio naudotojo administruojanti valstybė narė (</text:span><text:span text:style-name="T100">OL 2009 L 219, p. 1),<text:s/></text:span><text:span text:style-name="T101">su paskutiniais pakeitimais, padarytais Komisijos reglamentu Nr. 100/2014 (OL 2014 L 37, p. 1)</text:span></text:p>
          </table:table-cell>
          <table:table-cell table:style-name="TableCell102">
            <text:p text:style-name="P103">Orlaivio naudotojas</text:p>
            <text:p text:style-name="P104"/>
          </table:table-cell>
          <table:table-cell table:style-name="TableCell105">
            <text:p text:style-name="P106">Skirtas bendras apyvartinių taršos leidimų (toliau – ATL) kiekis<text:s/></text:p>
            <text:p text:style-name="P107">2013 m. sausio 1 d. – 2016 m. gruodžio 31 d. laikotarpiu</text:p>
          </table:table-cell>
          <table:table-cell table:style-name="TableCell108">
            <text:p text:style-name="P109">Skirtas metinis ATL kiekis<text:s/></text:p>
            <text:p text:style-name="P110">2013 m. sausio 1 d. – 2016 m. gruodžio 31 d. laikotarpiu</text:p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34582</text:p>
            <text:p text:style-name="P117"/>
          </table:table-cell>
          <table:table-cell table:style-name="TableCell118">
            <text:p text:style-name="P119">UAB „Small Planet Airlines“</text:p>
            <text:p text:style-name="P120"/>
          </table:table-cell>
          <table:table-cell table:style-name="TableCell121">
            <text:p text:style-name="P122">51 012</text:p>
            <text:p text:style-name="P123"/>
          </table:table-cell>
          <table:table-cell table:style-name="TableCell124">
            <text:p text:style-name="P125">12 753</text:p>
            <text:p text:style-name="P126"/>
          </table:table-cell>
        </table:table-row>
      </table:table>
      <text:p text:style-name="P127"/>
      <text:p text:style-name="P128">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11.693in" fo:page-height="8.268in" style:print-orientation="landscape" fo:margin-top="1.1812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><text:page-number text:fixed="false">2</text:page-number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lovaciova Ilona</meta:initial-creator>
    <dc:creator>Adlib User</dc:creator>
    <meta:creation-date>2015-06-25T10:23:00Z</meta:creation-date>
    <dc:date>2015-06-25T10:23:00Z</dc:date>
    <meta:print-date>2014-08-26T08:04:00Z</meta:print-date>
    <meta:template xlink:href="Normal" xlink:type="simple"/>
    <meta:editing-cycles>2</meta:editing-cycles>
    <meta:editing-duration>PT0S</meta:editing-duration>
    <meta:document-statistic meta:page-count="3" meta:paragraph-count="74" meta:word-count="607" meta:character-count="4376" meta:row-count="153" meta:non-whitespace-character-count="3843"/>
  </office:meta>
</office:document-meta>
</file>