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201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4 M. LAPKRIČIO 5 D. ĮSAKYMO NR. 1K-346 „DĖL<text:s/></text:span><text:span text:style-name="T15">IŠLAIDŲ DEKLARAVIMO IR SĄSKAITŲ EUROPOS KOMISIJAI RENGIMO TAISYKLIŲ</text:span><text:span text:style-name="T16"><text:s/>PATVIRTINIMO“ PAKEITIMO</text:span></text:p>
      <text:p text:style-name="P17"/>
      <text:p text:style-name="P18"><text:span text:style-name="T19">2024 m. balandžio 25 d. Nr.<text:s/></text:span><text:span text:style-name="T20">1K-154</text:span></text:p>
      <text:p text:style-name="P21">Vilnius</text:p>
      <text:p text:style-name="P22"/>
      <text:p text:style-name="P23"/>
      <text:p text:style-name="P24"><text:span text:style-name="T25">P a k e i č i u Išlaidų deklaravimo ir sąskaitų Europos Komisijai rengimo taisykles, patvirtintas Lietuvos Respublikos finansų ministro 2014 m. lapkričio 5 d. įsakymu <text:s text:c="14"/>Nr. 1K-346 „Dėl Išlaidų deklaravimo ir sąskaitų Europos Komisijai rengimo taisyklių patvirtinimo“, ir<text:s/></text:span><text:span text:style-name="T26">28 punktą išdėstau taip:</text:span></text:p>
      <text:p text:style-name="P27"><text:span text:style-name="T28">„</text:span><text:span text:style-name="T29">28</text:span><text:span text:style-name="T30">. Tvirtinančioji institucija,<text:s/></text:span><text:span text:style-name="T31">atsižvelgdama<text:s/></text:span><text:span text:style-name="T32">į institucijų, kaip nustatyta Taisyklių 4 ir 5 punktuose, pateiktą informaciją ir SFMIS2014 iki<text:s/></text:span><text:span text:style-name="T33">n + 1</text:span><text:span text:style-name="T34"><text:s/>metų lapkričio 15 d. esančią informaciją apie<text:s/></text:span><text:span text:style-name="T35">galimai netinkamas finansuoti ir (ar) deklaruoti Europos Komisijai išlaidas, jei negali patvirtinti, kad jos tinkamos deklaruoti Europos Komisijai</text:span><text:span text:style-name="T36">,</text:span><text:span text:style-name="T37"><text:s/>nustatytas netinkamas finansuoti deklaruotas Europos Komisijai išlaidas</text:span><text:span text:style-name="T38">, įregistruotas grąžintinas lėšas arba grąžintas lėšas, įtariamus ir (arba) nustatytus ir neištaisytus pažeidimus (r</text:span><text:span text:style-name="T39">engdama sąskaitas Europos Komisijai už paskutinius ataskaitinius metus nuo 2023 m. liepos 1 d. iki 2024 m. birželio 30 d. tvirtinančioji<text:s/></text:span><text:soft-page-break/><text:span text:style-name="T40">institucija atsižvelgia į nustatytas netinkamas finansuoti deklaruotas Europos Komisijai išlaidas, grąžintinas lėšas, nustatytus pažeidimus, susijusius ir su ankstesniais ataskaitiniais metais deklaruotomis Europos Komisijai išlaidomis</text:span><text:span text:style-name="T41">), savo, vadovaujančiosios institucijos, įgyvendinančiųjų institucijų atliktų patikrinimų rezultatus, audito institucijos, Europos Audito Rūmų, Europos Komisijos ir kitų institucijų atliktų auditų ir (arba) patikrinimų rezultatus, taip pat atsižvelgdama į iš<text:s/></text:span><text:span text:style-name="T42">audito institucijos ir (arba) vadovaujančiosios institucijos gautą informaciją apie (ekstrapoliuotą) finansinę pataisą (</text:span><text:span text:style-name="T43">kuria siekiama sumažinti</text:span><text:span text:style-name="T44"><text:s/>likutinį bendrą klaidos dažnį iki 2 procentų)</text:span><text:span text:style-name="T45"><text:s/>ir atlikdama deklaruotų Europos Komisijai išlaidų mažinimo veiksmus – SFMIS2014 registruodama IKV SFMIS2014 taisyklėse nustatyta tvarka, į sąskaitas Europos Komisijai įtraukia ne visas į institucijų metines sąskaitas įtrauktas išlaidas<text:s/></text:span>(išskyrus Taisyklių 22.1.1.2 papunktyje nustatytą išimtį)<text:span text:style-name="T46">, jei negali patvirtinti, kad tos išlaidos atitinka reikalavimus, nustatytus Reglamento (ES) Nr. 1303/2013 42 ir 65 straipsniuose.“</text:span></text:p>
      <text:p text:style-name="P47"/>
      <text:p text:style-name="P48"/>
      <text:p text:style-name="P49"/>
      <text:p text:style-name="P50">Finansų ministrė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Naudžiūnienė</meta:initial-creator>
    <dc:creator>adlibuser</dc:creator>
    <meta:creation-date>2024-04-25T12:23:00Z</meta:creation-date>
    <dc:date>2024-04-25T12:23:00Z</dc:date>
    <meta:print-date>2024-01-29T08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4" meta:character-count="2379" meta:row-count="34" meta:non-whitespace-character-count="2098"/>
  </office:meta>
</office:document-meta>
</file>