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3555in"/>
          <style:tab-stop style:type="left" style:position="4.382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KANDIDATŲ Į VALSTYBĖS ĮMONĖS „ORO NAVIGACIJA“ VALDYBOS NEPRIKLAUSOMUS NARIUS ATRANKOS KOMISIJOS SUDARYMO</text:p>
      <text:p text:style-name="P12"/>
      <text:p text:style-name="P13">2022 m. gegužės 9 d. Nr. 3-236</text:p>
      <text:p text:style-name="P14">Vilnius</text:p>
      <text:p text:style-name="P15"/>
      <text:p text:style-name="P16"/>
      <text:p text:style-name="P17"><text:span text:style-name="T18">Vadovaudamasis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trankos aprašas), 12, 13, 14, 15 ir 17 punktais ir atsižvelgdamas į Lietuvos Respublikos Vyriausybės kanceliarijos 2022 m. balandžio 28 d. raštą Nr. S-1221 „Dėl atstovų delegavimo į nepriklausomų valdybos narių atrankos komisiją“, Lietuvos Respublikos ekonomikos ir inovacijų ministerijos <text:s text:c="4"/>2022 m. balandžio 22 d. raštą Nr. (37.4-32Mr)3-1628 „D</text:span><text:span text:style-name="T19">ėl atstovų delegavimo į nepriklausomų valdybos narių atrankos komisiją</text:span><text:span text:style-name="T20">“, Lietuvos Respublikos finansų ministerijos 2022<text:s/></text:span><text:soft-page-break/><text:span text:style-name="T21">m. gegužės 2 d. raštą Nr. ((12.21Mr)-5K-2206990)-6K-2202653 „Dėl atstovų delegavimo į nepriklausomų valdybos narių atrankos komisiją“ ir viešosios įstaigos Valdymo koordinavimo centro 2022 m. balandžio 20 d. raštą Nr. S-109 „Dėl valstybės įmonės „Oro navigacija“ nepriklausomų valdybos narių atrankos komisijos sudarymo“:</text:span></text:p>
      <text:p text:style-name="P22"><text:span text:style-name="T23">1</text:span><text:span text:style-name="T24">. S u d a r a u Kandidatų į valstybės įmonės „Oro navigacija“ valdybos nepriklausomus narius atrankos komisiją (toliau – Atrankos komisija):</text:span></text:p>
      <text:p text:style-name="P25">Vidas Danielius – viešosios įstaigos Valdymo koordinavimo centro direktorius, jam negalint dalyvauti – Gintaras Makšimas, viešosios įstaigos Valdymo koordinavimo centro Valdysenos ir analizės skyriaus vadovas;</text:p>
      <text:p text:style-name="P26">Dalius Krinickas – Ministro Pirmininko patarėjas, jam negalint dalyvauti – Alminas Mačiulis, Vyriausybės kanclerio pavaduotojas;</text:p>
      <text:p text:style-name="P27">Jovita Neliupšienė – ekonomikos ir inovacijų viceministrė, jai negalint dalyvauti – Vaidotas Rudokas, Ekonomikos ir inovacijų ministerijos Įmonių politikos departamento direktorius;</text:p>
      <text:p text:style-name="P28">Darius Sadeckas – finansų ministro patarėjas, jam negalint dalyvauti – Asta Sinkevičienė, Finansų ministerijos Valstybės turto valdymo departamento Valstybės turto valdymo politikos skyriaus patarėja;</text:p>
      <text:p text:style-name="P29"><text:span text:style-name="T30">Julius Skačkauskas – susisiekimo viceministras, jam negalint dalyvauti – Loreta Maskaliovienė, susisiekimo viceministrė.</text:span><text:span text:style-name="T31"><text:tab/></text:span></text:p>
      <text:p text:style-name="P32"><text:span text:style-name="T33">2</text:span><text:span text:style-name="T34">. S k i r i u Atrankos komisijos sekretore Janiną Laskauskienę, Susisiekimo ministerijos Valstybės turto ir įmonių valdymo skyriaus patarėją, jai negalint dalyvauti – Romą Andruškevičienę, Susisiekimo ministerijos Valstybės turto ir įmonių valdymo skyriaus vedėją.</text:span></text:p>
      <text:p text:style-name="P35"><text:span text:style-name="T36">3</text:span><text:span text:style-name="T37">. P a v e d u Atrankos komisijos sekretoriui Atrankos aprašo nustatyta tvarka organizuoti Atrankos komisijos darbą, aprūpinti Atrankos komisijos narius darbo priemonėmis, tvarkyti Atrankos komisijos dokumentus ir vykdyti teisėtus Atrankos komisijos pirmininko pavedimus.<text:s/></text:span></text:p>
      <text:p text:style-name="P38"><text:span text:style-name="T39">4</text:span><text:span text:style-name="T40">. N u s t a t a u, kad:</text:span></text:p>
      <text:p text:style-name="P41"><text:span text:style-name="T42">4.1</text:span><text:span text:style-name="T43">. šiuo įsakymu sudaryta Atrankos komisija atlieka Atrankos apraše nustatytas kandidatų į valstybės įmonės „Oro navigacija“ valdybos nepriklausomus narius atrankos procedūras;</text:span></text:p>
      <text:p text:style-name="P44"><text:span text:style-name="T45">4.2</text:span><text:span text:style-name="T46">. vykdant atranką gali būti kviečiami Atrankos aprašo 17 punkte numatyti ekspertai.</text:span></text:p>
      <text:p text:style-name="Normal"/>
      <text:p text:style-name="Normal"/>
      <text:p text:style-name="Normal"/>
      <text:p text:style-name="Normal"><text:span text:style-name="T47">Susisiekimo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KD</dc:title>
    <meta:initial-creator>Janina Laskauskiene</meta:initial-creator>
    <dc:creator>adlibuser</dc:creator>
    <meta:creation-date>2022-05-09T11:20:00Z</meta:creation-date>
    <dc:date>2022-05-09T11:20:00Z</dc:date>
    <meta:print-date>2018-05-07T08:57:00Z</meta:print-date>
    <meta:template xlink:href="Normal.dotm" xlink:type="simple"/>
    <meta:editing-cycles>2</meta:editing-cycles>
    <meta:editing-duration>PT0S</meta:editing-duration>
    <meta:document-statistic meta:page-count="3" meta:paragraph-count="22" meta:word-count="427" meta:character-count="3371" meta:row-count="80" meta:non-whitespace-character-count="2966"/>
  </office:meta>
</office:document-meta>
</file>