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margin-right="0.034in" fo:text-indent="0.5909in">
        <style:tab-stops>
          <style:tab-stop style:type="left" style:position="0.6895in"/>
        </style:tab-stops>
      </style:paragraph-properties>
    </style:style>
    <style:style style:name="T19" style:parent-style-name="DefaultParagraphFont" style:family="text">
      <style:text-properties style:font-size-complex="12pt" fo:background-color="#FFFFFF"/>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fo:line-height="150%" fo:text-indent="0.5909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6895in"/>
        </style:tab-stops>
      </style:paragraph-properties>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indent="0.5in"/>
    </style:style>
    <style:style style:name="P50" style:parent-style-name="Normal" style:family="paragraph">
      <style:paragraph-properties fo:text-indent="0.5in"/>
      <style:text-properties style:font-size-complex="12pt"/>
    </style:style>
    <style:style style:name="P51" style:parent-style-name="Normal" style:family="paragraph">
      <style:paragraph-properties fo:text-indent="0.5in"/>
      <style:text-properties style:font-size-complex="12pt"/>
    </style:style>
    <style:style style:name="P52" style:parent-style-name="Normal" style:family="paragraph">
      <style:paragraph-properties>
        <style:tab-stops>
          <style:tab-stop style:type="left" style:position="5.3159in"/>
        </style:tab-stops>
      </style:paragraph-properties>
      <style:text-properties style:font-size-complex="12pt"/>
    </style:style>
    <style:style style:name="P5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
      <text:p text:style-name="P8">VILNIAUS MIESTO SAVIVALDYBĖS</text:p>
      <text:p text:style-name="P9">TARYBA</text:p>
      <text:p text:style-name="P10"/>
      <text:p text:style-name="P11">SPRENDIMAS</text:p>
      <text:p text:style-name="P12">DĖL TARYBOS 2019-04-10 SPRENDIMO NR. 1-2020 „DĖL ŽEMO SLENKSČIO MOBILIŲ PASLAUGŲ TEIKIMO VILNIAUS MIESTO SAVIVALDYBĖJE TVARKOS APRAŠO PATVIRTINIMO“ PAKEITIMO</text:p>
      <text:p text:style-name="P13"/>
      <text:p text:style-name="P14">2020 m. sausio 22 d. <text:s text:c="2"/>Nr. 1-387</text:p>
      <text:p text:style-name="P15">Vilnius</text:p>
      <text:p text:style-name="P16"/>
      <text:p text:style-name="P17"/>
      <text:p text:style-name="P18"><text:span text:style-name="T19">Vadovaudamasi Lietuvos Respublikos vietos savivaldos įstatymo 18 straipsnio 1 dalimi</text:span><text:span text:style-name="T20">, Vilniaus miesto savivaldybės taryba <text:s/>n u s p r e n d ž i a:</text:span></text:p>
      <text:p text:style-name="P21"><text:span text:style-name="T22">Pakeisti Vilniaus miesto savivaldybės tarybos 2019 m. balandžio 10 d. sprendimą Nr. 1-2020 „Dėl Žemo slenksčio mobilių paslaugų teikimo Vilniaus miesto savivaldybėje tvarkos aprašo patvirtinimo“:</text:span></text:p>
      <text:p text:style-name="P23"><text:span text:style-name="T24">1</text:span><text:span text:style-name="T25">.</text:span><text:span text:style-name="T26"><text:tab/>Išdėstyti 3 punktą taip:</text:span></text:p>
      <text:p text:style-name="P27"><text:span text:style-name="T28">„</text:span><text:span text:style-name="T29">3</text:span><text:span text:style-name="T30">. Pavesti Sveikatos apsaugos skyriaus vedėjai-Savivaldybės gydytojai kontroliuoti, kaip vykdomas šis sprendimas.“;</text:span></text:p>
      <text:p text:style-name="P31"><text:span text:style-name="T32">2</text:span><text:span text:style-name="T33">.</text:span><text:span text:style-name="T34"><text:tab/>Pakeisti nurodytuoju sprendimu patvirtintą Žemo slenksčio mobilių paslaugų teikimo Vilniaus miesto savivaldybėje tvarkos aprašą:</text:span></text:p>
      <text:p text:style-name="P35"><text:span text:style-name="T36">2.1</text:span><text:span text:style-name="T37">. išdėstyti 7 punktą taip:</text:span></text:p>
      <text:p text:style-name="P38"><text:span text:style-name="T39">„</text:span><text:span text:style-name="T40">7</text:span><text:span text:style-name="T41">. Žemo slenksčio mobilių paslaugų teikimo trukmę ir vietą Vilniaus miesto teritorijoje tvirtina Vilniaus miesto savivaldybės administracijos Sveikatos apsaugos skyriaus vedėjas-Savivaldybės gydytojas.“;</text:span></text:p>
      <text:p text:style-name="P42"><text:span text:style-name="T43">2.2</text:span><text:span text:style-name="T44"><text:s/>išdėstyti 8 punktą taip:</text:span></text:p>
      <text:p text:style-name="P45"><text:span text:style-name="T46">„</text:span><text:span text:style-name="T47">8</text:span><text:span text:style-name="T48">. Žemo slenksčio mobilių paslaugų teikėjas pasibaigus kalendoriniams metams ne vėliau kaip per 10 darbo dienų, vadovaudamasis biudžeto lėšų naudojimo sutartimi, Vilniaus miesto savivaldybės administracijos Sveikatos apsaugos skyriui pateikia žemo slenksčio mobilių paslaugų vykdymo ir paslaugoms teikti skirtų lėšų panaudojimo ataskaitas.“</text:span></text:p>
      <text:p text:style-name="P49"/>
      <text:p text:style-name="P50"/>
      <text:p text:style-name="P51"/>
      <text:p text:style-name="P52">Meras<text:tab/>Remigijus Šimašiu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2-10T10:57:00Z</meta:creation-date>
    <dc:date>2023-02-10T10:57:00Z</dc:date>
    <meta:template xlink:href="Normal.dotm" xlink:type="simple"/>
    <meta:editing-cycles>2</meta:editing-cycles>
    <meta:editing-duration>PT0S</meta:editing-duration>
    <meta:document-statistic meta:page-count="2" meta:paragraph-count="9" meta:word-count="187" meta:character-count="1540" meta:row-count="38" meta:non-whitespace-character-count="1362"/>
  </office:meta>
</office:document-meta>
</file>