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6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626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6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6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6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6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626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6263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6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6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6263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043in"/>
    </style:style>
    <style:style style:name="P96" style:parent-style-name="Normal" style:family="paragraph">
      <style:paragraph-properties fo:text-indent="0.043in"/>
    </style:style>
    <style:style style:name="P97" style:parent-style-name="Normal" style:family="paragraph">
      <style:paragraph-properties fo:text-indent="0.043in"/>
    </style:style>
    <style:style style:name="P98" style:parent-style-name="Normal" style:family="paragraph">
      <style:paragraph-properties fo:text-indent="0.043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ADMINISTRACIJOS</text:p>
      <text:p text:style-name="P11">DIREKTORIUS</text:p>
      <text:p text:style-name="P12"/>
      <text:p text:style-name="P13">ĮSAKYMAS</text:p>
      <text:p text:style-name="P14">DĖL UGDYMO ORGANIZAVIMO KARANTINO METU ŠVENČIONIŲ RAJONO SAVIVALDYBĖJE</text:p>
      <text:p text:style-name="P15"/>
      <text:p text:style-name="P16">2020 m. lapkričio 13 d. <text:s/>Nr. A-749</text:p>
      <text:p text:style-name="P17"><text:span text:style-name="T18">Švenčionys</text:span></text:p>
      <text:p text:style-name="P19"/>
      <text:p text:style-name="P20"/>
      <text:p text:style-name="P21"><text:span text:style-name="T22">Vadovaudamasi Lietuvos Respublikos žmonių užkrečiamųjų ligų profilaktikos ir kontrolės įstatymo 26 straipsnio 3 dalies 1 ir 3 punktais, Lietuvos Respublikos Vyriausybės 2020 m. lapkričio 4 d. nutarimu Nr. 1266 „Dėl karantino Lietuvos Respublikos teritorijoje paskelbimo“, Lietuvos Respublikos sveikatos apsaugos ministro – valstybės lygio ekstremaliosios situacijos valstybės operacijų vadovo 2020 m. birželio 16 d. sprendimu Nr. V-1487 „Dėl ikimokyklinio ir priešmokyklinio ugdymo organizavimo būtinų sąlygų“, 2020 m. rugpjūčio 17 d. <text:s/>sprendimu <text:s/>Nr. V-1839 <text:s/>„Dėl pradinio ugdymo organizavimo būtinų sąlygų“, 2020 m. rugpjūčio 17 d. sprendimu Nr. V-1838 „Dėl pagrindinio ir vidurinio ugdymo organizavimo būtinų sąlygų“ ir<text:s/></text:span><text:span text:style-name="T23">2020 m. birželio 16 d. sprendimu Nr. V-1475 „Dėl neformaliojo vaikų švietimo organizavimo būtinų sąlygų</text:span><text:span text:style-name="T24">“:<text:s/></text:span></text:p>
      <text:p text:style-name="P25"><text:span text:style-name="T26">1</text:span><text:span text:style-name="T27">. N u r o d a u:</text:span></text:p>
      <text:p text:style-name="P28"><text:span text:style-name="T29">1.1</text:span><text:span text:style-name="T30">. ikimokyklinį, priešmokyklinį ir pradinį ugdymą 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1"><text:span text:style-name="T32">1.2</text:span><text:span text:style-name="T33">. ugdymą mokyklose pagal pagrindinio ugdymo ir vidurinio ugdymo programas vykdyti nuotoliniu būdu, išskyrus bendrojo ugdymo mokyklų specialiosiose klasėse ugdomus mokini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4"><text:span text:style-name="T35">1.3</text:span><text:span text:style-name="T36">. formalųjį švietimą papildančias programas ir neformaliojo vaikų švietimo programas vykdyti nuotoliniu būdu arba stabdyti, išskyrus programas, kurias vykdant užtikrinamos valstybės lygio ekstremaliosios situacijos operacijų vadovo nustatytos asmenų srautų valdymo, saugaus atstumo laikymosi ir kitos būtinos visuomenės sveikatos saugos, higienos, asmenų aprūpinimo būtinosiomis asmeninėmis apsaugos priemonėmis sąlygos, ir:</text:span></text:p>
      <text:p text:style-name="P37"><text:span text:style-name="T38">1.3.1</text:span><text:span text:style-name="T39">. įgyvendinamos mokyklose, kuriose ugdymas vykdomas kasdieniu būdu arba derinant nuotolinį būdą su kasdieniu, vykdant tos mokyklos ugdymo planą, pailgintos dienos grupių ar visos dienos mokyklos veiklą;</text:span></text:p>
      <text:p text:style-name="P40"><text:span text:style-name="T41">1.3.2</text:span><text:span text:style-name="T42">. organizuojamos atvirose erdvėse (lauke) ir tik vienai grupei mokinių vienu metu;</text:span></text:p>
      <text:p text:style-name="P43"><text:span text:style-name="T44">1.3.3</text:span><text:span text:style-name="T45">. vykdomos individualaus mokymo / ugdymo forma;</text:span></text:p>
      <text:p text:style-name="P46"><text:span text:style-name="T47">1.3.4</text:span><text:span text:style-name="T48">. vykdomos mokytojo, dirbančio tik su viena, ne didesne kaip 5 mokinių grupe ir tik vienoje įstaigoje, patalpose, užtikrinant 10 m² plotą vienam besimokančiajam;</text:span></text:p>
      <text:p text:style-name="P49"><text:span text:style-name="T50">1.4</text:span><text:span text:style-name="T51">. neformalųjį suaugusiųjų švietimą vykdyti nuotoliniu būdu arba stabdyti, išskyr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5 žmonių grupėmis, patalpose, kuriose vykdomas mokymas, užtikrinant 10 m² plotą vienam besimokančiajam;</text:span></text:p>
      <text:p text:style-name="P52"><text:span text:style-name="T53">1.5</text:span><text:span text:style-name="T54">. švietimo pagalbą teikti,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yra vykdoma veikla švietimo įstaigoje ir kitų švietimo teikėjų; arba teikti nuotoliniu būdu;</text:span></text:p>
      <text:p text:style-name="P55"><text:span text:style-name="T56">1.6</text:span><text:span text:style-name="T57">. švietimo įstaigų vadovams numatyti įstaigoje patalpą, kurioje mokinys ugdymo proceso metu pasireiškus karščiavimui (37,3 °C ir daugiau) ar ūmių viršutinių kvėpavimo takų ligų, kitų užkrečiamųjų ligų požymiams (pvz., sloga, kosulys, pasunkėjęs kvėpavimas ir pan.), būtų izoliuojamas, kol atvyks tėvai (globėjai, rūpintojai);</text:span></text:p>
      <text:p text:style-name="P58"><text:span text:style-name="T59">1.7</text:span><text:span text:style-name="T60">. pailgintos dienos grupių veiklą organizuoti tik tos pačios klasės, grupės, srauto mokiniams;</text:span></text:p>
      <text:p text:style-name="P61"><text:span text:style-name="T62">1.8</text:span><text:span text:style-name="T63">. savivaldybės mokyklose veikiančių vaikų dienos centrų veiklą organizuoti ir paslaugas vaikams ir mokiniams teikti tokiu būdu, kokiu organizuojamas mokinių ugdymas pagal formaliojo švietimo programas;</text:span></text:p>
      <text:p text:style-name="P64"><text:span text:style-name="T65">1.9</text:span><text:span text:style-name="T66">.</text:span><text:s/>bendrojo ugdymo mokyklų mokiniams, kuriems Lietuvos Respublikos socialinės paramos mokiniams įstatymo nustatyta tvarka yra skirtas nemokamas maitinimas ir kurie mokomi nuotoliniu būdu, formuoti maisto davinius ir organizuoti jų išdavimą.<text:span text:style-name="T67"><text:s/></text:span></text:p>
      <text:p text:style-name="P68"><text:span text:style-name="T69">2</text:span><text:span text:style-name="T70">. Į p a r e i g o j u švietimo įstaigų vadovus:</text:span></text:p>
      <text:p text:style-name="P71"><text:span text:style-name="T72">2.1</text:span><text:span text:style-name="T73">. tą pačią dieną, kai paaiškėja, kad mokyklos darbuotojams ar mokiniams buvo nustatytas COVID-19 ar taikoma izoliacija, taip pat, jeigu situacija pasikeičia (paaiškėja nauji atvejai, izoliacija nebetaikoma, asmuo pasveiko), informuoti savivaldybės administracijos Kultūros, švietimo, jaunimo ir sporto skyrių;</text:span></text:p>
      <text:p text:style-name="P74"><text:span text:style-name="T75">2.2</text:span><text:span text:style-name="T76">.<text:s/></text:span><text:span text:style-name="T77">užtikrinti, kad darbuotojai dalyvautų tik nuotoliniuose kvalifikacijos kėlimo renginiuose;</text:span></text:p>
      <text:p text:style-name="P78"><text:span text:style-name="T79">2.3</text:span><text:span text:style-name="T80">.<text:s/></text:span><text:span text:style-name="T81">neišleisti darbuotojų į komandiruotes, išvykas, darbuotojų ir mokinių – į sporto varžybas ir ekskursijas;</text:span></text:p>
      <text:p text:style-name="P82"><text:span text:style-name="T83">2.4</text:span><text:span text:style-name="T84">.<text:s/></text:span><text:span text:style-name="T85">neorganizuoti vaikų stovyklų;</text:span></text:p>
      <text:p text:style-name="P86"><text:span text:style-name="T87">2.5</text:span><text:span text:style-name="T88">. užtikrinti 5–12 klasių mokinių, kurie namuose neturi sąlygų mokytis nuotoliniu būdu (neturi ryšio priemonių, gebėjimų naudotis informacinėmis technologijomis ir pan.), ugdymo organizavimą mokyklos pasirinktais būdais ir priemonėmis, vadovaujantis valstybės lygio ekstremaliosios situacijos operacijų vadovo nustatytomis asmenų srautų valdymo, saugaus atstumo laikymosi ir kitomis būtinomis visuomenės sveikatos saugos, higienos, asmenų aprūpinimo būtinosiomis asmeninėmis apsaugos priemonėmis sąlygomis.</text:span></text:p>
      <text:p text:style-name="P89"><text:span text:style-name="T90">3</text:span><text:span text:style-name="T91">.<text:s/></text:span><text:span text:style-name="T92">Į p a r e i g o j u visus švietimo srities ir vaikų dienos centrų paslaugų teikėjus ir organizatorius užtikrinti kitas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93"><text:span text:style-name="T94">Šis įsakymas skelbiamas Teisės aktų registre.</text:span><text:s/></text:p>
      <text:p text:style-name="P95"/>
      <text:p text:style-name="P96"/>
      <text:p text:style-name="P97"/>
      <text:p text:style-name="P98">ADMINISTRACIJOS DIREKTORĖ<text:tab/><text:tab/><text:tab/><text:s text:c="11"/>JOVITA RUDĖNIENĖ</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1-13T07:08:00Z</meta:creation-date>
    <dc:date>2020-11-13T07:08:00Z</dc:date>
    <meta:print-date>2020-03-16T14:48:00Z</meta:print-date>
    <meta:template xlink:href="Normal.dotm" xlink:type="simple"/>
    <meta:editing-cycles>2</meta:editing-cycles>
    <meta:editing-duration>PT0S</meta:editing-duration>
    <meta:document-statistic meta:page-count="2" meta:paragraph-count="119" meta:word-count="810" meta:character-count="6108" meta:row-count="216" meta:non-whitespace-character-count="5417"/>
  </office:meta>
</office:document-meta>
</file>