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ŠALČININKŲ RAJONO SAVIVALDYBĖS TARYBOS 2018 M. VASARIO 21 D. SPRENDIMO NR. T-958 „DĖL ŠALČININKŲ RAJONO SAVIVALDYBĖS 2018 M. BIUDŽETO PATVIRTINIMO“ DALINIO PAKEITIMO</text:span></text:p>
      <text:p text:style-name="P12"/>
      <text:p text:style-name="P13">2018 m. spalio 9 d. Nr. T-1173</text:p>
      <text:p text:style-name="P14">Šalčininkai</text:p>
      <text:p text:style-name="P15"/>
      <text:p text:style-name="P16"/>
      <text:p text:style-name="P17"><text:span text:style-name="T18">Vadovaudamasi Lietuvos Respublikos vietos savivaldos įstatymo 18 straipsnio 2 dalimi bei Biudžeto sandaros įstatymu, Lietuvos Respublikos 2018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text:span><text:span text:style-name="T19"><text:line-break/></text:span><text:span text:style-name="T20">n u s p r e n d ž i a:</text:span></text:p>
      <text:p text:style-name="P21"><text:span text:style-name="T22">Iš dalies pakeisti Šalčininkų rajono savivaldybės tarybos 2018 m. vasario 21 d. sprendimo Nr. T-958 „Dėl Šalčininkų rajono savivaldybės 2018 m. biudžeto patvirtinimo“ priedą „Šalčininkų rajono savivaldybės 2018 metų biudžeto pajamų planas“, priedą „Šalčininkų rajono savivaldybės 2018 metų biudžeto išlaidų planas“ bei priedą „Šalčininkų rajono savivaldybės 2018 metų biudžeto asignavimai“:</text:span></text:p>
      <text:p text:style-name="P23"><text:span text:style-name="T24">1</text:span><text:span text:style-name="T25">. Padidinti pagal Lietuvos Respublikos socialinės apsaugos ir darbo ministro 2018 m. rugpjūčio 31 d. įsakymą Nr. A1-454 „Dėl Lietuvos Respublikos socialinės apsaugos ir darbo ministro 2017 m. gruodžio 21 d. įsakymo Nr. A1-636 „Dėl valstybės biudžeto specialių tikslinių dotacijų savivaldybių biudžetams 2018 metais paskirstymo savivaldybių administracijoms patvirtinimo“ pakeitimo“ Šalčininkų rajono savivaldybės biudžeto programos sąmatą 66,3 tūkst. Eur., iš jų</text:span></text:p>
      <text:p text:style-name="P26"><text:span text:style-name="T27">1.1</text:span><text:span text:style-name="T28">. Padidinti Šalčininkų rajono savivaldybės administracijos valstybinėms (valstybės per-duotoms savivaldybėms) funkcijoms atlikti planuotas pajamas ir išlaidas, skirtas socialinėms išmokoms ir kompensacijoms skaičiuoti ir mokėti, 6,3 tūkst. Eur, iš jų administravimo išlaidoms 183 Eur, 140 Eur darbo užmokesčiui.</text:span></text:p>
      <text:p text:style-name="P29"><text:span text:style-name="T30">1.2</text:span><text:span text:style-name="T31">. Padidinti Šalčininkų rajono savivaldybės administracijos valstybinėms (valstybės perduotoms savivaldybėms) funkcijoms atlikti programos sąmatą, skirtą socialinei globai asmenims su sunkia negalia – 21,5 tūkst. Eur, iš jų administravimo išlaidoms 976 Eur, iš jų 748 Eur darbo užmokesčiui.</text:span></text:p>
      <text:p text:style-name="P32"><text:span text:style-name="T33">1.3</text:span><text:span text:style-name="T34">. Padidinti Šalčininkų rajono savivaldybės Čiužiakampio senelių globos namams valstybinėms (valstybės perduotoms savivaldybėms) funkcijoms atlikti programos sąmatą, skirtą socialinei globai asmenims su sunkia negalia, 10,5 tūkst. Eur.</text:span></text:p>
      <text:p text:style-name="P35"><text:span text:style-name="T36">1.4</text:span><text:span text:style-name="T37">. Padidinti Šalčininkų rajono savivaldybės socialinių paslaugų centrui valstybinėms (valstybės perduotoms savivaldybėms) funkcijoms atlikti programos sąmatą, skirtą socialinei priežiūrai socialinės rizikos šeimoms, 28,0 tūkst. Eur, iš jų 21,5 tūkst. Eur darbo užmokesčiui.</text:span></text:p>
      <text:p text:style-name="P38"><text:span text:style-name="T39">2</text:span><text:span text:style-name="T40">. Sumažinti Šalčininkų rajono savivaldybės administracijos programos sąmatą, skirtą paskolų grąžinimui, 117,8 tūkst. Eur.</text:span></text:p>
      <text:p text:style-name="P41"><text:span text:style-name="T42">3</text:span><text:span text:style-name="T43">. Padidinti Šalininkų rajono savivaldybės administracijos Gerviškių seniūnijai valdžios ir valdymo įstaigų išlaikymo programos sąmatą 2,2 <text:s/>tūkst. Eur.</text:span></text:p>
      <text:p text:style-name="P44"><text:span text:style-name="T45">4</text:span><text:span text:style-name="T46">. Padidinti Šalininkų rajono savivaldybės administracijos Poškonių seniūnijai valdžios ir valdymo įstaigų išlaikymo programos sąmatą 0,5 tūkst. Eur.</text:span></text:p>
      <text:p text:style-name="P47"><text:span text:style-name="T48">5</text:span><text:span text:style-name="T49">. Padidinti Šalčininkų r. Eišiškių Stanislovo Rapolionio gimnazijos programos sąmatą 4,4 tūkst. Eur.</text:span></text:p>
      <text:p text:style-name="P50"><text:span text:style-name="T51">6</text:span><text:span text:style-name="T52">. Padidinti Šalčininkų r. Zavišonių lopšelio-darželio „Varpelis“ savivaldybės programos sąmatą <text:s/>23,7 tūkst. Eur.</text:span></text:p>
      <text:p text:style-name="P53"><text:span text:style-name="T54">7</text:span><text:span text:style-name="T55">. Padidinti Šalčininkų r. Dieveniškių A. Mickevičiaus gimnazijos savivaldybės biudžeto programos sąmatą 13,1 tūkst. Eur.<text:s/></text:span></text:p>
      <text:p text:style-name="P56"><text:span text:style-name="T57">8</text:span><text:span text:style-name="T58">. Padidinti Šalčininkų r. B. Vokės E. Ožeškovos gimnazijos savivaldybės biudžeto programos sąmatą 39,5 tūkst. Eur.</text:span></text:p>
      <text:p text:style-name="P59"><text:span text:style-name="T60">9</text:span><text:span text:style-name="T61">. Padidinti Šalčininkų r. Jašiūnų lopšelio-darželio „Žilvitis“ savivaldybės biudžeto programos sąmatą 1,4 tūkst. Eur, iš jų 1,4 tūkst. Eur turtui įsigyti.</text:span></text:p>
      <text:p text:style-name="P62"><text:span text:style-name="T63">10</text:span><text:span text:style-name="T64">. Padidinti Šalčininkų lopšelis-darželis „Vyturėlis“ savivaldybės biudžeto programos sąmatą 2,5 tūkst. Eur.</text:span></text:p>
      <text:p text:style-name="P65"><text:span text:style-name="T66">11</text:span><text:span text:style-name="T67">. Padidinti Šalčininkų rajono savivaldybės administracijos savivaldybės programos sąmatą, skirtą reprezentacijai, 10,0 tūkst. Eur.</text:span></text:p>
      <text:p text:style-name="P68"><text:span text:style-name="T69">12</text:span><text:span text:style-name="T70">. Padidinti Šalčininkų lopšelio-darželio „Pasaka“ savivaldybės biudžeto programos sąmatą 1,5 tūkst. Eur.<text:s/></text:span></text:p>
      <text:p text:style-name="P71"><text:span text:style-name="T72">13</text:span><text:span text:style-name="T73">. Skirti Šalčininkų rajono savivaldybės visuomenės sveikatos biurui (savivaldybės biudžetas) 0,8 tūkst. Eur.</text:span></text:p>
      <text:p text:style-name="P74"><text:span text:style-name="T75">14</text:span><text:span text:style-name="T76">. Skirti Šalčininkų rajono savivaldybės priešgaisrinei tarnybai (savivaldybės biudžetas) 7,0 tūkst. Eur.</text:span></text:p>
      <text:p text:style-name="P77"><text:span text:style-name="T78">15</text:span><text:span text:style-name="T79">. Skirti Šalčininkų rajono savivaldybės kultūros centrui 7,2 tūkst. Eur.</text:span></text:p>
      <text:p text:style-name="P80"><text:span text:style-name="T81">16</text:span><text:span text:style-name="T82">. Padidinti Šalininkų rajono savivaldybės administracijos Dieveniškių <text:s/>seniūnijai valdžios ir valdymo įstaigų išlaikymo programos sąmatą 0,5 tūkst. Eur bei komunalinio ūkio plėtros programai 3,5 tūkst. Eur.</text:span></text:p>
      <text:p text:style-name="P83"><text:span text:style-name="T84">17</text:span><text:span text:style-name="T85">. Skirti iš numatytų Šalčininkų rajono savivaldybės vaikų globos namų savivaldybės biudžeto programos sąmatos darbo užmokesčio 8,5 tūkst. Eur turtui įsigyti.</text:span></text:p>
      <text:p text:style-name="P86"><text:span text:style-name="T87">18</text:span><text:span text:style-name="T88">. Sumažinti Šalčininkų rajono savivaldybės programos sąmatą, skirtą ekonominės krizės neproporcingai sumažinto darbo užmokesčio (atlyginimo) dalies grąžinimui, 23,0 tūkst. Eur, iš jų 17,6 tūkst. Eur darbo užmokesčio.</text:span></text:p>
      <text:p text:style-name="P89"><text:span text:style-name="T90">19</text:span><text:span text:style-name="T91">. Padidinti Šalčininkų rajono savivaldybės administracijos programos sąmatą, skirtą rinkimams 23,0 tūkst. Eur balsavimo patalpų įrengimo inventoriui įsigyti ir saugoti.</text:span></text:p>
      <text:p text:style-name="P92"><text:span text:style-name="T93">20</text:span><text:span text:style-name="T94">. Skirti iš numatytų Šalčininkų rajono savivaldybės viešosios bibliotekos savivaldybės biudžeto lėšų darbo užmokesčiui 8,0 tūkst. Eur <text:s/>išlaidoms finansuoti.</text:span></text:p>
      <text:p text:style-name="P95"><text:span text:style-name="T96">21</text:span><text:span text:style-name="T97">. Padidinti Šalčininkų r. Jašiūnų Mykolo Balinskio gimnazijos pajamų ir išlaidų planą 0,4 tūkst. Eur už teikiamas paslaugas.</text:span></text:p>
      <text:p text:style-name="P98"><text:span text:style-name="T99">22</text:span><text:span text:style-name="T100">. Skirti iš numatytų Šalčininkų lopšelio-darželio „Vyturėlis“ savivaldybės biudžeto lėšų išlaidoms finansuoti 13,0 tūkst. Eur turtui įsigyti.</text:span></text:p>
      <text:p text:style-name="P101"><text:span text:style-name="T102">23</text:span><text:span text:style-name="T103">. Padidinti Šalčininkų r. Jašiūnų Mykolo Balinskio gimnazijos pajamų ir išlaidų planą 0,6 tūkst. Eur už ilgalaikio materialiojo turto nuomą.</text:span></text:p>
      <text:p text:style-name="P104"><text:span text:style-name="T105">24</text:span><text:span text:style-name="T106">. Padidinti Šalčininkų r. Poškonių lopšelio-darželio pajamų ir išlaidų planą 1,1 tūkst. Eur už teikiamas paslaugas.</text:span></text:p>
      <text:p text:style-name="P107"><text:span text:style-name="T108">25</text:span><text:span text:style-name="T109">. Padidinti Šalčininkų r. Čiužiakampio pagrindinės mokyklos pajamų ir išlaidų planą 0,5 tūkst. Eur už teikiamas paslaugas.</text:span></text:p>
      <text:p text:style-name="P110"><text:span text:style-name="T111">26</text:span><text:span text:style-name="T112">. Padidinti Šalčininkų r. Pabarės pagrindinės mokyklos pajamų ir išlaidų planą 0,2 tūkst. Eur už teikiamas paslaugas.</text:span></text:p>
      <text:p text:style-name="P113"><text:span text:style-name="T114">27</text:span><text:span text:style-name="T115">. Padidinti Šalčininkų r. B. Vokės E. Ožeškovos gimnazijos pajamų ir išlaidų planą 0,4 tūkst. Eur už teikiamas paslaugas.<text:s/></text:span></text:p>
      <text:p text:style-name="P116"><text:span text:style-name="T117">28</text:span><text:span text:style-name="T118">. Padidinti Šalčininkų. S. Moniuškos menų mokyklos pajamų ir išlaidų planą 7,3 tūkst. Eur už teikiamas paslaugas.</text:span></text:p>
      <text:p text:style-name="P119"><text:span text:style-name="T120">29</text:span><text:span text:style-name="T121">. Padidinti rajono savivaldybės vaikų globos namų pajamų ir išlaidų planą 5,0 tūkst. Eur už teikiamas paslaugas.</text:span></text:p>
      <text:p text:style-name="P122"><text:span text:style-name="T123">30</text:span><text:span text:style-name="T124">. Skirti iš numatytų Šalčininkų lopšelio-darželio „Pasaka“ savivaldybės biudžeto lėšų išlaidoms finansuoti 24,0 tūkst. Eur turtui įsigyti.</text:span></text:p>
      <text:p text:style-name="P125"><text:span text:style-name="T126">31</text:span><text:span text:style-name="T127">. Padidinti rajono savivaldybės kultūros centro pajamų ir išlaidų planą 8,0 tūkst. Eur už teikiamas paslaugas.</text:span></text:p>
      <text:p text:style-name="P128"><text:span text:style-name="T129">32</text:span><text:span text:style-name="T130">. Padidinti rajono savivaldybės kultūros centro pajamų ir išlaidų planą 2,0 tūkst. Eur už ilgalaikio materialiojo turto nuomą.</text:span></text:p>
      <text:p text:style-name="P131"><text:span text:style-name="T132">33</text:span><text:span text:style-name="T133">. Padidinti Šalčininkų rajono savivaldybės administracijos pajamų ir išlaidų planą 10,0 tūkst. Eur už ilgalaikio materialiojo turto nuomą.</text:span></text:p>
      <text:p text:style-name="P134"><text:span text:style-name="T135">34</text:span><text:span text:style-name="T136">. Padidinti Šalčininkų rajono savivaldybės administracijos pajamų ir išlaidų planą 35,0 tūkst. Eur už specialią aplinkos apsaugos programą.</text:span></text:p>
      <text:p text:style-name="P137"><text:span text:style-name="T138">35</text:span><text:span text:style-name="T139">. Skirti iš numatytų Šalčininkų rajono savivaldybės administracijos investicijų paraiškų parengimo turtui įsigyti 5,0 tūkst. Eur išlaidoms finansuoti.</text:span></text:p>
      <text:p text:style-name="P140"><text:span text:style-name="T141">36</text:span><text:span text:style-name="T142">. Sumažinti Šalčininkų rajono savivaldybės administracijos socialinių išmokų skaičiavimui ir mokėjimui (savivaldybės biudžetas) programos sąmatą 37,0 tūkst. Eur.</text:span></text:p>
      <text:p text:style-name="P143"><text:span text:style-name="T144">37</text:span><text:span text:style-name="T145">. Skirti Šalčininkų rajono savivaldybės administracijos socialinėms paslaugoms pirkti savivaldybės nustatyta tvarka 37,0 tūkst. Eur.</text:span></text:p>
      <text:p text:style-name="P146"><text:span text:style-name="T147">38</text:span><text:span text:style-name="T148">. Skirti iš numatytų Šalčininkų rajono savivaldybės administracijos Tarybos narių veiklos apmokėjimo išlaidoms finansuoti 10,0 tūkst. Eur darbo užmokesčiui.</text:span></text:p>
      <text:p text:style-name="P149"><text:span text:style-name="T150">39</text:span><text:span text:style-name="T151">. Sumažinti Šalčininkų rajono savivaldybės administracijos socialinių išmokų skaičiavimo ir mokėjimo (savivaldybės biudžetas) administravimo programos sąmatą 8,7 tūkst. Eur, iš jų 6,6 tūkst. Eur darbo užmokesčiui.<text:s/></text:span></text:p>
      <text:p text:style-name="P152"><text:span text:style-name="T153">40</text:span><text:span text:style-name="T154">. Padidinti Šalčininkų rajono savivaldybės administracijos programos sąmatą, skirtą <text:s text:c="2"/>socialinės paramos mokiniams 8,7 tūkst. Eur., iš jų 6,6 tūkst. Eur darbo užmokestis.</text:span></text:p>
      <text:p text:style-name="P155"><text:span text:style-name="T156">41</text:span><text:span text:style-name="T157">. Skirti iš numatytų Šalčininkų r. Baltosios Vokės „Šilo“ gimnazijos krepšelio lėšų išlaidoms finansuoti 2,4 tūkst. Eur turtui įsigyti.</text:span></text:p>
      <text:p text:style-name="Normal"/>
      <text:p text:style-name="P158"/>
      <text:p text:style-name="P159"/>
      <text:p text:style-name="Normal"><text:span text:style-name="T160">Savivaldybės me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10-11T05:33:00Z</meta:creation-date>
    <dc:date>2018-10-11T05:33:00Z</dc:date>
    <meta:print-date>2018-10-10T09:3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286" meta:word-count="1028" meta:character-count="8312" meta:row-count="630" meta:non-whitespace-character-count="7570"/>
  </office:meta>
</office:document-meta>
</file>