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VĮ TELŠIŲ MIŠKŲ URĖDIJOS VIDINĖS MIŠKOTVARKOS PROJEKTO PATIKSLINIMO 2014-2015 METAMS TVIRTINIMO</text:p>
      <text:p text:style-name="P6"/>
      <text:p text:style-name="P7">2014 m. rugpjūčio 6 d. Nr. D1-651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44.6 papunkčiu:</text:span></text:p>
      <text:p text:style-name="P12"><text:span text:style-name="T13">1</text:span><text:span text:style-name="T14">.<text:s/></text:span><text:span text:style-name="T15">Tvirtinu</text:span><text:span text:style-name="T16"><text:s/>VĮ Telšių miškų urėdijos vidinės miškotvarkos projekto patikslinimą 2014-2015 metams (pridedama).</text:span></text:p>
      <text:p text:style-name="P17"><text:span text:style-name="T18">2</text:span><text:span text:style-name="T19">.<text:s/></text:span><text:span text:style-name="T20">Nustatau</text:span><text:span text:style-name="T21">, kad VĮ Telšių miškų urėdijos vidinės miškotvarkos projekto patikslinimo 2014-2015 metams originalas saugomas Aplinkos ministerijos Miškų departamento Miškotvarkos ir miško išteklių skyriuje adresu: A. Juozapavičiaus g. 9, Vilnius.</text:span></text:p>
      <text:p text:style-name="Normal"/>
      <text:p text:style-name="P22"/>
      <text:p text:style-name="P23"/>
      <text:p text:style-name="P24">Aplinkos ministras <text:s text:c="3"/><text:tab/><text:tab/><text:tab/><text:s text:c="42"/>Kęstutis Trečiokas</text:p>
      <text:p text:style-name="P25"/>
      <text:p text:style-name="P26"><text:span text:style-name="T27">VĮ TELŠIŲ MIŠKŲ URĖDIJOS VIDINĖS MIŠKOTVARKOS PROJEKTO TIKSLINIMO SANTRAUKA</text:span></text:p>
      <text:p text:style-name="P28"/>
      <text:p text:style-name="P29">Vidinės miškotvarkos projektas VĮ Telšių miškų urėdijos valdomiems miškams 2006 – 2015 metams buvo patvirtintas Lietuvos Respublikos aplinkos ministro 2007 m. birželio 5 d. įsakymu Nr. D1-335 “Dėl valstybės įmonių Kretingos miškų urėdijos, Rietavo miškų urėdijos ir Telšių miškų urėdijos vidinės miškotvarkos projektų tvirtinimo”.</text:p>
      <text:p text:style-name="P30">Vidinės miškotvarkos projektas tikslinamas siekiant suprojektuoti kuriamo stumbryno infrastruktūros objektus ir ūkines priemones Ubiškės girininkijos 33-36 miško kvartaluose.</text:p>
      <text:p text:style-name="P31"><text:span text:style-name="T32">Galiojantis vidinės miškotvarkos projektas tikslinamas vadovaujantis Vidinės miškotvarkos projektų rengimo taisyklių, patvirtintų LR aplinkos ministro 2006 m. rugsėjo 1 d. įsakymu Nr. D1-406 (Žin., 2006, Nr. 95-3741; 2013, Nr. 135-6893), 44.6 punktu –<text:s/></text:span><text:span text:style-name="T33">reikia papildomai suprojektuoti ar patikslinti priemones, kuriomis teikiama 2007-2013 metų Europos Sąjungos Struktūrinės paramos panaudojimo strategija ir ją įgyvendinanti Sanglaudos skatinimo veiksmų programa.</text:span></text:p>
      <text:p text:style-name="P34"><text:span text:style-name="T35">Įgyvendinant projektą, 40,5 ha teritorijoje numatyti kirtimai, iš kurių specialieji miško kirtimai sudaro 36,7 ha, atrankiniai kirtimai 2,3 ha ir trako kirtimai 1,5 ha. Bendras iškertamas likvidinis tūris - 2217 m</text:span><text:span text:style-name="T36">3</text:span><text:span text:style-name="T37">.<text:s/></text:span></text:p>
      <text:p text:style-name="P38"><text:span text:style-name="T39">Patvirtinta VĮ Telšių miškų urėdijos pagrindinių ir tarpinių miško kirtimų norma dėl vidinės miškotvarkos projekto patikslinimo nebus keiči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8-18T12:05:00Z</meta:creation-date>
    <dc:date>2014-08-18T12:05:00Z</dc:date>
    <meta:print-date>2014-08-05T05:41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79" meta:character-count="2367" meta:row-count="84" meta:non-whitespace-character-count="2114"/>
  </office:meta>
</office:document-meta>
</file>