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4pt" style:font-size-asian="14pt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VIDUTINĖS KIETOJO KURO KAINOS, TAIKOMOS KOMPENSACIJOMS SKAIČIUOTI, PATVIRTINIMO</text:p>
      <text:p text:style-name="P9"/>
      <text:p text:style-name="P10"><text:span text:style-name="T11">2018 m. spalio 25 d.</text:span><text:span text:style-name="T12"><text:s/></text:span><text:span text:style-name="T13">Nr. T-343</text:span></text:p>
      <text:p text:style-name="P14">Šakiai</text:p>
      <text:p text:style-name="P15"/>
      <text:p text:style-name="P16"/>
      <text:p text:style-name="P17">Vadovaudamasi Lietuvos Respublikos vietos savivaldos įstatymo 16 straipsnio 4 dalimi, 18 straipsnio 1 dalimi ir<text:s/><text:span text:style-name="T18">Lietuvos Respublikos piniginės socialinės paramos nepasiturintiems gyventojams įstatymo 11 straipsnio 3 dalimi,<text:s/></text:span>Šakių rajono savivaldybės taryba<text:s/><text:span text:style-name="T19">nusprendžia</text:span>:</text:p>
      <text:p text:style-name="P20"><text:span text:style-name="T21">1</text:span><text:span text:style-name="T22">. Patvirtinti vidutinę kietojo kuro būstui šildyti ir karštam vandeniui ruošti vieno kubinio malkinės medienos metro kainą − 38,00 Eur (su pridėtinės vertės mokesčiu).<text:s/></text:span></text:p>
      <text:p text:style-name="P23"><text:span text:style-name="T24">2</text:span><text:span text:style-name="T25">. Pripažinti netekusiu galios rajono savivaldybės tarybos 2016 m. spalio 28 d. sprendimą Nr. T-321 „Dėl vidutinės kieto kuro kainos patvirtinimo“.</text:span></text:p>
      <text:p text:style-name="P26"><text:span text:style-name="T27">Šis sprendimas per vieną mėnesį nu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5pt" style:font-size-asian="5pt" style:font-size-complex="12pt" fo:language="pl" fo:country="PL"/>
    </style:style>
  </office:automatic-styles>
  <office:master-styles>
    <style:master-page style:name="MP0" style:page-layout-name="PL0">
      <style:footer>
        <text:p text:style-name="P2"><text:span text:style-name="T3">C:\Users\sgruzdaitiene\Documents\TARYBA\2018\1025sp8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10-30T11:04:00Z</meta:creation-date>
    <dc:date>2018-10-30T11:04:00Z</dc:date>
    <meta:print-date>2018-10-12T10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079" meta:row-count="45" meta:non-whitespace-character-count="948"/>
  </office:meta>
</office:document-meta>
</file>