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1.1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>SPRENDIMAS</text:p>
      <text:p text:style-name="P9">Dėl molėtų rajono savivaldybės tarybos 2014 m. lapkričio 27 d. sprendimo Nr. B1-195 "dėl molėtų rajono savivaldybės laidojimo ir kapinių lankymo, bei priežiūros tvarkos aprašo patvirtinimo" pripažinimo netekusiu galios<text:s/><text:line-break/></text:p>
      <text:p text:style-name="P10">2014 m. sausio 29 d. Nr. B1-4</text:p>
      <text:p text:style-name="P11">Molėtai</text:p>
      <text:p text:style-name="P12"/>
      <text:p text:style-name="P13"/>
      <text:p text:style-name="P14"><text:span text:style-name="T15">Vadovaudamasi Lietuvos Respublikos vietos savivaldos įstatymo <text:s/>18 straipsnio 1 dalimi ir atsižvelgdama į Vyriausybės atstovo Utenos apskrityje tarnybos 2015-01-14 teikimą Nr. 10-12 (1.14) „Dėl 2014-11-27 Molėtų rajono savivaldybės tarybos sprendimo Nr. B1-195“,</text:span></text:p>
      <text:p text:style-name="P16"><text:span text:style-name="T17">Molėtų rajono savivaldybės taryba n u s p r e n d ž i a pripažinti netekusiu galios Molėtų rajono savivaldybės tarybos 2014 m. lapkričio 27 d. sprendimą Nr. B1-195 „Dėl Molėtų rajono savivaldybės laidojimo ir kapinių lankymo, bei priežiūros tvarkos aprašo patvirtinimo“.</text:span></text:p>
      <text:p text:style-name="P18"/>
      <text:p text:style-name="P19"/>
      <text:p text:style-name="P20"/>
      <text:p text:style-name="P21"/>
      <text:p text:style-name="P22">Savivaldybės meras<text:tab/>Stasys Žviny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emaitytė</meta:initial-creator>
    <dc:creator>Adlib User</dc:creator>
    <meta:creation-date>2015-02-04T08:16:00Z</meta:creation-date>
    <dc:date>2015-02-04T08:16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874" meta:row-count="51" meta:non-whitespace-character-count="774"/>
  </office:meta>
</office:document-meta>
</file>