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ext-properties style:font-size-complex="12pt" style:language-asian="lt" style:country-asian="LT"/>
    </style:style>
    <style:style style:name="P32" style:parent-style-name="Normal" style:family="paragraph">
      <style:paragraph-properties fo:text-align="justify" style:line-height-at-least="0.25in" fo:text-indent="0.5in"/>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NACIONALINIAM SAUGUMUI UŽTIKRINTI SVARBIŲ OBJEKTŲ APSAUGOS KOORDINAVIMO KOMISIJOS SUDARYMO</text:span></text:p>
      <text:p text:style-name="P17"/>
      <text:p text:style-name="P18">2018 m. vasario 28<text:s/>d. Nr. 186</text:p>
      <text:p text:style-name="P19">Vilnius</text:p>
      <text:p text:style-name="P20"/>
      <text:p text:style-name="P21"/>
      <text:p text:style-name="P22"><text:span text:style-name="T23">Vadovaudamasi Lietuvos Respublikos nacionaliniam saugumui užtikrinti svarbių objektų apsaugos įstatymo 19 straipsnio 1 dalimi, Lietuvos Respublikos Vyriausybė</text:span><text:span text:style-name="T24"><text:s/>nutari</text:span><text:span text:style-name="T25">a:</text:span></text:p>
      <text:p text:style-name="P26"><text:span text:style-name="T27">1</text:span><text:span text:style-name="T28">.</text:span><text:span text:style-name="T29"><text:tab/></text:span><text:span text:style-name="T30">Sudaryti šią Nacionaliniam saugumui užtikrinti svarbių objektų apsaugos koordinavimo komisiją (toliau – Komisija):</text:span></text:p>
      <text:p text:style-name="P31">Lietuvos Respublikos Vyriausybės kanceliarijos atstovas (Komisijos pirmininkas);</text:p>
      <text:p text:style-name="P32">Lietuvos Respublikos energetikos ministerijos atstovas;</text:p>
      <text:p text:style-name="P33">Lietuvos Respublikos finansų ministerijos atstovas;</text:p>
      <text:p text:style-name="P34">Lietuvos Respublikos krašto apsaugos ministerijos atstovas;</text:p>
      <text:p text:style-name="P35">Lietuvos Respublikos kultūros ministerijos atstovas;</text:p>
      <text:p text:style-name="P36">Lietuvos Respublikos susisiekimo ministerijos atstovas;</text:p>
      <text:p text:style-name="P37">Lietuvos Respublikos ūkio ministerijos atstovas;</text:p>
      <text:p text:style-name="P38">Lietuvos Respublikos užsienio reikalų ministerijos atstovas;</text:p>
      <text:p text:style-name="P39">Lietuvos Respublikos vidaus reikalų ministerijos atstovas;</text:p>
      <text:p text:style-name="P40">Lietuvos banko atstovas;</text:p>
      <text:p text:style-name="P41">Lietuvos Respublikos generalinės prokuratūros atstovas;</text:p>
      <text:p text:style-name="P42">Lietuvos Respublikos specialiųjų tyrimų tarnybos atstovas;</text:p>
      <text:p text:style-name="P43">Lietuvos Respublikos valstybės saugumo departamento atstovas;</text:p>
      <text:p text:style-name="P44"><text:span text:style-name="T45">Policijos departamento prie Lietuvos Respublikos vidaus reikalų ministerijos atstovas.</text:span></text:p>
      <text:p text:style-name="P46"><text:span text:style-name="T47">2</text:span><text:span text:style-name="T48">.</text:span><text:span text:style-name="T49"><text:tab/></text:span><text:span text:style-name="T50">Nustatyti, kad Lietuvos Respublikos kultūros ministerijos atstovas dalyvauja Komisijos veikloje, kai renkama informacija dėl transliuotojų ir (ar) retransliuotojų, užsakomųjų visuomenės informavimo audiovizualinėmis priemonėmis paslaugų teikėjų, televizijos programų ir (ar) atskirų programų platinimo internete paslaugų teikėjų, pareiškėjų, norinčių gauti transliavimo ir (ar) retransliuojamo turinio licenciją, asmenų, ketinančių įsigyti transliavimo ar retransliuojamo turinio licencijos turėtojo akcijas (dalis, pajus) ir (ar) kontrolę (valdymą), ir su jais susijusių asmenų atitikties Lietuvos Respublikos visuomenės informavimo įstatymo 22 straipsnio 5 dalies 4 ir 5 punktuose, 31 straipsnio 11 dalies 4 ir 5 punktuose, 33 straipsnio 2 dalies 4 ir 5 punktuose numatytoms aplinkybėms.</text:span></text:p>
      <text:p text:style-name="P51"><text:span text:style-name="T52">3</text:span><text:span text:style-name="T53">. Nustatyti, kad:</text:span></text:p>
      <text:p text:style-name="P54"><text:span text:style-name="T55">3.1</text:span><text:span text:style-name="T56">. Komisijos narį, laikinai negalintį eiti pareigų (dėl ligos, atostogų, komandiruočių ar kitų svarbių priežasčių), pavaduoja atitinkamos institucijos pakaitinis komisijos narys;</text:span></text:p>
      <text:p text:style-name="P57"><text:span text:style-name="T58">3.2</text:span><text:span text:style-name="T59">. personalinę Komisijos sudėtį tvirtina Ministras Pirmininkas.<text:s/></text:span></text:p>
      <text:p text:style-name="P60"/>
      <text:p text:style-name="P61"/>
      <text:p text:style-name="P62"/>
      <text:p text:style-name="P63">Finansų ministras,</text:p>
      <text:p text:style-name="P64">pavaduojantis Ministrą Pirmininką<text:tab/>Vilius Šapoka</text:p>
      <text:p text:style-name="P65"/>
      <text:p text:style-name="P66"/>
      <text:p text:style-name="P67"/>
      <text:p text:style-name="P68"><text:span text:style-name="T69">Ūkio<text:s/></text:span><text:span text:style-name="T70">ministras</text:span><text:span text:style-name="T71"><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8T15:29:00Z</meta:creation-date>
    <dc:date>2018-02-28T15:29:00Z</dc:date>
    <meta:print-date>2017-06-01T05:28:00Z</meta:print-date>
    <meta:template xlink:href="Normal.dotm" xlink:type="simple"/>
    <meta:editing-cycles>2</meta:editing-cycles>
    <meta:editing-duration>PT0S</meta:editing-duration>
    <meta:document-statistic meta:page-count="2" meta:paragraph-count="14" meta:word-count="324" meta:character-count="2467" meta:row-count="55" meta:non-whitespace-character-count="2157"/>
  </office:meta>
</office:document-meta>
</file>