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justify" fo:text-indent="0.689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P27" style:parent-style-name="Normal" style:family="paragraph">
      <style:paragraph-properties fo:text-align="justify" fo:text-indent="0.0236in">
        <style:tab-stops>
          <style:tab-stop style:type="left" style:position="0.5in"/>
        </style:tab-stops>
      </style:paragraph-properties>
      <style:text-properties fo:font-size="2pt" style:font-size-asian="2pt" style:font-size-complex="2pt" style:language-asian="lt" style:country-asian="LT"/>
    </style:style>
    <style:style style:name="TableColumn29" style:family="table-column">
      <style:table-column-properties style:column-width="0.7875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0826in" style:use-optimal-column-width="false"/>
    </style:style>
    <style:style style:name="Table28" style:family="table">
      <style:table-properties style:width="6.8909in" fo:margin-left="0.075in" table:align="lef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3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50" style:family="table-row">
      <style:table-row-properties style:use-optimal-row-height="false"/>
    </style:style>
    <style:style style:name="P51"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52"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53"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54"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59"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6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P76" style:parent-style-name="Normal" style:family="paragraph">
      <style:paragraph-properties fo:text-align="justify" fo:text-indent="0.6895in">
        <style:tab-stops>
          <style:tab-stop style:type="left" style:position="0.5in"/>
        </style:tab-stops>
      </style:paragraph-properties>
    </style:style>
    <style:style style:name="P77" style:parent-style-name="Normal" style:family="paragraph">
      <style:paragraph-properties fo:text-align="justify" fo:text-indent="0.6895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694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FINANSAVIMO SKYRIMO PROJEKTUI „TRANSEUROPINIO TINKLO KELIO E67 (VIA BALTICA) PLĖTRA. DANGOS REKONSTRAVIMO II ETAPAS“<text:s/></text:p>
      <text:p text:style-name="P11"/>
      <text:p text:style-name="P12">2015 m. birželio 8 d. Nr. 3-240(1.5<text:s/>E)</text:p>
      <text:p text:style-name="P13">Vilnius</text:p>
      <text:p text:style-name="P14"/>
      <text:p text:style-name="P15"/>
      <text:p text:style-name="P16"><text:span text:style-name="T17">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2 ir 13 punktais ir atsižvelgdamas į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to Lietuvos Respublikos susisiekimo ministro 2014 m. liepos 4 d. įsakymu Nr. 3-272 „Dėl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imo“, 66 punktą,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ą Nr. 1, patvirtintą Lietuvos Respublikos susisiekimo ministro 2014 m. rugpjūčio 18 d. įsakymu Nr. 3-335 „Dėl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o Nr. 1 patvirtinimo“ (2015 m. gegužės 26 d. įsakymo Nr. 3-212 redakcija), ir Transporto investicijų direkcijos 2015 m. gegužės 22 d. raštu Nr. 1.2-416 „Dėl projekto „Transeuropinio tinklo kelio E67 (Via Baltica) plėtra. Dangos rekonstravimo II etapas“, paraiškos Nr. 8.8-5(TID-LAIKINA-SM-01-005), tinkamumo finansuoti vertinimo ataskaitos pateikimo“ pateiktą 2015 m. gegužės 22 d. projektų paraiškų, pateiktų Transporto investicijų direkcijai pagal 2014–2020 m. iš Europos Sąjungos fondų lėšų planuojamų bendrai finansuoti valstybės projektų atrankos laikinosios tvarkos aprašą, tinkamumo finansuoti vertinimo ataskaitą Nr. 1.10-19:</text:span></text:p>
      <text:p text:style-name="P18"><text:span text:style-name="T19">1</text:span><text:span text:style-name="T20">.<text:s/></text:span><text:span text:style-name="T21">Skiriu</text:span><text:span text:style-name="T22"><text:s/></text:span><text:span text:style-name="T23">iš 2014−2020 m. <text:s/>Europos Sąjungos fondų investicijų veiksmų programos 6 prioriteto „Darnaus transporto ir pagrindinių transporto tinklų infrastruktūros plėtra“</text:span><text:span text:style-name="T24"><text:s/></text:span><text:span text:style-name="T25">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text:s/>(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 nustatytas maksimalias finansavimo lėšų sumas šiam projektui:</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Paraiš-</text:p>
            <text:p text:style-name="P39">kos kodas</text:p>
          </table:table-cell>
          <table:table-cell table:style-name="TableCell40" table:number-rows-spanned="2">
            <text:p text:style-name="P41">Pareiškėjas (projekto vykdytojas)</text:p>
          </table:table-cell>
          <table:table-cell table:style-name="TableCell42" table:number-rows-spanned="2">
            <text:p text:style-name="P43">Projekto pavadinimas</text:p>
          </table:table-cell>
          <table:table-cell table:style-name="TableCell44" table:number-rows-spanned="2">
            <text:p text:style-name="P45">Transporto investicijų direkcijos vertinimo ataskaitos data ir registracijos Nr.</text:p>
          </table:table-cell>
          <table:table-cell table:style-name="TableCell46" table:number-columns-spanned="2">
            <text:p text:style-name="P47">Maksimali skiriamo finansavimo lėšų suma, Eur</text:p>
          </table:table-cell>
          <table:covered-table-cell/>
          <table:table-cell table:style-name="TableCell48" table:number-rows-spanned="2">
            <text:p text:style-name="P49">Iš viso skiriamas finansavimas, Eur</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Europos Sąjungos fondų lėšos</text:p>
          </table:table-cell>
          <table:table-cell table:style-name="TableCell57">
            <text:p text:style-name="P58">Lietuvos Respublikos valstybės biudžeto lėšos, skirtos projektų bendrajam finansavimui</text:p>
          </table:table-cell>
          <table:covered-table-cell>
            <text:p text:style-name="P59"/>
          </table:covered-table-cell>
        </table:table-row>
        <table:table-row table:style-name="TableRow60">
          <table:table-cell table:style-name="TableCell61">
            <text:p text:style-name="P62">8.8-5(TID-LAIKINA-SM-01-005)</text:p>
          </table:table-cell>
          <table:table-cell table:style-name="TableCell63">
            <text:p text:style-name="P64">Lietuvos automobilių kelių direkcija prie Susisiekimo ministerijos</text:p>
          </table:table-cell>
          <table:table-cell table:style-name="TableCell65">
            <text:p text:style-name="P66">Transeuropinio tinklo kelio E67 (Via Baltica) plėtra. Dangos rekonstravimo II etapas</text:p>
          </table:table-cell>
          <table:table-cell table:style-name="TableCell67">
            <text:p text:style-name="P68">2015-05-22</text:p>
            <text:p text:style-name="P69">Nr. 1.10-19</text:p>
          </table:table-cell>
          <table:table-cell table:style-name="TableCell70">
            <text:p text:style-name="P71">16 114 457,83</text:p>
          </table:table-cell>
          <table:table-cell table:style-name="TableCell72">
            <text:p text:style-name="P73">0,00</text:p>
          </table:table-cell>
          <table:table-cell table:style-name="TableCell74">
            <text:p text:style-name="P75">16 114 457,83</text:p>
          </table:table-cell>
        </table:table-row>
      </table:table>
      <text:p text:style-name="P76"/>
      <text:p text:style-name="P77"><text:span text:style-name="T78">2</text:span><text:span text:style-name="T79">.<text:s/></text:span><text:span text:style-name="T80">Nustata</text:span><text:span text:style-name="T81">u, kad projekto vykdytoja Lietuvos automobilių kelių direkcija prie Susisiekimo ministerijos nuosavomis lėšomis padengia visas iš 2014–2020 metų Europos Sąjungos fondų lėšų apmokėtas šio įsakymo 1 punkte nurodyto projekto netinkamas finansuoti išlaidas.</text:span></text:p>
      <text:p text:style-name="P82"/>
      <text:p text:style-name="P83"/>
      <text:p text:style-name="P84"/>
      <text:p text:style-name="P85">Susisiekimo ministras<text:s/><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7-28T11:15:00Z</meta:creation-date>
    <dc:date>2016-07-28T11:15:00Z</dc:date>
    <meta:print-date>2015-06-04T12:23:00Z</meta:print-date>
    <meta:template xlink:href="Normal" xlink:type="simple"/>
    <meta:editing-cycles>2</meta:editing-cycles>
    <meta:editing-duration>PT0S</meta:editing-duration>
    <meta:document-statistic meta:page-count="2" meta:paragraph-count="96" meta:word-count="622" meta:character-count="4816" meta:row-count="268" meta:non-whitespace-character-count="4290"/>
  </office:meta>
</office:document-meta>
</file>