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3937in"/>
      <style:text-properties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9" style:family="table-column">
      <style:table-column-properties style:column-width="0.2555in" style:use-optimal-column-width="false"/>
    </style:style>
    <style:style style:name="TableColumn70" style:family="table-column">
      <style:table-column-properties style:column-width="0.6652in" style:use-optimal-column-width="false"/>
    </style:style>
    <style:style style:name="TableColumn71" style:family="table-column">
      <style:table-column-properties style:column-width="0.9291in" style:use-optimal-column-width="false"/>
    </style:style>
    <style:style style:name="TableColumn72" style:family="table-column">
      <style:table-column-properties style:column-width="0.7027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0.8708in" style:use-optimal-column-width="false"/>
    </style:style>
    <style:style style:name="TableColumn75" style:family="table-column">
      <style:table-column-properties style:column-width="0.8631in" style:use-optimal-column-width="false"/>
    </style:style>
    <style:style style:name="TableColumn76" style:family="table-column">
      <style:table-column-properties style:column-width="0.9291in" style:use-optimal-column-width="false"/>
    </style:style>
    <style:style style:name="Table68" style:family="table">
      <style:table-properties style:width="6.6923in" fo:margin-left="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 05.1.1-APVA-R-007-01-0001, FINANSUOJAMAM PAGAL<text:s/></text:span><text:span text:style-name="T15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6"><text:s/>IR LIETUVOS RESPUBLIKOS APLINKOS MINISTRO 2016 M. GRUODŽIO 30 D. ĮSAKYMO NR. D1-969 „DĖL FINANSAVIMO SKYRIMO PROJEKTUI NR. 05.1.1-APVA-R-007-0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7"/>
      <text:p text:style-name="P18"/>
      <text:p text:style-name="P19">2019 m. kovo 18 d. <text:s text:c="2"/>Nr. D1-154</text:p>
      <text:p text:style-name="P20">Vilnius<text:line-break/></text:p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4">Lietuvos Respublikos aplinkos ministerijos Aplinkos projektų valdymo agentūros<text:s/></text:span><text:span text:style-name="T25">2019 m. kovo 4 d. raštu Nr. (29-2-2)-APVA-493</text:span><text:span text:style-name="T26"><text:s/></text:span><text:span text:style-name="T27">pateiktą išvadą dėl prašymo skirti papildomą finansavimą:</text:span></text:p>
      <text:p text:style-name="P28"><text:span text:style-name="T29">1</text:span><text:span text:style-name="T30">.</text:span><text:span text:style-name="T31"><text:s/>Skiriu</text:span><text:span text:style-name="T32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Ukmergės vandenys“ projektui Nr. 05.1.1-APVA-R-007-01-0001 „Paviršinių nuotekų tinklų statyba ir rekonstravimas Ukmergės mieste“ – iki 800 000,00 eurų (aštuoni šimtai tūkstančių, 00 ct).<text:s/></text:span></text:p>
      <text:p text:style-name="P33"><text:span text:style-name="T34">2</text:span><text:span text:style-name="T35">.<text:s/></text:span><text:span text:style-name="T36">Pakeičiu</text:span><text:span text:style-name="T37"><text:s/>Lietuvos Respublikos aplinkos ministro 2016 m. gruodžio 30 d. įsakymo Nr. D1-969 „Dėl finansavimo skyrimo projektui Nr. 05.1.1-APVA-R-007-01-0001, pateiktam pagal 2014–2020 metų Europos Sąjungos fondų investicijų veiksmų programos 5 prioriteto „Aplinkosauga, gamtos išteklių darnus naudojimas ir prisitaikymas prie klimato kaitos“ 05.1.1-APVA-R-007<text:s/></text:span><text:soft-page-break/><text:span text:style-name="T38">įgyvendinimo priemonę „Paviršinių nuotekų sistemų tvarkymas“ priedą ir jį išdėstau nauja redakcija (pridedama).</text:span></text:p>
      <text:p text:style-name="P39"><text:span text:style-name="T40">3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><text:span text:style-name="T43">4</text:span><text:span text:style-name="T44">.<text:s/></text:span><text:span text:style-name="T45">Nustata</text:span><text:span text:style-name="T46">u,</text:span><text:span text:style-name="T47"><text:s/>kad šis įsakymas įsigalioja kitą dieną po paskelbimo Teisės aktų registre.</text:span></text:p>
      <text:p text:style-name="P48"/>
      <text:p text:style-name="P49"/>
      <text:p text:style-name="P50"/>
      <text:p text:style-name="P51"><text:span text:style-name="T52">Energetikos ministras, laikinai einantis aplinkos ministro pareigas</text:span><text:span text:style-name="T53"><text:tab/>Žygimantas Vaičiūnas</text:span></text:p>
      <text:soft-page-break/>
      <text:p text:style-name="P54">Lietuvos Respublikos aplinkos ministro 2016 m. gruodžio 30 d. įsakymo Nr. D1-969</text:p>
      <text:p text:style-name="P61">(Lietuvos Respublikos aplinkos ministro 2019 m. kovo 18 d. įsakymo Nr. D1-154 redakcija)</text:p>
      <text:p text:style-name="P62">priedas</text:p>
      <text:p text:style-name="P63"/>
      <text:p text:style-name="P64"/>
      <text:p text:style-name="P65"><text:span text:style-name="T66">FINANSUOJAMAS PROJEKT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 Nr.</text:p>
            </table:table-cell>
            <table:table-cell table:style-name="TableCell80" table:number-rows-spanned="3">
              <text:p text:style-name="P81">Paraiškos kodas</text:p>
              <text:p text:style-name="P82"/>
            </table:table-cell>
            <table:table-cell table:style-name="TableCell83" table:number-rows-spanned="3">
              <text:p text:style-name="P84">Pareiškėjo</text:p>
              <text:p text:style-name="P85">pavadinimas</text:p>
              <text:p text:style-name="P86"/>
            </table:table-cell>
            <table:table-cell table:style-name="TableCell87" table:number-rows-spanned="3">
              <text:p text:style-name="P88">Pareiškėjo juridinio asmens kodas</text:p>
              <text:p text:style-name="P89"/>
            </table:table-cell>
            <table:table-cell table:style-name="TableCell90" table:number-rows-spanned="3">
              <text:p text:style-name="P91">Projekto pavadinimas</text:p>
              <text:p text:style-name="P92"/>
            </table:table-cell>
            <table:table-cell table:style-name="TableCell93" table:number-columns-spanned="3">
              <text:p text:style-name="P94">Projektui skiriamos finansavimo lėšos: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2">
              <text:p text:style-name="P102"><text:span text:style-name="T103">iš viso – iki, Eur:</text:span></text:p>
              <text:p text:style-name="P104"/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Europos Sąjungos struktūrinių fondų lėšos iki, Eur:</text:p>
            </table:table-cell>
            <table:table-cell table:style-name="TableCell116">
              <text:p text:style-name="P117">Lietuvos Respublikos valstybės biudžeto lėšos iki, Eur:</text:p>
            </table:table-cell>
          </table:table-row>
          <table:table-row table:style-name="TableRow118">
            <table:table-cell table:style-name="TableCell119">
              <text:p text:style-name="P120">1.</text:p>
            </table:table-cell>
            <table:table-cell table:style-name="TableCell121">
              <text:p text:style-name="P122">05.1.1-APVA-R-007-01-0001</text:p>
            </table:table-cell>
            <table:table-cell table:style-name="TableCell123">
              <text:p text:style-name="P124">Uždaroji akcinė bendrovė „Ukmergės vandenys“</text:p>
            </table:table-cell>
            <table:table-cell table:style-name="TableCell125">
              <text:p text:style-name="P126">182743364</text:p>
            </table:table-cell>
            <table:table-cell table:style-name="TableCell127">
              <text:p text:style-name="P128">Paviršinių nuotekų tinklų statyba ir rekonstravimas Ukmergės mieste</text:p>
            </table:table-cell>
            <table:table-cell table:style-name="TableCell129">
              <text:p text:style-name="P130">1 867 252,35</text:p>
            </table:table-cell>
            <table:table-cell table:style-name="TableCell131">
              <text:p text:style-name="P132">1 867 252,35</text:p>
            </table:table-cell>
            <table:table-cell table:style-name="TableCell133">
              <text:p text:style-name="P134">-</text:p>
            </table:table-cell>
          </table:table-row>
        </table:table-header-rows>
      </table:table>
      <text:p text:style-name="P135"><text:span text:style-name="T1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3-22T09:18:00Z</meta:creation-date>
    <dc:date>2019-03-22T09:18:00Z</dc:date>
    <meta:print-date>2019-03-07T08:4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15" meta:character-count="4092" meta:row-count="92" meta:non-whitespace-character-count="3605"/>
  </office:meta>
</office:document-meta>
</file>