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4" style:parent-style-name="Normal" style:family="paragraph">
      <style:paragraph-properties fo:text-align="end" fo:text-indent="0.04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5"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6"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0"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2"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3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9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134"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3937in"/>
          <style:tab-stop style:type="left" style:position="0.5902in"/>
          <style:tab-stop style:type="left" style:position="0.6888in"/>
        </style:tab-stops>
      </style:paragraph-properties>
      <style:text-properties style:font-size-complex="12pt"/>
    </style:style>
    <style:style style:name="P1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171"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74"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9" style:parent-style-name="DefaultParagraphFont" style:family="text">
      <style:text-properties fo:color="#000000" style:text-scale="101%" style:font-size-complex="12pt"/>
    </style:style>
    <style:style style:name="T180" style:parent-style-name="DefaultParagraphFont" style:family="text">
      <style:text-properties fo:color="#000000" style:text-scale="101%" style:font-size-complex="12pt"/>
    </style:style>
    <style:style style:name="T181" style:parent-style-name="DefaultParagraphFont" style:family="text">
      <style:text-properties fo:color="#000000" style:text-scale="101%"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text-scale="101%"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text-scale="101%"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text-scale="101%"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4" style:parent-style-name="DefaultParagraphFont" style:family="text">
      <style:text-properties fo:color="#000000" style:text-scale="101%" style:font-size-complex="12pt"/>
    </style:style>
    <style:style style:name="T195" style:parent-style-name="DefaultParagraphFont" style:family="text">
      <style:text-properties fo:color="#000000" style:text-scale="101%" style:font-size-complex="12pt"/>
    </style:style>
    <style:style style:name="T196" style:parent-style-name="DefaultParagraphFont" style:family="text">
      <style:text-properties fo:color="#000000" style:text-scale="101%"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1" style:parent-style-name="DefaultParagraphFont" style:family="text">
      <style:text-properties fo:color="#000000" style:text-scale="101%" style:font-size-complex="12pt"/>
    </style:style>
    <style:style style:name="T202" style:parent-style-name="DefaultParagraphFont" style:family="text">
      <style:text-properties fo:color="#000000" style:text-scale="101%" style:font-size-complex="12pt"/>
    </style:style>
    <style:style style:name="T203" style:parent-style-name="DefaultParagraphFont" style:family="text">
      <style:text-properties fo:color="#000000" style:text-scale="101%" style:font-size-complex="12p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5" style:parent-style-name="DefaultParagraphFont" style:family="text">
      <style:text-properties fo:color="#000000" style:text-scale="101%" style:font-size-complex="12pt"/>
    </style:style>
    <style:style style:name="T206" style:parent-style-name="DefaultParagraphFont" style:family="text">
      <style:text-properties fo:color="#000000" style:text-scale="101%" style:font-size-complex="12pt"/>
    </style:style>
    <style:style style:name="T207" style:parent-style-name="DefaultParagraphFont" style:family="text">
      <style:text-properties fo:color="#000000" style:text-scale="101%"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text-scale="101%"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text-scale="101%"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text-scale="101%" style:font-size-complex="12pt"/>
    </style:style>
    <style:style style:name="P2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5" style:parent-style-name="DefaultParagraphFont" style:family="text">
      <style:text-properties fo:color="#000000" style:text-scale="101%" style:font-size-complex="12pt"/>
    </style:style>
    <style:style style:name="T216" style:parent-style-name="DefaultParagraphFont" style:family="text">
      <style:text-properties fo:color="#000000" style:text-scale="101%" style:font-size-complex="12pt"/>
    </style:style>
    <style:style style:name="T217" style:parent-style-name="DefaultParagraphFont" style:family="text">
      <style:text-properties fo:color="#000000" style:text-scale="101%"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text-scale="101%" style:font-size-complex="12p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1" style:parent-style-name="DefaultParagraphFont" style:family="text">
      <style:text-properties fo:color="#000000" style:text-scale="101%" style:font-size-complex="12pt"/>
    </style:style>
    <style:style style:name="T222" style:parent-style-name="DefaultParagraphFont" style:family="text">
      <style:text-properties fo:color="#000000" style:text-scale="101%" style:font-size-complex="12pt"/>
    </style:style>
    <style:style style:name="T223" style:parent-style-name="DefaultParagraphFont" style:family="text">
      <style:text-properties fo:color="#000000" style:text-scale="101%" style:font-size-complex="12pt"/>
    </style:style>
    <style:style style:name="T224" style:parent-style-name="DefaultParagraphFont" style:family="text">
      <style:text-properties style:font-size-complex="12pt" fo:language="en" fo:country="GB"/>
    </style:style>
    <style:style style:name="T225" style:parent-style-name="DefaultParagraphFont" style:family="text">
      <style:text-properties fo:color="#000000" style:text-scale="101%" style:font-size-complex="12pt"/>
    </style:style>
    <style:style style:name="P2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7" style:parent-style-name="DefaultParagraphFont" style:family="text">
      <style:text-properties fo:color="#000000" style:text-scale="101%" style:font-size-complex="12pt"/>
    </style:style>
    <style:style style:name="T228" style:parent-style-name="DefaultParagraphFont" style:family="text">
      <style:text-properties fo:color="#000000" style:text-scale="101%" style:font-size-complex="12pt"/>
    </style:style>
    <style:style style:name="T229" style:parent-style-name="DefaultParagraphFont" style:family="text">
      <style:text-properties fo:color="#000000" style:text-scale="101%"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text-scale="101%"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4" style:parent-style-name="DefaultParagraphFont" style:family="text">
      <style:text-properties fo:color="#000000" style:text-scale="101%" style:font-size-complex="12pt"/>
    </style:style>
    <style:style style:name="T235" style:parent-style-name="DefaultParagraphFont" style:family="text">
      <style:text-properties fo:color="#000000" style:text-scale="101%" style:font-size-complex="12pt"/>
    </style:style>
    <style:style style:name="T236" style:parent-style-name="DefaultParagraphFont" style:family="text">
      <style:text-properties fo:color="#000000" style:text-scale="101%" style:font-size-complex="12pt"/>
    </style:style>
    <style:style style:name="P237"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2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239"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240"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2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text-properties style:font-size-complex="12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2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2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249"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250"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2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252" style:parent-style-name="Normal" style:family="paragraph">
      <style:paragraph-properties fo:text-align="justify" fo:text-indent="3.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253"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254"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255" style:parent-style-name="Normal" style:family="paragraph">
      <style:paragraph-properties fo:text-align="justify" fo:text-indent="3.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A-1111-525/2024</text:p>
      <text:p text:style-name="P12">Teisminio proceso Nr. 3-61-3-07625-2023-0</text:p>
      <text:p text:style-name="P13">Procesinio sprendimo kategorija 41</text:p>
      <text:p text:style-name="P14">(S)<text:s/></text:p>
      <text:p text:style-name="P15"/>
      <text:p text:style-name="P16"/>
      <text:p text:style-name="P17"><text:span text:style-name="T18"><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9"/>
      <text:h text:style-name="P20" text:outline-level="2">LIETUVOS VYRIAUSIASIS ADMINISTRACINIS TEISMAS</text:h>
      <text:p text:style-name="P21"/>
      <text:p text:style-name="P22">N U T A R T I S</text:p>
      <text:h text:style-name="P23" text:outline-level="2">LIETUVOS RESPUBLIKOS VARDU</text:h>
      <text:p text:style-name="P24"/>
      <text:p text:style-name="P25">2024 m. balandžio 3 d.</text:p>
      <text:p text:style-name="P26">Vilnius</text:p>
      <text:p text:style-name="P27"/>
      <text:p text:style-name="P28"><text:span text:style-name="T29">Lietuvos vyriausiojo administracinio teismo teisėjų kolegija, susidedanti iš teisėjų Laimučio Alechnavičiaus (kolegijos pirmininkas ir pranešėjas), Ramūno Gadliausko ir Beatos Martišienės,<text:s/></text:span></text:p>
      <text:p text:style-name="P30"><text:span text:style-name="T31">teismo posėdyje apeliacine rašytinio proceso tvarka išnagrinėjo administracinę bylą pagal pareiškėjo A. B. apeliacinį skundą dėl Vilniaus apygardos administracinio teismo 2023 m. lapkričio 21 d. sprendimo administracinėje byloje pagal pareiškėjo A. B. skundą atsakovui<text:s/></text:span><text:soft-page-break/><text:span text:style-name="T32">Migracijos departamentui prie Lietuvos Respublikos vidaus reikalų ministerijos dėl sprendimo panaikinimo ir įpareigojimo atlikti veiksmus.</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kreipėsi į teismą su skundu, prašydamas: 1) panaikinti Lietuvos administracinių ginčų komisijos (toliau – ir Komisija) 2023 m. birželio 20 d. sprendimą „Atsisakyti priimti skundą nagrinėti“ Nr. 21RE-444 (AG-420/04-2023) (toliau – ir Sprendimas); 2) įpareigoti Komisiją išnagrinėti pareiškėjo skundą dėl Migracijos departamento prie Lietuvos Respublikos vidaus reikalų ministerijos (toliau – ir Migracijos departamentas, ir Departamentas) 2023 m. gegužės 17 d. atsakymo Nr. 10K-5706 (toliau – ir Atsakymas).</text:span></text:p>
      <text:p text:style-name="P47"><text:span text:style-name="T48">2</text:span><text:span text:style-name="T49">.</text:span><text:span text:style-name="T50"><text:tab/>Pareiškėjas skunde nurodė, kad:</text:span></text:p>
      <text:p text:style-name="P51"><text:span text:style-name="T52">2.1</text:span><text:span text:style-name="T53">.</text:span><text:span text:style-name="T54"><text:tab/>Jis 2023 m. birželio 16 d. pateikė Komisijai skundą dėl Migracijos departamento 2023 m. gegužės 17 d. pateikto atsakymo Nr. 10K-5706 dėl pareiškėjo atitikimo Lietuvos Respublikos pilietybės įstatymo (toliau – ir Įstatymas) 7 straipsnio 4 punkte įtvirtintai sąlygai, kai Lietuvos Respublikos pilietis gali būti kartu ir kitos valstybės pilietis. Pareiškėjas Migracijos departamento prašė įvertinti: (i) ar jis atitinka Įstatymo 7 straipsnio 4 punkte įtvirtintą sąlygą, kai Lietuvos Respublikos pilietis gali būti kartu ir kitos valstybės pilietis; (ii) ar jis, įgijęs kitos valstybės pilietybę, liktų Lietuvos Respublikos piliečiu. Pareiškėjas prašė pateikti aiškų ir nedviprasmišką atsakymą, o tuo atveju, jeigu Migracijos departamentui būtų reikalinga papildoma informacija, kreiptis tiesiogiai į pareiškėjo atstovą dėl papildomų duomenų/dokumentų pateikimo. Tačiau Migracijos departamentas pateikė Atsakymą, kuriame aiškiai į pareiškėjo prašyme<text:s/></text:span><text:soft-page-break/><text:span text:style-name="T55">užduotus klausimus neatsakė, tik preliminariai įvertino pareiškėjo pateiktus duomenis ir informavo, jog pareiškėjas galbūt atitiktų šiuo metu galiojančio Įstatymo 7 straipsnio 4 punkto sąlygas. Pareiškėjas, nesutikdamas su Migracijos departamento Atsakymu, pateikė Komisijai skundą bei prašė panaikinti šį individualų administracinį aktą ir įpareigoti Migracijos departamentą iš naujo atlikti vertinimą: (i) ar A. B. atitinka Įstatymo 7 straipsnio 4 punkte įtvirtintą sąlygą, kai Lietuvos Respublikos pilietis gali būti kartu ir kitos valstybės pilietis; (ii) ar pareiškėjas, įgijęs kitos valstybės pilietybę, liktų Lietuvos Respublikos piliečiu. Komisija priėmė Sprendimą, nepagrįstai nuspręsdama atsisakyti priimti nagrinėti pareiškėjo skundą kaip nepriskirtiną Komisijos kompetencijai. Komisija nepagrįstai padarė išvadą, jog Migracijos departamento Atsakymas yra dokumentas, nesukeliantis pareiškėjui jokių materialinių teisinių pasekmių, nes šiuo dokumentu nesukuriamos, nepanaikinamos ir nepakeičiamos jokios pareiškėjo teisės ir pareigos, poveikio priemonės netaikomos, todėl Atsakymas negali būti ginčo Komisijoje objektu.<text:s/></text:span></text:p>
      <text:p text:style-name="P56"><text:span text:style-name="T57">2.2</text:span><text:span text:style-name="T58">.</text:span><text:span text:style-name="T59"><text:tab/>Migracijos departamento Atsakymas yra individualus administracinis aktas, kuris sukelia pareiškėjui teisines pasekmes. Pareiškėjas nori tapti kitos valstybės piliečiu, tačiau nenori prarasti Lietuvos Respublikos pilietybės. Todėl tuo atveju, jeigu Migracijos departamentas pareiškėjui jau įgijus kitos valstybės pilietybę atliktų vertinimą ir nustatytų, jog pareiškėjas neatitinka Įstatymo 7 straipsnio 4 punkte įtvirtintos sąlygos, kai Lietuvos Respublikos pilietis gali būti kartu ir kitos valstybės pilietis, jis prarastų Lietuvos Respublikos pilietybę. Jeigu Migracijos departamentas savo atsakyme nurodytų, jog pareiškėjas neatitinka Įstatymo 7 straipsnio 4 punkte įtvirtintų sąlygų, jis nesikreiptų dėl kitos valstybės pilietybės įgijimo. Taigi, Migracijos departamento Atsakymas, kuriame nėra įvertinama, jog pareiškėjas atitinka/neatitinka Įstatymo 7 straipsnio 4 punkte įtvirtintų sąlygų, sukelia pasekmes pareiškėjui, nes jis, neturėdamas aiškaus Migracijos departamento atsakymo, negali įgyti kitos valstybės pilietybės nebūdamas tikras, kad nepraras Lietuvos pilietybės.</text:span></text:p>
      <text:p text:style-name="P60"><text:span text:style-name="T61">2.3</text:span><text:span text:style-name="T62">.</text:span><text:span text:style-name="T63"><text:tab/>Lietuvos Respublikos administracinių bylų teisenos įstatymo (toliau – ir ABTĮ) 5 straipsnio 3 dalies 1 punkte, kuris pagal analogiją taikytinas šiuo atveju, nustatyta kiekvieno suinteresuoto asmens teisė įstatymų nustatyta tvarka kreiptis į teismą tam, kad būtų apginta pažeista ar ginčijama teisė arba įstatymo saugomas interesas. Tokia asmenų teisė kreiptis į teismą, siekiant apginti savo pažeistą teisę, yra konstitucinė (Lietuvos Respublikos Konstitucijos 30 str.), universali ir absoliuti teisė. Suinteresuotumas – tai savarankiškas teisinis interesas ir poreikis jį ginti. Pareiškėjas yra suinteresuotas iš Migracijos departamento gauti aiškų ir nedviprasmišką atsakymą, ar jis gali įgyti antrą pilietybę, neprarasdamas Lietuvos Respublikos pilietybės. Migracijos departamentas turi pareigą išnagrinėti pareiškėjo prašymą ir pateikti atsakymą.</text:span></text:p>
      <text:p text:style-name="P64"><text:span text:style-name="T65">2.4</text:span><text:span text:style-name="T66">.</text:span><text:span text:style-name="T67"><text:tab/>Lietuvos Respublikos vidaus reikalų ministro 2000 m. spalio 6 d. įsakymu patvirtintų Migracijos departamento nuostatų (su pakeitimais) 10.29 punkte nustatyta, kad Migracijos departamentas nagrinėja asmenų prašymus, pranešimus ir skundus, priima sprendimus dėl juose keliamų klausimų. Taigi, pareiškėjas, pasinaudodamas savo teise kreiptis į šį viešojo administravimo subjektą, pateikė prašymą įvertinti, ar jis atitinka Įstatymo 7 straipsnio 4 punkte įtvirtintas sąlygas. Pareiškėjo pateiktas klausimas pagal Migracijos departamento kompetenciją. Migracijos departamento Atsakymas turi atitikti tokiam aktui Lietuvos Respublikos viešojo administravimo įstatyme (toliau – ir VAĮ) numatytus reikalavimus, be kita ko, turi būti pagrįstas objektyviais duomenimis (faktais) ir teisės aktų normomis. Tuo metu Migracijos departamento Atsakyme pareiškėjui aiškus atsakymas nepateiktas, todėl toks Atsakymas neatitinka Lietuvos Respublikos teisės aktuose jam keliamų reikalavimų ir pažeidžia pareiškėjo teisėtą interesą gauti iš Migracijos departamento atsakymą dėl jo kompetencijai priskirto įstatymo aiškinimo ir taikymo.<text:s/></text:span></text:p>
      <text:p text:style-name="P68"><text:span text:style-name="T69">2.5</text:span><text:span text:style-name="T70">.</text:span><text:span text:style-name="T71"><text:tab/>Migracijos departamentas, neatlikęs minėto vertinimo dėl pareiškėjo atitikimo Įstatymo 7 straipsnio 4 punktui, neįvykdė savo tiesioginių funkcijų, taip pat pažeidė VAĮ 3 straipsnį, nesilaikė teisės aktuose keliamų reikalavimų, todėl skundas dėl Atsakymo turėjo būti išnagrinėtas, Atsakymas panaikintas ir klausimo svarstymas turėjo būti grąžintas nagrinėti Migracijos departamentui.</text:span></text:p>
      <text:p text:style-name="P72"><text:span text:style-name="T73">2.6</text:span><text:span text:style-name="T74">.</text:span><text:span text:style-name="T75"><text:tab/>Sprendime Komisija pažymi, jog pagal Įstatymo 29 straipsnį, Lietuvos Respublikos pilietybės dokumentus rengia, pilietybės klausimus pagal jiems nustatytą kompetenciją nagrinėja ir sprendžia Lietuvos Respublikos Prezidentas, Pilietybės reikalų komisija, vidaus reikalų ministras, Lietuvos Respublikos Vyriausybės įgaliota institucija bei Vilniaus apygardos administracinis teismas. Komisija pabrėžia, jog Komisijos kompetencijai nepriskirta spręsti su pilietybe susijusių klausimų. Šis Komisijos motyvas yra nesusijęs su pareiškėjo skundu Komisijai, kadangi pareiškėjas neprašė Komisijos svarstyti su pilietybe susijusį klausimą. Komisijos buvo prašoma įvertinti, ar Migracijos departamento Atsakymas atitinka VAĮ įtvirtintus individualiam administraciniam aktui keliamus reikalavimus bei įpareigoti Migracijos departamentą iš naujo svarstyti pareiškėjo prašymą dėl atitikimo Įstatymo 7 straipsnio 4 punktui, kadangi Migracijos departamentas, priimdamas sprendimą bei pateikdamas Atsakymą, pažeidė teisės aktus bei netinkamai išnagrinėjo jo kompetencijai priskirtą klausimą.</text:span></text:p>
      <text:p text:style-name="P76"><text:span text:style-name="T77">3</text:span><text:span text:style-name="T78">.</text:span><text:span text:style-name="T79"><text:tab/>Atsakovas Departamentas atsiliepime į pareiškėjo skundą prašė jį atmesti. Atsiliepime nurodyti šie pagrindiniai argumentai:</text:span></text:p>
      <text:p text:style-name="P80"><text:span text:style-name="T81">3.1</text:span><text:span text:style-name="T82">.</text:span><text:span text:style-name="T83"><text:tab/>Migracijos departamentas Atsakymu informavo pareiškėjo atstovą, kad Migracijos departamentas neatlieka išankstinės dokumentų peržiūros ir neišduota patvirtinimų, jog asmuo įgijęs kitos valstybės pilietybę, galės likti Lietuvos Respublikos ir kitos valstybės piliečiu, kol nėra pateiktas asmens pranešimas apie įgytą kitos valstybės pilietybę ir prie pranešimo nėra pridėti dokumentai, patvirtinantys atitikimą Pilietybės įstatyme numatytoms sąlygoms, suteikiančioms teisę būti Lietuvos Respublikos ir kitos valstybės piliečiu. Taip pat Migracijos departamentas minėtu raštu informavo pareiškėjo atstovą, kad Migracijos departamentas preliminariai įvertino pareiškėjo pateiktus dokumentus ir 2023 m. balandžio 11 d. raštu Nr. 10K-4072 informavo, jog pareiškėjas galbūt atitiktų šiuo metu galiojančio Įstatymo 7 straipsnio 4 punkto sąlygas, suteikiančias teisę būti Lietuvos Respublikos ir kitos valstybės piliečiu ir, kad pareiškėjui pateikus pranešimą apie įgytą kitos valstybės pilietybę, bei pridėjus dokumentus, patvirtinančius atitikimą Įstatymo 7 straipsnio 4 punkte nustatytoms sąlygoms, bus atliktas prie pranešimo apie įgytą kitos valstybės pilietybę pateiktų dokumentų vertinimas.</text:span></text:p>
      <text:p text:style-name="P84"><text:span text:style-name="T85">3.2</text:span><text:span text:style-name="T86">.</text:span><text:span text:style-name="T87"><text:tab/>Iš Atsakymo turinio ir formos matyti, kad minėtas raštas yra informacinio pobūdžio pranešimas, kuris nesukelia pareiškėjui jokių teisinių pasekmių. Šiuo raštu nebuvo vertinama, ar pareiškėjas atitiktų Įstatymo 7 straipsnio 4 punkto sąlygas (preliminarus pareiškėjo atitikimas Įstatymo 7 straipsnio 4 punkto sąlygoms buvo įvertintas Migracijos departamento 2023 m. balandžio 11 d. rašte Nr. 10K-4072). Taip pat pareiškėjas minėtu raštu buvo informuotas, jog Migracijos departamentas neatlieka išankstinės dokumentų peržiūros ir neišduota patvirtinimų, kad asmuo įgijęs kitos valstybės pilietybę, galės likti Lietuvos Respublikos ir kitos valstybės piliečiu, kol nėra pateiktas asmens pranešimas apie įgytą kitos valstybės pilietybę ir prie pranešimo nėra pridėti dokumentai, patvirtinantys atitikimą Įstatyme numatytoms sąlygoms, suteikiančioms teisę būti Lietuvos Respublikos ir kitos valstybės piliečiu, todėl pareiškėjas, nepateikęs pranešimo apie įgytą kitos valstybės pilietybę, negalėjo turėti teisėtų lūkesčių, kad Migracijos departamentas atliks pareiškėjo neinicijuotos procedūros procedūrinius veiksmus (prie pranešimo apie įgytą kitos valstybės pilietybę pateiktų dokumentų vertinimą). Esant minėtoms faktinėms aplinkybėms, Migracijos departamentas neturėjo atlikti vertinimo dėl pareiškėjo atitikimo Įstatymo 7 straipsnio 4 punkto sąlygoms, todėl pareiškėjo skundo teiginiai, kad Migracijos departamentas nevykdė savo tiesioginių funkcijų ir nesilaikė teisės aktų reikalavimų, yra nepagrįsti.</text:span></text:p>
      <text:p text:style-name="P88"><text:span text:style-name="T89">3.3</text:span><text:span text:style-name="T90">.</text:span><text:span text:style-name="T91"><text:tab/>Prašymų dėl Lietuvos Respublikos pilietybės atkūrimo, Lietuvos Respublikos pilietybės atsisakymo, Lietuvos Respublikos pilietybės suteikimo supaprastinta, išimties ar natūralizacijos tvarka, Lietuvos Respublikos pilietybės išsaugojimo, Lietuvos Respublikos pilietybės grąžinimo ir prašymų dėl vaikų Lietuvos Respublikos pilietybės ir Lietuvos Respublikos piliečių rašytinių pranešimų apie kitos valstybės pilietybės įgijimą pateikimo tvarką reglamentuoja Vyriausybės 2013 m. balandžio 3 d. nutarimas Nr. 280 „Dėl Lietuvos Respublikos pilietybės įstatymo įgyvendinimo“. Nei Įstatymas, nei šis nutarimas nenumato Migracijos departamento teisės ir pareigos išduoti patvirtinimą, kad asmuo įgijęs kitos valstybės pilietybę, galės likti Lietuvos Respublikos ir kitos valstybės piliečiu, kol nėra pateiktas asmens pranešimas apie įgytą kitos valstybės pilietybę ir prie pranešimo nėra pridėti dokumentai, patvirtinantys atitikimą Pilietybės įstatyme numatytoms sąlygoms, suteikiančioms teisę būti Lietuvos Respublikos ir kitos valstybės piliečiu. Pareiškėjas tokių konkrečių teisės aktų taip pat nenurodė.</text:span></text:p>
      <text:p text:style-name="P92"/>
      <text:p text:style-name="P93"><text:span text:style-name="T94">II</text:span><text:span text:style-name="T95">.</text:span></text:p>
      <text:p text:style-name="P96"/>
      <text:p text:style-name="P97"><text:span text:style-name="T98">4</text:span><text:span text:style-name="T99">.</text:span><text:span text:style-name="T100"><text:tab/>Vilniaus apygardos administracinis teismas 2023 m. lapkričio 21 d. sprendimu pareiškėjo skundą atmetė.</text:span></text:p>
      <text:p text:style-name="P101"><text:span text:style-name="T102">5</text:span><text:span text:style-name="T103">.</text:span><text:span text:style-name="T104"><text:tab/>Teismas nustatė, kad:</text:span></text:p>
      <text:p text:style-name="P105"><text:span text:style-name="T106">5.1</text:span><text:span text:style-name="T107">.</text:span><text:span text:style-name="T108"><text:tab/><text:s/>Pareiškėjas 2023 m. kovo 13 d. su prašymu kreipėsi į Migracijos departamentą, prašydamas įvertinti, ar pareiškėjas atitinka Pilietybės įstatymo 7 straipsnio 4 punkte įtvirtintą sąlygą, kai Lietuvos Respublikos pilietis gali būti kartu ir kitos valstybės pilietis, t. y. jis yra asmens, ištremto iš okupuotos Lietuvos Respublikos iki 1990 m. kovo 11 d., palikuonis? Ar pareiškėjas, įgijęs kitos valstybės pilietybę, liktų Lietuvos Respublikos piliečiu? Migracijos departamentas, atsakydamas į 2023 m. kovo 13 d. pareiškėjo prašymą, 2023 m. balandžio 11 d. raštu Nr. 10K-4072 „Dėl atsakymo pateikimo“ informavo pareiškėją, jog pareiškėjas galbūt atitiktų šiuo metu galiojančio Įstatymo 7 straipsnio 4 punkto sąlygas, suteikiančias teisę būti Lietuvos Respublikos ir kitos valstybės piliečiu ir, kad pareiškėjui pateikus pranešimą apie įgytą kitos valstybės pilietybę, bei pridėjus dokumentus, patvirtinančius atitikimą Įstatymo 7 straipsnio 4 punkte nustatytoms sąlygoms, bus atliktas prie pranešimo apie įgytą kitos valstybės pilietybę pateiktų dokumentų vertinimas.</text:span></text:p>
      <text:p text:style-name="P109"><text:span text:style-name="T110">5.2</text:span><text:span text:style-name="T111">.</text:span><text:span text:style-name="T112"><text:tab/>Pareiškėjas 2023 m. balandžio 19 d. dar kartą su prašymu kreipėsi į Migracijos departamentą, prašydamas įvertinti, ar jis atitinka Pilietybės įstatymo 7 straipsnio 4 punkte įtvirtintą sąlygą, kai Lietuvos Respublikos pilietis gali būti kartu ir kitos valstybės pilietis, t. y. jis yra asmens, ištremto iš okupuotos Lietuvos Respublikos iki 1990 m. kovo 11 d., palikuonis? Ar pareiškėjas, įgijęs kitos valstybės pilietybę, liktų Lietuvos Respublikos piliečiu? Tuo atveju, jeigu aiškaus ir nedviprasmiško atsakymo parengimui būtų reikalinga papildoma ar patikslinanti informacija, prašė ne nurodyti atsakyme, kad atsakymo parengimui reikalinga papildomai išnagrinėti tam tikrus dokumentus, tačiau kreiptis į pareiškėją. Migracijos departamentas, atsakydamas į 2023 m. balandžio 19 d. pareiškėjo prašymą, Atsakymu informavo pareiškėją, jog Migracijos departamentas neatlieka išankstinės dokumentų peržiūros ir neišduota patvirtinimų, kad asmuo įgijęs kitos valstybės pilietybę, galės likti Lietuvos Respublikos ir kitos valstybės piliečiu, kol nėra pateiktas asmens pranešimas apie įgytą kitos valstybės pilietybę ir prie pranešimo nėra pridėti dokumentai, patvirtinantys atitikimą Pilietybės įstatyme numatytoms sąlygoms, suteikiančioms teisę būti Lietuvos Respublikos ir kitos valstybės piliečiu. Migracijos departamentas minėtu raštu informavo pareiškėją, kad Migracijos departamentas preliminariai įvertino pareiškėjo pateiktus dokumentus ir 2023 m. balandžio 11 d. raštu Nr. 10K-4072 informavo, jog pareiškėjas galbūt atitiktų šiuo metu galiojančio Įstatymo 7 straipsnio 4 punkto sąlygas, suteikiančias teisę būti Lietuvos Respublikos ir kitos valstybės piliečiu ir, kad pareiškėjui pateikus pranešimą apie įgytą kitos valstybės pilietybę, bei pridėjus dokumentus, patvirtinančius atitikimą Įstatymo 7 straipsnio 4 punkte nustatytoms sąlygoms, bus atliktas prie pranešimo apie įgytą kitos valstybės pilietybę pateiktų dokumentų vertinimas.</text:span></text:p>
      <text:p text:style-name="P113"><text:span text:style-name="T114">5.3</text:span><text:span text:style-name="T115">.</text:span><text:span text:style-name="T116"><text:tab/>Pareiškėjas, nesutikdamas su Migracijos departamento Atsakymu, 2023 m. birželio 13 d. su skundu kreipėsi į Komisiją, prašydamas panaikinti Migracijos departamento Atsakymą bei prašydamas įpareigoti Migracijos departamentą iš naujo atlikti vertinimą: (i) ar pareiškėjas atitinka Įstatymo 7 straipsnio 4 punkte įtvirtintą sąlygą, kai Lietuvos Respublikos pilietis gali būti kartu ir kitos valstybės pilietis; (ii) ar pareiškėjas, įgijęs kitos valstybės pilietybę, liktų Lietuvos Respublikos piliečiu. Komisija Sprendimu pareiškėjo skundą atsisakė priimti nagrinėti kaip nepriskirtiną Komisijos kompetencijai. Pareiškėjas, nesutikdamas su Komisijos Sprendimu, su skundu kreipėsi į teismą, prašydamas panaikinti Komisijos Sprendimą bei prašydamas įpareigoti Komisiją išnagrinėti pareiškėjo skundą dėl Migracijos departamento Atsakymo.</text:span></text:p>
      <text:p text:style-name="P117"><text:span text:style-name="T118">6</text:span><text:span text:style-name="T119">.</text:span><text:span text:style-name="T120"><text:tab/>Teismas pažymėjo, kad byloje ginčas kilęs dėl Komisijos Sprendimo, kuriuo pareiškėjo skundas atsisakytas priimti nagrinėti kaip nepriskirtinas Komisijos kompetencijai.<text:s/></text:span></text:p>
      <text:p text:style-name="P121"><text:span text:style-name="T122">7</text:span><text:span text:style-name="T123">.</text:span><text:span text:style-name="T124"><text:tab/>Teismas įvertino Lietuvos Respublikos ikiteisminio administracinių ginčų nagrinėjimo tvarkos įstatymo (toliau – ir IAGNTĮ) 1 straipsnio 3 dalies, 2 straipsnio 1 dalies, 5 straipsnio 1 dalies, 10 straipsnio 2 dalies 1 punkto nuostatas ir, ištyręs pareiškėjo 2023 m. kovo 13 d. prašymo bei 2023 m. balandžio 19 d. prašymo Migracijos departamentui turinius, nustatė, kad pareiškėjas kreipėsi į Migracijos departamentą su prašymais įvertinti, ar pareiškėjas atitinka Įstatymo 7 straipsnio 4 punkte įtvirtintą sąlygą, kai Lietuvos Respublikos pilietis gali būti kartu ir kitos valstybės pilietis, t. y. jis yra asmens, ištremto iš okupuotos Lietuvos Respublikos iki 1990 m. kovo 11 d., palikuonis; ar pareiškėjas, įgijęs kitos valstybės pilietybę, liktų Lietuvos Respublikos piliečiu, t. y. prašė Migracijos departamento pateikti nuomonę į minėtuose pareiškėjo prašymuose nurodytus klausimus. Teismas priėjo prie išvados, jog Migracijos departamentas tiek 2023 m. balandžio 11 d. raštu Nr. 10K-4072 (atsakymas į 2023 m. kovo 13 d. prašymą), tiek 2023 m. gegužės 17 d. raštu Nr. 10K-5706 (atsakymas į 2023 m. balandžio 19 d. prašymą), aiškiai ir nedviprasmiškai pareiškėjui nurodė, kad Migracijos departamentas preliminariai įvertino pareiškėjo pateiktus dokumentus ir kad jau 2023 m. balandžio 11 d. raštu informavo (Atsakyme tai nurodė), jog pareiškėjas galbūt atitiktų šiuo metu galiojančio Įstatymo 7 straipsnio 4 punkto sąlygas, suteikiančias teisę būti Lietuvos Respublikos ir kitos valstybės piliečiu. Minėtam asmeniui pateikus pranešimą apie įgytą kitos valstybės pilietybę, bei pridėjus dokumentus, patvirtinančius atitikimą Pilietybės įstatymo 7 straipsnio 4 punkte nustatytoms sąlygoms, bus atliktas prie pranešimo apie įgytą kitos valstybės pilietybę pateiktų dokumentų vertinimas, t. y. Migracijos departamentas išaiškino pareiškėjui jo keliamų klausimų sprendimo būdą (pateikti pranešimą apie įgytą kitos valstybės pilietybę bei pridėti dokumentus, patvirtinančius atitikimą Įstatymo 7 straipsnio 4 punkte nustatytoms sąlygoms, kad būtų galima atlikti prie pranešimo apie įgytą kitos valstybės pilietybę pateiktų dokumentų vertinimą).</text:span></text:p>
      <text:p text:style-name="P125"><text:span text:style-name="T126">8</text:span><text:span text:style-name="T127">.</text:span><text:span text:style-name="T128"><text:tab/>Įvertinęs byloje surinktus ir ištirtus įrodymus, teisminę praktiką bei teisės normas, reglamentuojančias viešojo administravimo subjekto pareigas priimti sprendimus bei teikti informaciją, teismas priėjo prie išvados, kad iš Migracijos departamento Atsakymo turinio aiškiai matyti, jog tai yra informacinio (aiškinamojo) pobūdžio dokumentas, kuriame pateikta informacija, atsakant į pareiškėjo 2023 m. balandžio 19 d. prašymą. Šis Migracijos departamento Atsakymas pagal jo turinį ir formą yra informacinio (aiškinamojo) pobūdžio dokumentas, nesukeliantis pareiškėjui jokių materialinių teisinių pasekmių, nes šiuo Atsakymu pareiškėjui nesukuriamos, nepanaikinamos ir nepakeičiamos jokios jo teisės ar pareigos bei netaikomos poveikio priemonės. Kadangi Migracijos departamento Atsakymas pareiškėjui jokių teisinių pasekmių nesukelia, teismo vertinimu, šis Atsakymas negali būti ginčo Komisijoje objektu.<text:s/></text:span></text:p>
      <text:p text:style-name="P129"><text:span text:style-name="T130">9</text:span><text:span text:style-name="T131">.</text:span><text:span text:style-name="T132"><text:tab/>Teismas, atsižvelgdamas į nustatytas faktines bylos aplinkybes bei nurodytą teisinį reguliavimą, priėjo prie išvados, kad Komisijos Sprendimas priimtas tinkamai įvertinus faktines bylos aplinkybes bei teisės aktų nuostatas, yra motyvuotas ir pagrįstas, todėl pareiškėjo skundas atmestas. Teismui konstatavus Sprendimo teisėtumą bei pagrįstumą, atmestas ir išvestinis skundo reikalavimas – įpareigoti Komisiją išnagrinėti pareiškėjo skundą dėl Migracijos departamento Atsakymo.<text:s/></text:span></text:p>
      <text:p text:style-name="P133"/>
      <text:p text:style-name="P134"><text:span text:style-name="T135">III</text:span><text:span text:style-name="T136">.</text:span></text:p>
      <text:p text:style-name="P137"/>
      <text:p text:style-name="P138"><text:span text:style-name="T139">10</text:span><text:span text:style-name="T140">.</text:span><text:span text:style-name="T141"><text:tab/>Pareiškėjas apeliaciniame skunde prašo panaikinti Vilniaus apygardos administracinio teismo 2023 m. lapkričio 21 d. sprendimą ir įpareigoti Migracijos departamentą iš naujo atlikti vertinimą: (i) ar pareiškėjas atitinka Įstatymo 7 straipsnio 4 punkte įtvirtintą sąlygą, kai Lietuvos Respublikos pilietis gali būti kartu ir kitos valstybės pilietis; (ii) ar pareiškėjas, įgijęs kitos valstybės pilietybę, liktų Lietuvos Respublikos piliečiu. Apeliacinis skundas grindžiamas šiais argumentais:</text:span></text:p>
      <text:p text:style-name="P142"><text:span text:style-name="T143">10.1</text:span><text:span text:style-name="T144">.</text:span><text:span text:style-name="T145"><text:tab/>Teismas nepagrįstai padarė išvadą, jog Migracijos departamento Atsakymas yra dokumentas, nesukeliantis pareiškėjui jokių materialinių teisinių pasekmių, nes šiuo dokumentu nesukuriamos, nepanaikinamos ir nepakeičiamos jokios pareiškėjo teisės ir pareigos, poveikio priemonės netaikomos, todėl Atsakymas negali būti ginčo Komisijoje objektu. Migracijos departamento Atsakymas yra individualus administracinis aktas, kuris sukelia pareiškėjui teisines pasekmes. Pareiškėjas nori tapti kitos valstybės piliečiu, tačiau nenori prarasti Lietuvos Respublikos pilietybės. Todėl tuo atveju, jeigu Migracijos departamentas pareiškėjui jau įgijus kitos valstybės pilietybę atliktų vertinimą ir nustatytų, jog pareiškėjas neatitinka Įstatymo 7 straipsnio 4 punkte įtvirtintos sąlygos, kai Lietuvos Respublikos pilietis gali būti kartu ir kitos valstybės pilietis, jis prarastų Lietuvos Respublikos pilietybę. Jeigu Migracijos departamentas savo atsakyme nurodytų, jog pareiškėjas neatitinka Įstatymo 7 straipsnio 4 punkte įtvirtintų sąlygų, jis nesikreiptų dėl kitos valstybės pilietybės įgijimo. Taigi, Migracijos departamento Atsakymas, kuriame nėra įvertinama, jog pareiškėjas atitinka/neatitinka Įstatymo 7 straipsnio 4 punkte įtvirtintų sąlygų, sukelia pasekmes pareiškėjui, nes jis neturėdamas aiškaus Migracijos departamento atsakymo negali pasinaudoti savo teise įgyti kitos valstybės pilietybės nebūdamas tikras, kad nepraras Lietuvos Respublikos pilietybės. Migracijos departamento Atsakymas turi įtakos tolimesniam jo teisiniam ryšiui su Lietuvos Respublika.</text:span></text:p>
      <text:p text:style-name="P146"><text:span text:style-name="T147">10.2</text:span><text:span text:style-name="T148">.</text:span><text:span text:style-name="T149"><text:tab/>Be to, net jeigu ir Migracijos departamento Atsakymas nesukelia jokių pasekmių pareiškėjui, jis bet kuriuo atveju turi teisę iš Migracijos departamento gauti aiškų atsakymą į užduotą klausimą. Viešojo administravimo įstatymo 7 straipsnio 1 dalies 1 punkte nustatyta, kad viešojo administravimo subjektai konsultuoja asmenis viešojo administravimo subjekto kompetencijos klausimais. Lietuvos Respublikos vidaus reikalų ministro 2000 m. spalio 6 d. įsakymu patvirtintų Migracijos departamento nuostatų 10.29 punkte įtvirtinta, jog Migracijos departamentas nagrinėja asmenų prašymus, pranešimus ir skundus, priima sprendimus dėl juose keliamų klausimų.</text:span></text:p>
      <text:p text:style-name="P150"><text:span text:style-name="T151">10.3</text:span><text:span text:style-name="T152">.</text:span><text:span text:style-name="T153"><text:tab/>Migracijos departamento Atsakymas kaip individualus teisės aktas turi atitikti VAĮ 3 straipsnyje numatytus principus, t. y. viešojo administravimo subjektas į prašymą ar skundą turi atsakyti konkrečiai ir argumentuotai, nurodydamas visas prašymo ar skundo nagrinėjimui įtakos turėjusias aplinkybes ir konkrečias teisės aktų nuostatas, kuriomis rėmėsi vertindamas prašymo ar skundo turinį. Taigi Migracijos departamentas neatlikęs minėto vertinimo dėl pareiškėjo atitikimo Įstatymo 7 straipsnio 4 punktui neįvykdė savo tiesioginių funkcijų. Pareiškėjas yra suinteresuotas iš Migracijos departamento gauti aiškų ir nedviprasmišką atsakymą, ar jis gali įgyti antrą pilietybę neprarasdamas Lietuvos Respublikos pilietybės.</text:span><text:span text:style-name="T154"><text:s/></text:span><text:span text:style-name="T155">Teismas padarė nepagrįstą išvadą, jog Migracijos departamentas pateikdamas atsakymus pareiškėjui aiškiai ir nedviprasmiškai pareiškėjui nurodė, kad Migracijos departamentas preliminariai įvertino pareiškėjo pateiktus dokumentus bei padarė išvada, jog pareiškėjas galbūt atitinka Įstatymo 7 straipsnio 4 punkto sąlygas, suteikiančias teisę būti Lietuvos Respublikos ir kitos valstybės piliečiu.</text:span><text:span text:style-name="T156"><text:s/></text:span><text:span text:style-name="T157">Tokia teismo išvada yra neteisinga bei prieštarauja objektyvumo bei protingumo principams, kadangi tokia formuluotė yra neaiški bei neatsako į klausimą, ar pareiškėjas atitinka Įstatymo 7 straipsnio 4 punkte įtvirtintas sąlygas.</text:span></text:p>
      <text:p text:style-name="P158"><text:span text:style-name="T159">11</text:span><text:span text:style-name="T160">.</text:span><text:span text:style-name="T161"><text:tab/>Atsakovas Departamentas atsiliepime į apeliacinį skundą prašo apeliacinį skundą atmesti.</text:span></text:p>
      <text:p text:style-name="P162"><text:span text:style-name="T163">12</text:span><text:span text:style-name="T164">.</text:span><text:span text:style-name="T165"><text:tab/>Atsakovas atsiliepime nurodo, kad</text:span><text:span text:style-name="T166"><text:s/></text:span><text:span text:style-name="T167">Vilniaus apygardos administracinis teismas teisingai taikė teisės normas, išsamiai išnagrinėjo faktines bylos aplinkybes, priėmė pagrįstą ir teisėtą sprendimą.</text:span></text:p>
      <text:p text:style-name="P168"/>
      <text:p text:style-name="P169">Teisėjų kolegija</text:p>
      <text:p text:style-name="P170"/>
      <text:p text:style-name="P171"><text:span text:style-name="T172">k o n s t a t u o j a:</text:span></text:p>
      <text:p text:style-name="P173"/>
      <text:p text:style-name="P174"><text:span text:style-name="T175">IV</text:span><text:span text:style-name="T176">.</text:span></text:p>
      <text:p text:style-name="P177"/>
      <text:p text:style-name="P178"><text:span text:style-name="T179">13</text:span><text:span text:style-name="T180">.</text:span><text:span text:style-name="T181"><text:tab/>Byloje nagrinėjamas ginčas dėl<text:s/></text:span><text:span text:style-name="T182">Lietuvos administracinių ginčų komisijos 2023 m. birželio 20 d. sprendimo Nr. 21RE-444 (AG-420/04-2023) „Atsisakyti priimti skundą nagrinėti“</text:span><text:span text:style-name="T183">, kuriuo pareiškėjo skundą atsisakyta priimti nagrinėti kaip nepriskirtiną Komisijos kompetencijai tiek dėl reikalavimo panaikinti Migracijos departamento 2023 m. gegužės 17 d. atsakymą Nr. 10K-5706, tiek dėl išvestinio reikalavimo įpareigoti Departamentą iš naujo atlikti vertinimą: 1) ar pareiškėjas atitinka Pilietybės įstatymo 7 straipsnio 4 punkte įtvirtintą sąlygą, kai Lietuvos Respublikos pilietis gali būti kartu ir kitos valstybės pilietis; 2) ar pareiškėjas, įgijęs kitos valstybės pilietybę, liktų Lietuvos Respublikos piliečiu,<text:s/></text:span><text:span text:style-name="T184">teisėtumo ir pagrįstumo. Pareiškėjas taip pat suformulavo reikalavimą įpareigoti Komisiją išnagrinėti pareiškėjo skundą dėl Migracijos departamento 2023 m. gegužės 17 d. atsakymo Nr. 10K-5706.</text:span></text:p>
      <text:p text:style-name="P185"><text:span text:style-name="T186">14</text:span><text:span text:style-name="T187">.</text:span><text:span text:style-name="T188"><text:tab/></text:span><text:span text:style-name="T189">Pirmosios instancijos teismas, įvertinęs byloje surinktus ir ištirtus įrodymus, teismo praktiką bei teisės normas, reglamentuojančias viešojo administravimo subjekto pareigas priimti sprendimus bei teikti informaciją, priėjo prie išvados, kad iš Migracijos departamento<text:s/></text:span><text:span text:style-name="T190">2023 m. gegužės 17 d. atsakymo Nr. 10K-5706</text:span><text:span text:style-name="T191"><text:s/>turinio aiškiai matyti, jog tai yra informacinio (aiškinamojo) pobūdžio dokumentas, kuriame pateikta informacija, atsakant į pareiškėjo 2023 m. balandžio 19 d. prašymą. Šis Migracijos departamento Atsakymas pareiškėjui jokių teisinių pasekmių nesukelia, todėl negali būti ginčo Komisijoje objektu.</text:span><text:span text:style-name="T192"><text:s/>Teismas konstatavo, kad Migracijos departamentas išaiškino pareiškėjui jo keliamų klausimų sprendimo būdą (pateikti pranešimą apie įgytą kitos valstybės pilietybę bei pridėti dokumentus, patvirtinančius atitikimą Įstatymo 7 straipsnio 4 punkte nustatytoms sąlygoms, kad būtų galima atlikti prie pranešimo apie įgytą kitos valstybės pilietybę pateiktų dokumentų vertinimą). Teismui konstatavus Komisijos Sprendimo teisėtumą bei pagrįstumą, atmestas ir išvestinis skundo reikalavimas – įpareigoti Komisiją išnagrinėti pareiškėjo skundą dėl Migracijos departamento Atsakymo.<text:s/></text:span></text:p>
      <text:p text:style-name="P193"><text:span text:style-name="T194">15</text:span><text:span text:style-name="T195">.</text:span><text:span text:style-name="T196"><text:tab/>Pareiškėjas, nesutikdamas su priimtu pirmosios instancijos teismo sprendimu, padavė apeliacinį skundą. Apeliaciniame skunde teigiama, jog<text:s/></text:span><text:span text:style-name="T197">Migracijos departamento Atsakymas yra individualus administracinis aktas, kuris sukelia pareiškėjui teisines pasekmes. Teismas padarė nepagrįstą išvadą, jog Migracijos departamentas pateikdamas atsakymus pareiškėjui aiškiai ir nedviprasmiškai pareiškėjui nurodė, kad Migracijos departamentas preliminariai įvertino pareiškėjo pateiktus dokumentus bei padarė išvadą, jog pareiškėjas galbūt atitinka Įstatymo 7 straipsnio 4 punkto sąlygas, suteikiančias teisę būti Lietuvos Respublikos ir kitos valstybės piliečiu.</text:span><text:span text:style-name="T198"><text:s/></text:span><text:span text:style-name="T199">Tokia teismo išvada yra neteisinga bei prieštarauja objektyvumo bei protingumo principams, kadangi tokia formuluotė yra neaiški bei neatsako į klausimą, ar pareiškėjas atitinka Įstatymo 7 straipsnio 4 punkte įtvirtintas sąlygas.</text:span></text:p>
      <text:p text:style-name="P200"><text:span text:style-name="T201">16</text:span><text:span text:style-name="T202">.</text:span><text:span text:style-name="T203"><text:tab/>Pagal ABTĮ 140 straipsnio 1 dalį, teismas, apeliacine tvarka nagrinėdamas bylą, patikrina pirmosios instancijos teismo sprendimo pagrįstumą ir teisėtumą, neperžengdamas apeliacinio skundo ribų. Nagrinėjamoje byloje nenustatytos aplinkybės, dėl kurių turėtų būti peržengtos apeliacinio skundo ribos, bei sprendimo negaliojimo pagrindai, nurodyti ABTĮ 146 straipsnio 2 dalyje (ABTĮ 140 str. 2 d.). Atsižvelgdamas į tai, apeliacinės instancijos teismas šią bylą apeliacine tvarka nagrinės ir patikrins pirmosios instancijos teismo sprendimo pagrįstumą ir teisėtumą, neperžengdamas apeliacinio skundų ribų (ABTĮ 140 str. 1 d.).</text:span></text:p>
      <text:p text:style-name="P204"><text:span text:style-name="T205">17</text:span><text:span text:style-name="T206">.</text:span><text:span text:style-name="T207"><text:tab/>Nagrinėjamu atveju pareiškėjas iš esmės inicijuoja ginčą dėl<text:s/></text:span><text:span text:style-name="T208">Migracijos departamento 2023 m. gegužės 17 d. atsakymo Nr. 10K-5706</text:span><text:span text:style-name="T209"><text:s/>panaikinimo. Primintina, kad pareiškėjas skunde Komisijai prašė panaikinti<text:s/></text:span><text:span text:style-name="T210">Migracijos departamento 2023 m. gegužės 17 d. atsakymą Nr. 10K-5706</text:span><text:span text:style-name="T211">, kuriuo<text:s/></text:span><text:span text:style-name="T212">Migracijos departamentas<text:s/></text:span><text:span text:style-name="T213">informavo, jog Migracijos departamento Pilietybės skyrius neatlieka išankstinės dokumentų peržiūros ir neišduota patvirtinimų, kad asmuo įgijęs kitos valstybės pilietybę galės likti Lietuvos Respublikos ir kitos valstybės piliečiu, kol nėra pateiktas asmens pranešimas apie įgytą kitos valstybės pilietybę ir prie pranešimo nėra pridėti dokumentai, patvirtinantys atitikimą Pilietybės įstatyme numatytoms sąlygoms, suteikiančioms teisę būti Lietuvos Respublikos ir kitos valstybės piliečiu. Atsakyme pažymima, kad Migracijos departamento Pilietybės skyrius preliminariai įvertino pareiškėjo pateiktus dokumentus ir 2023 m. balandžio 11 d. raštu Nr. 10K-4072 informavo, jog pareiškėjas galbūt atitiktų šiuo metu galiojančio Pilietybės įstatymo 7 straipsnio 4 punkto sąlygas, suteikiančias teisę būti Lietuvos Respublikos ir kitos valstybės piliečiu. Minėtam asmeniui pateikus pranešimą apie įgytą kitos valstybės pilietybę, bei pridėjus dokumentus, patvirtinančius atitikimą Pilietybės įstatymo 7 straipsnio 4 punkte nustatytoms sąlygoms, bus atliktas prie pranešimo apie įgytą kitos valstybės pilietybę pateiktų dokumentų vertinimas.<text:s/></text:span></text:p>
      <text:p text:style-name="P214"><text:span text:style-name="T215">18</text:span><text:span text:style-name="T216">.</text:span><text:span text:style-name="T217"><text:tab/>Pareiškėjas taip pat prašė įpareigoti Migracijos departamentą iš naujo atlikti vertinimą:<text:s/></text:span><text:span text:style-name="T218">1) ar pareiškėjas atitinka Įstatymo 7 straipsnio 4 punkte įtvirtintą sąlygą, kai Lietuvos Respublikos pilietis gali būti kartu ir kitos valstybės pilietis; 2) ar pareiškėjas, įgijęs kitos valstybės pilietybę, liktų Lietuvos Respublikos piliečiu.</text:span><text:span text:style-name="T219"><text:s/></text:span></text:p>
      <text:p text:style-name="P220"><text:span text:style-name="T221">19</text:span><text:span text:style-name="T222">.</text:span><text:span text:style-name="T223"><text:tab/>Pirmosios instancijos teismas pagrįstai, remdamasis Lietuvos vyriausiojo administracinio teismo praktika (pvz., 2015 m. gruodžio 2 d. nutartis administracinėje byloje Nr. AS-1370-624/2015; 2024 m. vasario 14 d. nutartis administracinėje byloje Nr. eAS-58-415/2024 ir kt.), nurodė, jog ginčo administracinėje byloje dalykas gali būti tik toks viešojo administravimo subjekto priimtas administracinis aktas, kuris atitinkamiems asmenims nustato tam tikras teises ar pareigas, sukelia teisines pasekmes.</text:span><text:span text:style-name="T224"><text:s/></text:span><text:span text:style-name="T225">Tuo atveju, kai skundo priėmimo nagrinėti stadijoje akivaizdu, kad skundžiamas aktas negali būti ginčo administraciniame teisme objektu, skundą galima atsisakyti priimti nagrinėti, kadangi, nagrinėdamas skundus dėl teisinių pasekmių negalinčių sukelti ir nesukeliančių aktų ar veiksmų, teismas asmens teisių apginti negalėtų, nes net ir skundo tenkinimo atveju asmens teisių ir pareigų apimtis nepasikeistų, o pats procesas būtų iš esmės beprasmis.</text:span></text:p>
      <text:p text:style-name="P226"><text:span text:style-name="T227">20</text:span><text:span text:style-name="T228">.</text:span><text:span text:style-name="T229"><text:tab/>Teisėjų kolegija, įvertinusi Migracijos departamento 2023 m. gegužės 17 d. atsakymo Nr. 10K-5706 turinį, sutinka su pirmosios instancijos teismo padaryta išvada, jog ketinamas apskųsti Migracijos departamento Atsakymas yra informacinio (aiškinamojo) pobūdžio dokumentas, kuriame pateikta informacija, atsakant į pareiškėjo 2023 m. balandžio 19 d. prašymą. Šis Migracijos departamento Atsakymas nesukelia pareiškėjui jokių materialinių teisinių pasekmių, nes šiuo Atsakymu pareiškėjui nesukuriamos, nepanaikinamos ir nepakeičiamos jokios jo teisės ar pareigos bei netaikomos poveikio priemonės, todėl Atsakymas negali būti ginčo objektu. Pareiškėjo prašomame panaikinti Atsakyme Migracijos departamentas<text:s/></text:span><text:span text:style-name="T230">aiškiai pareiškėjui nurodė, kad Migracijos departamentas preliminariai įvertino pareiškėjo pateiktus dokumentus ir<text:s/></text:span><text:span text:style-name="T231">2023 m. balandžio 11 d. raštu Nr. 10K-4072<text:s/></text:span><text:span text:style-name="T232">informavo, jog pareiškėjas galbūt atitiktų šiuo metu galiojančio Įstatymo 7 straipsnio 4 punkto sąlygas, suteikiančias teisę būti Lietuvos Respublikos ir kitos valstybės piliečiu, išaiškino pareiškėjui jo keliamų klausimų sprendimo būdą – pateikti pranešimą apie įgytą kitos valstybės pilietybę bei pridėti dokumentus, patvirtinančius atitikimą Įstatymo 7 straipsnio 4 punkte nustatytoms sąlygoms, kad būtų galima atlikti prie pranešimo apie įgytą kitos valstybės pilietybę pateiktų dokumentų vertinimą.</text:span></text:p>
      <text:p text:style-name="P233"><text:span text:style-name="T234">21</text:span><text:span text:style-name="T235">.</text:span><text:span text:style-name="T236"><text:tab/>Apibendrindama šioje nutartyje aptartas bylos faktines ir teisines aplinkybes, teisėjų kolegija konstatuoja, kad pirmosios instancijos teismas tinkamai įvertino byloje surinktus įrodymus ir nustatė teisiškai reikšmingas aplinkybes bylai išspręsti, teisingai pritaikė ginčo teisinius santykius reguliuojančias teisės normas, nenukrypo nuo Lietuvos vyriausiojo administracinio teismo praktikos, dėl ko pirmosios instancijos teismo paliekamas nepakeistas, o apeliacinis skundas atmetamas.</text:span></text:p>
      <text:p text:style-name="P237"/>
      <text:p text:style-name="P238">Vadovaudamasi Lietuvos Respublikos administracinių bylų teisenos įstatymo 144 straipsnio 1 dalies 1 punktu, teisėjų kolegija</text:p>
      <text:p text:style-name="P239"/>
      <text:p text:style-name="P240"><text:span text:style-name="T241">n u t a r i a:</text:span></text:p>
      <text:p text:style-name="P242"/>
      <text:p text:style-name="P243">Pareiškėjo A. B. apeliacinį skundą atmesti.</text:p>
      <text:p text:style-name="P244"><text:span text:style-name="T245">Vilniaus apygardos administracinio teismo 2023 m. lapkričio 21 d. sprendimą palikti nepakeistą.<text:s/></text:span></text:p>
      <text:p text:style-name="P246">Nutartis neskundžiama.</text:p>
      <text:p text:style-name="P247"/>
      <text:p text:style-name="P248"/>
      <text:p text:style-name="P249">Teisėjai<text:tab/><text:tab/><text:tab/><text:tab/><text:tab/><text:tab/>Laimutis Alechnavičius</text:p>
      <text:p text:style-name="P250"/>
      <text:p text:style-name="P251"/>
      <text:p text:style-name="P252"><text:tab/><text:tab/>Ramūnas Gadliauskas</text:p>
      <text:p text:style-name="P253"/>
      <text:p text:style-name="P254"/>
      <text:p text:style-name="P255"><text:span text:style-name="T256"><text:tab/></text:span><text:span text:style-name="T257"><text:tab/>Beata Marti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951in" svg:height="0.2618in" draw:z-index="0"><draw:text-box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2T05:38:00Z</meta:creation-date>
    <dc:date>2024-04-12T05:38:00Z</dc:date>
    <meta:template xlink:href="Normal.dotm" xlink:type="simple"/>
    <meta:editing-cycles>1</meta:editing-cycles>
    <meta:editing-duration>PT0S</meta:editing-duration>
    <meta:document-statistic meta:page-count="3" meta:paragraph-count="587" meta:word-count="4210" meta:character-count="32300" meta:row-count="1686" meta:non-whitespace-character-count="28677"/>
  </office:meta>
</office:document-meta>
</file>