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tyle-complex="italic" fo:color="#000000"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KAINŲ IR ENERGETIKOS KONTROLĖS KOMISIJA</text:p>
      <text:p text:style-name="P10"/>
      <text:p text:style-name="P11">NUTARIMAS</text:p>
      <text:p text:style-name="P12">DĖL 2017 METŲ NORMATYVINIO FINANSINIO PAJĖGUMO RODIKLIO ŽEMUTINĖS REIKŠMĖS ŠILUMOS ŪKIO SEKTORIUJE NUSTATYMO</text:p>
      <text:p text:style-name="P13"/>
      <text:p text:style-name="P14">2018 m. birželio 28 d. Nr. O3E-203</text:p>
      <text:p text:style-name="P15">Vilnius</text:p>
      <text:p text:style-name="P16"/>
      <text:p text:style-name="P17"/>
      <text:p text:style-name="P18"><text:span text:style-name="T19">Vadovaudamasi Lietuvos Respublikos energetikos įstatymo 8 straipsnio 9 dalies 8 punktu, Lietuvos Respublikos šilumos ūkio įstatymo 30 straipsnio 2 dalimi, Šilumos tiekimo licencijavimo taisyklių, patvirtintų Lietuvos Respublikos Vyriausybės 2003 m. liepos 25 d. nutarimu Nr. 982 „Dėl Šilumos tiekimo licencijavimo taisyklių patvirtinimo“, 50 punktu ir Ūkio subjektų technologinio, finansinio ir vadybinio pajėgumo įvertinimo tvarkos aprašo, patvirtinto Valstybinės kainų ir energetikos kontrolės komisijos (toliau – Komisija) 2009 m. sausio 29 d. nutarimu Nr. O3-6 „Dėl Energetikos įmonių technologinio, finansinio ir vadybinio pajėgumo įvertinimo tvarkos aprašo patvirtinimo“, 4.6 papunkčiu bei atsižvelgdama į Komisijos Šilumos ir vandens departamento Ekonominės analizės skyriaus 2018 m. birželio 21 d. pažymą Nr. O5E-160 „Dėl normatyvinio finansinio pajėgumo rodiklio žemutinės reikšmės nustatymo šilumos ūkio sektoriuje ir reguliuojamų šilumos ūkio sektoriaus įmonių 2017 metų finansinio pajėgumo įvertinimo“, Komisija n u t a r i a:</text:span></text:p>
      <text:p text:style-name="P20"><text:span text:style-name="T21">Nustatyti 2017 metų šilumos ūkio sektoriaus normatyvinio finansinio pajėgumo rodiklio žemutinę reikšmę – 1,66.</text:span></text:p>
      <text:p text:style-name="P22"><text:span text:style-name="T23">Šis nutarimas gali būti skundžiamas Lietuvos Respublikos administracinių bylų teisenos įstatymo nustatyta tvarka ir sąlygomis.</text:span></text:p>
      <text:p text:style-name="P24"/>
      <text:p text:style-name="P25"/>
      <text:p text:style-name="P26"/>
      <text:p text:style-name="P27"><text:span text:style-name="T28">Komisijos pirmininkė <text:s text:c="2"/></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s text:c="6"/>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8-06-29T04:52:00Z</meta:creation-date>
    <dc:date>2018-06-29T04:52: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1" meta:paragraph-count="10" meta:word-count="199" meta:character-count="1549" meta:row-count="42" meta:non-whitespace-character-count="1360"/>
  </office:meta>
</office:document-meta>
</file>