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right="-0.0006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keep-with-next="always" fo:text-align="center" fo:margin-right="-0.0006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paragraph-properties fo:text-align="justify" fo:margin-right="0.0291in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right="0.0291in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0.0291in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0.0291in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0291in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margin-right="0.125in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125in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right="0.125in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45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46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47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6"/>
      <text:p text:style-name="P7">ŠILUTĖS RAJONO savivaldybės</text:p>
      <text:p text:style-name="P8">taryba</text:p>
      <text:p text:style-name="P9"/>
      <text:p text:style-name="P10">SPRENDIMAS</text:p>
      <text:p text:style-name="P11">DĖL SAVIVALDYBĖS TARYBOS 2020-02-27 SPRENDIMO NR.T1-251 „DĖL ŠILUTĖS RAJONO SAVIVALDYBĖS 2020 METŲ BIUDŽETO</text:p>
      <text:p text:style-name="P12">PATVIRTINIMO“ PAKEITIMO</text:p>
      <text:p text:style-name="P13"/>
      <text:p text:style-name="P14">2020 m. spalio 22 d. Nr. T1-485</text:p>
      <text:p text:style-name="P15">Šilutė</text:p>
      <text:p text:style-name="P16"/>
      <text:p text:style-name="P17"/>
      <text:p text:style-name="P18"><text:span text:style-name="T19">Vadovaudamasi Lietuvos Respublikos vietos savivaldos įstatymo 16 straipsnio 2 dalies 15 punktu, 18 straipsnio 1 dalimi, Šilutės rajono savivaldybės taryba <text:s/>n u s p r e n d ž i a:</text:span></text:p>
      <text:p text:style-name="P20"><text:span text:style-name="T21">Pakeisti Savivaldybės tarybos 2020-02-27 sprendimo Nr.T1-251 „Dėl Šilutės rajono savivaldybės 2020 metų biudžeto patvirtinimo“ papunkčius:</text:span></text:p>
      <text:p text:style-name="P22"><text:span text:style-name="T23">1</text:span><text:span text:style-name="T24">. 1.1 papunktį išdėstyti taip: „</text:span><text:span text:style-name="T25">Savivaldybės 2020 metų biudžetą – 64 238 813 eurų pajamų, 2 157 084 eurus <text:s/>2019 metų Savivaldybės biudžeto lėšų likutį, 21 455 eurus 2019 metais nepanaudotų žemės realizavimo lėšų likutį, 123 178 eurus nepanaudotų 2019 metais Aplinkos apsaugos rėmimo specialiosios programos lėšų ir 2 186 000 eurų skolintų lėšų (1 priedas, 2 priedas).</text:span><text:span text:style-name="T26">“</text:span></text:p>
      <text:p text:style-name="P27"><text:span text:style-name="T28">2</text:span><text:span text:style-name="T29">. 1.2 papunktį išdėstyti taip: „Asignavimus programoms finansuoti –<text:s/></text:span><text:span text:style-name="T30">68 585 201 eurą<text:s/></text:span><text:span text:style-name="T31">(3 priedas)“.</text:span></text:p>
      <text:p text:style-name="P32"><text:span text:style-name="T33">3</text:span><text:span text:style-name="T34">. 1.3. papunktį išdėstyti taip: „Savivaldybės 2020 metų Aplinkos apsaugos rėmimo specialiąją programą <text:s/>– 324 178 eurai (4 priedas)“.</text:span></text:p>
      <text:p text:style-name="P35"><text:span text:style-name="T36">4</text:span><text:span text:style-name="T37">. 1 priedą <text:s/>išdėstyti taip (pridedama).</text:span></text:p>
      <text:p text:style-name="P38"><text:span text:style-name="T39">5</text:span><text:span text:style-name="T40">. 2 priedą <text:s/>išdėstyti taip (pridedama).</text:span></text:p>
      <text:p text:style-name="P41"><text:span text:style-name="T42">6</text:span><text:span text:style-name="T43">. 3 priedą <text:s/>išdėstyti taip (pridedama).</text:span></text:p>
      <text:p text:style-name="P44"/>
      <text:p text:style-name="P45"/>
      <text:p text:style-name="P46"/>
      <text:p text:style-name="P47"><text:span text:style-name="T48">Savivaldybės meras<text:s/></text:span><text:span text:style-name="T49"><text:tab/></text:span><text:span text:style-name="T50"><text:tab/><text:s text:c="3"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0-10-23T08:58:00Z</meta:creation-date>
    <dc:date>2020-10-23T08:58:00Z</dc:date>
    <meta:print-date>2020-09-25T07:30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71" meta:character-count="1310" meta:row-count="107" meta:non-whitespace-character-count="1177"/>
  </office:meta>
</office:document-meta>
</file>