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68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8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68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68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ADMINISTRACIJOS DIREKTORIUS</text:p>
      <text:p text:style-name="P6"/>
      <text:p text:style-name="P7"/>
      <text:p text:style-name="P8">ĮSAKYMAS</text:p>
      <text:p text:style-name="P9"/>
      <text:p text:style-name="P10">dėl nemokamo maitinimo lėšų, skiriamų vienai dienai vienam mokiniui, dydžio nustatymo<text:line-break/></text:p>
      <text:p text:style-name="P11"/>
      <text:p text:style-name="P12">2019 m. sausio 4 d. Nr. B6-6</text:p>
      <text:p text:style-name="P13"/>
      <text:p text:style-name="P14">Molėtai</text:p>
      <text:p text:style-name="P15"/>
      <text:p text:style-name="P16"/>
      <text:p text:style-name="P17"/>
      <text:p text:style-name="P18"><text:span text:style-name="T19">Vadovaudamasis Lietuvos Respublikos vietos savivaldos įstatymo 18 straipsnio 1 dalimi, 29 straipsnio 8 dalies 2 punktu, Lietuvos Respublikos socialinės paramos mokiniams įstatymo 7 straipsnio 2 dalies 1, 2, 3 punktais, 15 straipsnio 3 dalies 2 punktu ir Molėtų rajono savivaldybės mokinių nemokamo maitinimo mokyklose tvarkos aprašo, <text:s/>patvirtinto Molėtų rajono savivaldybės tarybos 2018 m. kovo 29 d. sprendimu Nr. B1-84 „Dėl Molėtų rajono savivaldybės kreipimosi dėl<text:s/></text:span><text:soft-page-break/><text:span text:style-name="T20">socialinės paramos mokiniams tvarkos, Mokinių nemokamo maitinimo mokyklose tvarkos, Paramos mokinio reikmenims įsigyti tvarkos aprašų patvirtinimo“, 5 punktu:</text:span></text:p>
      <text:p text:style-name="P21"><text:span text:style-name="T22">1</text:span><text:span text:style-name="T23">.</text:span><text:span text:style-name="T24"><text:tab/>N u s t a t a u <text:s/>nemokamo maitinimo lėšų, skiriamų vienai dienai vienam mokiniui, dydį:</text:span></text:p>
      <text:p text:style-name="P25"><text:span text:style-name="T26">1.1</text:span><text:span text:style-name="T27">.</text:span><text:span text:style-name="T28"><text:tab/><text:s/>pusryčiams ar pavakariams visų amžiaus grupių mokiniams – 2,8 proc. bazinės socialinės išmokos dydžio sumą (1,06 euro);</text:span></text:p>
      <text:p text:style-name="P29"><text:span text:style-name="T30">1.2</text:span><text:span text:style-name="T31">. <text:s/>pietums visų amžiaus grupių mokiniams – 5 proc. bazinės socialinės išmokos dydžio sumą <text:s/>(1,90 <text:s/>euro);</text:span></text:p>
      <text:p text:style-name="P32"><text:span text:style-name="T33">1.3</text:span><text:span text:style-name="T34">. maitinimui mokyklų organizuojamose vasaros poilsio stovyklose – 9,7 proc. <text:s/>bazinės socialinės išmokos dydžio sumą (3,69 euro).</text:span></text:p>
      <text:p text:style-name="P35"><text:span text:style-name="T36">2</text:span><text:span text:style-name="T37">.</text:span><text:span text:style-name="T38"><text:tab/>P r i p a ž į s t u netekusiu galios Molėtų rajono savivaldybės administracijos direktoriaus 2015 m. sausio <text:s/>7 d. įsakymo Nr. B6-4 „Dėl nemokamo maitinimo lėšų, skiriamų vienai dienai vienam mokiniui, dydžio nustatymo“ 1 punktą.</text:span></text:p>
      <text:p text:style-name="Normal"/>
      <text:p text:style-name="P39"/>
      <text:p text:style-name="P40"/>
      <text:p text:style-name="Normal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2-03-08T10:38:00Z</meta:creation-date>
    <dc:date>2022-03-08T10:38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1" meta:character-count="1573" meta:row-count="35" meta:non-whitespace-character-count="1384"/>
  </office:meta>
</office:document-meta>
</file>