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BAUDŽIAMOJO PROCESO KODEKSO<text:s/></text:span><text:span text:style-name="T16">3, 233, 235, 254, 303, 305, 307, 309, 327, 331, 387, 444 IR 451<text:s/></text:span><text:span text:style-name="T17">STRAIPSNIŲ PAKEITIMO ĮSTATYMO PROJEKTO</text:span><text:span text:style-name="T18"><text:s/></text:span><text:span text:style-name="T19">PATEIKIMO LIETUVOS RESPUBLIKOS SEIMUI</text:span></text:p>
      <text:p text:style-name="P20"/>
      <text:p text:style-name="P21">2017 m. liepos 26 d. Nr. 630</text:p>
      <text:p text:style-name="P22">Vilnius</text:p>
      <text:p text:style-name="P23"/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</text:span><text:span text:style-name="T30"><text:tab/></text:span><text:span text:style-name="T31">Pritarti<text:s/></text:span><text:span text:style-name="T32">Lietuvos Respublikos baudžiamojo proceso kodekso 3, 233, 235, 254, 303, 305, 307, 309, 327, 331, 387, 444</text:span><text:span text:style-name="T33"><text:s/></text:span><text:span text:style-name="T34">ir 451 straipsnių pakeitimo įstatymo<text:s/></text:span><text:span text:style-name="T35">projektui ir<text:s/></text:span><text:span text:style-name="T36">pateikti jį Lietuvos Respublikos Seimui.<text:s/></text:span></text:p>
      <text:p text:style-name="P37"><text:span text:style-name="T38">2</text:span><text:span text:style-name="T39">. Įgalioti teisingumo ministrę Mildą Vainiutę, o jai negalint dalyvauti – teisingumo viceministrą <text:s/>Donatą Matuizą atstovauti Lietuvos Respublikos Vyriausybei svarstant nurodytą įstatymo projektą Lietuvos Respublikos Seime.</text:span></text:p>
      <text:p text:style-name="P40"/>
      <text:p text:style-name="P41"/>
      <text:p text:style-name="P42"/>
      <text:p text:style-name="P43">Ministras Pirmininkas<text:tab/><text:tab/>Saulius Skvernelis</text:p>
      <text:p text:style-name="P44"/>
      <text:p text:style-name="P45"/>
      <text:p text:style-name="P46"/>
      <text:p text:style-name="P47">Finansų ministras, pavaduojantis</text:p>
      <text:p text:style-name="P48"><text:span text:style-name="T49">teisingumo ministrą<text:s/>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4T11:13:00Z</meta:creation-date>
    <dc:date>2017-08-04T11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879" meta:row-count="40" meta:non-whitespace-character-count="771"/>
  </office:meta>
</office:document-meta>
</file>