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text-properties style:font-size-complex="12pt" fo:language="fi" fo:country="FI"/>
    </style:style>
    <style:style style:name="P74"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931in" svg:height="0.80417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text:s/>KAIŠIADORIŲ RAJONO SAVIVALDYBĖS TARYBOS 2019 M. SPALIO 24 D. SPRENDIMO NR. V17-269 „DĖL KAIŠIADORIŲ RAJONO SAVIVALDYBĖS BŪSTO IR SOCIALINIO BŪSTO NUOMOS, BŪSTO NUOMOS AR IŠPERKAMOSIOS BŪSTO NUOMOS MOKESČIO DALIES KOMPENSACIJOS MOKĖJIMO IR PERMOKĖTŲ KOMPENSACIJŲ GRĄŽINIMO TVARKOS APRAŠO PATVIRTINIMO“ PAKEITIMO</text:p>
      <text:p text:style-name="P13"/>
      <text:p text:style-name="P14">2020 m. liepos 2 d. Nr. V17E-190</text:p>
      <text:p text:style-name="P15">Kaišiadory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4 straipsnio 4 dalimi, 16 straipsnio 7, 8, ir 10 dalimis, 17 straipsnio 4 dalimi ir 21 straipsnio 2 dalimi</text:span><text:span text:style-name="T20">,<text:s/></text:span><text:span text:style-name="T21">Kaišiadorių rajono savivaldybės taryba <text:s/>n u s p r e n d ž i a:</text:span></text:p>
      <text:p text:style-name="P22"><text:span text:style-name="T23">Pakeisti Kaišiadorių rajono savivaldybės būsto ir socialinio būsto nuomos, būsto nuomos ar išperkamosios būsto nuomos mokesčio dalies kompensacijos mokėjimo ir permokėtų kompensacijų grąžinimo tvarkos aprašą, patvirtintą Kaišiadorių rajono savivaldybės tarybos 2019 m. spalio 24 d. sprendimu Nr. V17-269 „Dėl Būsto ir socialinio būsto nuomos, būsto nuomos ar išperkamosios būsto nuomos mokesčio dalies kompensacijos mokėjimo ir permokėtų kompensacijų grąžinimo tvarkos aprašo patvirtinimo“:</text:span></text:p>
      <text:p text:style-name="P24"><text:span text:style-name="T25">1</text:span><text:span text:style-name="T26">. Pakeisti 5.2 papunktį ir jį išdėstyti taip:</text:span></text:p>
      <text:p text:style-name="P27"><text:span text:style-name="T28">„</text:span><text:span text:style-name="T29">5.2</text:span><text:span text:style-name="T30">. asmens ar šeimos poreikius (pageidavimą), nurodytus prašyme (t. y. atsižvelgiant į tai, kokį būstą (su patogumais ar be, su autonominiu ar centriniu šildymu ir pan.), kokiose seniūnijose (konkrečioje, kaimiškose ar miesto), kuriame namo aukšte asmuo ar šeima pageidautų išsinuomoti socialinį būstą).“</text:span></text:p>
      <text:p text:style-name="P31"><text:span text:style-name="T32">2</text:span><text:span text:style-name="T33">.<text:s/></text:span><text:span text:style-name="T34">Pakeisti 34 punktą ir jį išdėstyti taip:</text:span></text:p>
      <text:p text:style-name="P35"><text:span text:style-name="T36">„</text:span><text:span text:style-name="T37">34</text:span><text:span text:style-name="T38">. Būsto nuomos ar išperkamosios būsto nuomos mokesčio dalies kompensacijos dydžiai apskaičiuojami pagal Lietuvos Respublikos Vyriausybės nutarimu patvirtintą metodiką.“</text:span></text:p>
      <text:p text:style-name="P39"><text:span text:style-name="T40">3</text:span><text:span text:style-name="T41">.<text:s/></text:span><text:span text:style-name="T42">Pakeisti 35 punktą ir jį išdėstyti taip:</text:span></text:p>
      <text:p text:style-name="P43"><text:span text:style-name="T44">„</text:span><text:span text:style-name="T45">35</text:span><text:span text:style-name="T46">. Būsto nuomos ar išperkamosios būsto nuomos mokesčio dalies kompensacijos dydis perskaičiuojamas pagal Lietuvos Respublikos Vyriausybės patvirtintą bazinio būsto nuomos ar išperkamosios būsto nuomos mokesčio dalies kompensacijos dydžio perskaičiavimo koeficientą.“</text:span></text:p>
      <text:p text:style-name="P47"><text:span text:style-name="T48">4</text:span><text:span text:style-name="T49">.<text:s/></text:span><text:span text:style-name="T50">Pakeisti 51 punktą ir jį išdėstyti taip:</text:span></text:p>
      <text:p text:style-name="P51"><text:span text:style-name="T52">„</text:span><text:span text:style-name="T53">51</text:span><text:span text:style-name="T54">. Su asmeniu ar šeima, dėl kurių yra priimtas Savivaldybės administracijos direktoriaus sprendimas pagal Tvarkos aprašo 10 ir 20 punktus, ne vėliau kaip per 10 darbo dienų nuo Savivaldybės administracijos direktoriaus sprendimo įsigaliojimo dienos pasirašoma Socialinio būsto nuomos sutartis (1 priedas).“</text:span></text:p>
      <text:p text:style-name="P55"><text:span text:style-name="T56">5</text:span><text:span text:style-name="T57">.<text:s/></text:span><text:span text:style-name="T58">Pakeisti 52 punktą ir jį išdėstyti taip:</text:span></text:p>
      <text:p text:style-name="P59"><text:span text:style-name="T60">„</text:span><text:span text:style-name="T61">52</text:span><text:span text:style-name="T62">. Su asmeniu ar šeima, dėl kurių yra priimtas Savivaldybės tarybos sprendimas išnuomoti Savivaldybės būstą, ne vėliau kaip per 10 darbo dienų nuo Savivaldybės tarybos sprendimo dėl Savivaldybės būsto nuomos įsigaliojimo dienos sudaroma Savivaldybės būsto nuomos sutartis (2 priedas). Tvarkos aprašo 47.1 papunktyje nurodytu atveju Savivaldybės nuomos sutartis sudaroma Savivaldybės administracijos direktoriaus įsakymu.“</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 text:c="2"/>Vytenis Tomku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07-03T10:26:00Z</meta:creation-date>
    <dc:date>2020-07-03T10:26:00Z</dc:date>
    <meta:print-date>2019-10-23T13:57:00Z</meta:print-date>
    <meta:template xlink:href="Normal.dotm" xlink:type="simple"/>
    <meta:editing-cycles>2</meta:editing-cycles>
    <meta:editing-duration>PT0S</meta:editing-duration>
    <meta:document-statistic meta:page-count="2" meta:paragraph-count="21" meta:word-count="389" meta:character-count="3054" meta:row-count="81" meta:non-whitespace-character-count="2686"/>
  </office:meta>
</office:document-meta>
</file>