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name-asian="Calibri" style:font-name-complex="Calibri" fo:font-weight="bold" style:font-weight-asian="bold" fo:font-size="11pt" style:font-size-asian="11pt"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style>
    <style:style style:name="T12"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line-height="107%"/>
      <style:text-properties style:font-name-asian="Calibri" fo:font-size="14pt" style:font-size-asian="14pt" style:font-size-complex="14pt" style:language-asian="lt" style:country-asian="LT"/>
    </style:style>
    <style:style style:name="P14" style:parent-style-name="Normal" style:family="paragraph">
      <style:paragraph-properties style:punctuation-wrap="simple" fo:text-align="center" style:vertical-align="baseline" fo:line-height="107%"/>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text-properties style:font-name-asian="Calibri" style:font-size-complex="12pt" style:language-asian="lt" style:country-asian="LT"/>
    </style:style>
    <style:style style:name="P23" style:parent-style-name="Normal" style:family="paragraph">
      <style:text-properties style:font-name-asian="Calibri" style:font-size-complex="12pt" style:language-asian="lt" style:country-asian="LT"/>
    </style:style>
    <style:style style:name="P24" style:parent-style-name="Normal" style:family="paragraph">
      <style:paragraph-properties fo:text-align="justify" fo:line-height="107%" fo:text-indent="0.7875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07%" fo:text-indent="0.787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line-height="107%"/>
      <style:text-properties style:font-name-asian="Calibri" fo:font-size="11pt" style:font-size-asian="11pt" style:font-size-complex="11pt" style:language-asian="lt" style:country-asian="LT"/>
    </style:style>
    <style:style style:name="P29" style:parent-style-name="Normal" style:family="paragraph">
      <style:paragraph-properties fo:line-height="107%">
        <style:tab-stops>
          <style:tab-stop style:type="left" style:position="5.1187in"/>
        </style:tab-stops>
      </style:paragraph-properties>
      <style:text-properties style:font-name-asian="Calibri" fo:text-transform="uppercase" fo:font-size="11pt" style:font-size-asian="11pt" style:font-size-complex="12pt" style:language-asian="lt" style:country-asian="LT"/>
    </style:style>
    <style:style style:name="P30" style:parent-style-name="Normal" style:family="paragraph">
      <style:paragraph-properties fo:line-height="107%">
        <style:tab-stops>
          <style:tab-stop style:type="left" style:position="5.1187in"/>
        </style:tab-stops>
      </style:paragraph-properties>
    </style:style>
    <style:style style:name="P31" style:parent-style-name="Normal" style:family="paragraph">
      <style:paragraph-properties fo:line-height="107%" fo:margin-right="-0.0756in">
        <style:tab-stops>
          <style:tab-stop style:type="left" style:position="4.0875in"/>
        </style:tab-stops>
      </style:paragraph-properties>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P34"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41" style:parent-style-name="Normal" style:family="paragraph">
      <style:paragraph-properties fo:text-align="justify" fo:margin-left="3.5437in">
        <style:tab-stops/>
      </style:paragraph-properties>
      <style:text-properties style:font-name-asian="Calibri" style:font-size-complex="12pt"/>
    </style:style>
    <style:style style:name="P42" style:parent-style-name="Normal" style:family="paragraph">
      <style:paragraph-properties fo:text-align="justify" fo:margin-left="3.5437in">
        <style:tab-stops/>
      </style:paragraph-properties>
      <style:text-properties style:font-name-asian="Calibri" style:font-size-complex="12pt"/>
    </style:style>
    <style:style style:name="P43" style:parent-style-name="Normal" style:family="paragraph">
      <style:paragraph-properties fo:text-align="justify" fo:margin-left="3.5437in">
        <style:tab-stops/>
      </style:paragraph-properties>
      <style:text-properties style:font-name-asian="Calibri" style:font-size-complex="12pt"/>
    </style:style>
    <style:style style:name="P44" style:parent-style-name="Normal" style:family="paragraph">
      <style:paragraph-properties fo:text-align="center" fo:margin-left="0.5902in" fo:text-indent="0.0076in">
        <style:tab-stops/>
      </style:paragraph-properties>
      <style:text-properties fo:font-weight="bold" style:font-weight-asian="bold" style:font-weight-complex="bold" style:font-size-complex="12pt"/>
    </style:style>
    <style:style style:name="P45" style:parent-style-name="Normal" style:family="paragraph">
      <style:paragraph-properties fo:text-align="center" fo:margin-left="0.5902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fo:margin-left="0.5902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margin-left="0.5902in">
        <style:tab-stops/>
      </style:paragraph-properties>
      <style:text-properties style:font-name-asian="Calibri" style:font-weight-complex="bold" style:font-size-complex="12pt" style:language-asian="lt" style:country-asian="LT"/>
    </style:style>
    <style:style style:name="P49" style:parent-style-name="Normal" style:family="paragraph">
      <style:paragraph-properties fo:text-align="center" fo:margin-left="0.5902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left="0.5902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margin-left="0.5902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margin-left="0.5in" fo:text-indent="0.5833in">
        <style:tab-stops>
          <style:tab-stop style:type="left" style:position="0in"/>
          <style:tab-stop style:type="left" style:position="0.6812in"/>
          <style:tab-stop style:type="left" style:position="0.7798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5902in" fo:text-indent="0.4847in">
        <style:tab-stops>
          <style:tab-stop style:type="left" style:position="-0.0902in"/>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5902in" fo:text-indent="0.4847in">
        <style:tab-stops>
          <style:tab-stop style:type="left" style:position="-0.0902in"/>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fo:margin-left="0.5902in">
        <style:tab-stops/>
      </style:paragraph-properties>
    </style:style>
    <style:style style:name="P73" style:parent-style-name="Normal" style:family="paragraph">
      <style:paragraph-properties fo:text-align="center" fo:margin-left="0.5902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margin-left="0.5902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margin-left="0.5902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margin-left="0.5902in" fo:text-indent="0.4847in">
        <style:tab-stops>
          <style:tab-stop style:type="left" style:position="-0.0902in"/>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5902in" fo:text-indent="0.4847in">
        <style:tab-stops>
          <style:tab-stop style:type="left" style:position="-0.0902in"/>
          <style:tab-stop style:type="left" style:position="0.3944in"/>
          <style:tab-stop style:type="left" style:position="0.493in"/>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5902in" fo:text-indent="0.493in">
        <style:tab-stops>
          <style:tab-stop style:type="left" style:position="-0.0902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5902in" fo:text-indent="0.493in">
        <style:tab-stops>
          <style:tab-stop style:type="left" style:position="-0.0902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100" style:parent-style-name="DefaultParagraphFont" style:family="text">
      <style:text-properties style:font-name-asian="Calibri" style:font-weight-complex="bold" fo:font-size="11pt" style:font-size-asian="11pt" style:font-size-complex="11pt" style:language-asian="lt" style:country-asian="LT"/>
    </style:style>
    <style:style style:name="T101" style:parent-style-name="DefaultParagraphFont" style:family="text">
      <style:text-properties style:font-name-asian="Calibri" style:font-weight-complex="bold" fo:font-size="11pt" style:font-size-asian="11pt" style:font-size-complex="11pt" style:language-asian="lt" style:country-asian="LT"/>
    </style:style>
    <style:style style:name="T102" style:parent-style-name="DefaultParagraphFont" style:family="text">
      <style:text-properties style:font-name-asian="Calibri" style:font-weight-complex="bold" fo:font-size="11pt" style:font-size-asian="11pt" style:font-size-complex="11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5902in" fo:text-indent="0.4847in">
        <style:tab-stops>
          <style:tab-stop style:type="left" style:position="-0.0902in"/>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5902in">
        <style:tab-stops>
          <style:tab-stop style:type="left" style:position="-0.0902in"/>
        </style:tab-stops>
      </style:paragraph-properties>
    </style:style>
    <style:style style:name="P110" style:parent-style-name="Normal" style:family="paragraph">
      <style:paragraph-properties fo:text-align="center" fo:margin-left="0.5902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fo:margin-left="0.5902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fo:margin-left="0.5902in">
        <style:tab-stops/>
      </style:paragraph-properties>
      <style:text-properties fo:font-weight="bold" style:font-weight-asian="bold" style:font-weight-complex="bold" fo:color="#000000" style:font-size-complex="12pt"/>
    </style:style>
    <style:style style:name="P116" style:parent-style-name="Normal" style:family="paragraph">
      <style:paragraph-properties fo:text-align="justify" fo:margin-left="0.5902in" fo:text-indent="0.3944in">
        <style:tab-stops>
          <style:tab-stop style:type="left" style:position="-0.0902in"/>
          <style:tab-stop style:type="left" style:position="0.1972in"/>
          <style:tab-stop style:type="left" style:position="0.2958in"/>
          <style:tab-stop style:type="left" style:position="0.3944in"/>
          <style:tab-stop style:type="left" style:position="0.493in"/>
          <style:tab-stop style:type="left" style:position="0.5909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5902in" fo:text-indent="0.3937in">
        <style:tab-stops>
          <style:tab-stop style:type="left" style:position="-0.0902in"/>
          <style:tab-stop style:type="left" style:position="0.5909in"/>
          <style:tab-stop style:type="left" style:position="0.7881in"/>
        </style:tab-stops>
      </style:paragraph-properties>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margin-left="0.5902in" fo:text-indent="0.3937in">
        <style:tab-stops>
          <style:tab-stop style:type="left" style:position="-0.0902in"/>
          <style:tab-stop style:type="left" style:position="0.5909in"/>
        </style:tab-stops>
      </style:paragraph-properties>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5902in" fo:text-indent="0.3937in">
        <style:tab-stops>
          <style:tab-stop style:type="left" style:position="-0.0902in"/>
          <style:tab-stop style:type="left" style:position="0.5909in"/>
        </style:tab-stops>
      </style:paragraph-properties>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margin-left="0.5902in" fo:text-indent="0.3937in">
        <style:tab-stops>
          <style:tab-stop style:type="left" style:position="0.6895in"/>
        </style:tab-stops>
      </style:paragraph-properties>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margin-left="0.5902in" fo:text-indent="0.3937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margin-left="0.5902in" fo:text-indent="0.3937in">
        <style:tab-stops/>
      </style:paragraph-properties>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margin-left="0.5902in" fo:text-indent="0.393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margin-left="0.5902in" fo:text-indent="0.3937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5902in" fo:text-indent="0.3937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222222" style:font-size-complex="12pt" style:language-asian="lt" style:country-asian="LT"/>
    </style:style>
    <style:style style:name="T213" style:parent-style-name="DefaultParagraphFont" style:family="text">
      <style:text-properties style:font-weight-complex="bold" fo:color="#222222" style:font-size-complex="12pt" style:language-asian="lt" style:country-asian="LT"/>
    </style:style>
    <style:style style:name="T214" style:parent-style-name="DefaultParagraphFont" style:family="text">
      <style:text-properties fo:color="#222222" style:font-size-complex="12pt" style:language-asian="lt" style:country-asian="LT"/>
    </style:style>
    <style:style style:name="T215" style:parent-style-name="DefaultParagraphFont" style:family="text">
      <style:text-properties fo:color="#333333" style:font-size-complex="12pt" style:language-asian="lt" style:country-asian="LT"/>
    </style:style>
    <style:style style:name="T216" style:parent-style-name="DefaultParagraphFont" style:family="text">
      <style:text-properties fo:color="#222222" style:font-size-complex="12pt" style:language-asian="lt" style:country-asian="LT"/>
    </style:style>
    <style:style style:name="P217" style:parent-style-name="Normal" style:family="paragraph">
      <style:paragraph-properties fo:text-align="justify" fo:margin-left="0.5902in" fo:text-indent="0.393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margin-left="0.5902in" fo:text-indent="0.3937in">
        <style:tab-stops/>
      </style:paragraph-properties>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margin-left="0.5902in" fo:text-indent="0.3937in">
        <style:tab-stops>
          <style:tab-stop style:type="left" style:position="-0.0902in"/>
          <style:tab-stop style:type="left" style:position="0.5909in"/>
          <style:tab-stop style:type="left" style:position="0.7881in"/>
        </style:tab-stops>
      </style:paragraph-properties>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margin-left="0.5902in" fo:text-indent="0.3937in">
        <style:tab-stops>
          <style:tab-stop style:type="left" style:position="-0.0902in"/>
          <style:tab-stop style:type="left" style:position="0.5909in"/>
          <style:tab-stop style:type="left" style:position="0.7881in"/>
          <style:tab-stop style:type="left" style:position="0.9847in"/>
        </style:tab-stops>
      </style:paragraph-properties>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margin-left="0.5902in" fo:text-indent="0.4847in">
        <style:tab-stops>
          <style:tab-stop style:type="left" style:position="-0.0902in"/>
          <style:tab-stop style:type="left" style:position="0.1972in"/>
          <style:tab-stop style:type="left" style:position="0.2958in"/>
          <style:tab-stop style:type="left" style:position="0.3944in"/>
          <style:tab-stop style:type="left" style:position="0.493in"/>
          <style:tab-stop style:type="left" style:position="0.5909in"/>
          <style:tab-stop style:type="left" style:position="0.788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margin-left="0.5902in" fo:text-indent="0.493in">
        <style:tab-stops/>
      </style:paragraph-properties>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fo:color="#222222"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border="0in solid #FFFFFF" fo:padding="0.4305in" style:shadow="#000000 0in 0in" fo:text-align="justify" fo:margin-left="0.5902in" fo:text-indent="0.493in">
        <style:tab-stops>
          <style:tab-stop style:type="left" style:position="0.5909in"/>
          <style:tab-stop style:type="left" style:position="0.7881in"/>
          <style:tab-stop style:type="left" style:position="0.8868in"/>
          <style:tab-stop style:type="left" style:position="0.9847in"/>
          <style:tab-stop style:type="left" style:position="1.0833in"/>
          <style:tab-stop style:type="left" style:position="1.1819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border="0in solid #FFFFFF" fo:padding="0.4305in" style:shadow="#000000 0in 0in" fo:text-align="justify" fo:margin-left="0.5902in" fo:text-indent="0.493in">
        <style:tab-stops>
          <style:tab-stop style:type="left" style:position="0.5909in"/>
          <style:tab-stop style:type="left" style:position="0.7881in"/>
          <style:tab-stop style:type="left" style:position="1.0833in"/>
          <style:tab-stop style:type="left" style:position="1.1819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border="0in solid #FFFFFF" fo:padding="0.4305in" style:shadow="#000000 0in 0in" fo:text-align="justify" fo:margin-left="0.5902in" fo:text-indent="0.493in">
        <style:tab-stops>
          <style:tab-stop style:type="left" style:position="0.493in"/>
          <style:tab-stop style:type="left" style:position="0.6895in"/>
          <style:tab-stop style:type="left" style:position="0.9847in"/>
          <style:tab-stop style:type="left" style:position="1.1819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border="0in solid #FFFFFF" fo:padding="0.4305in" style:shadow="#000000 0in 0in" fo:text-align="justify" fo:margin-left="0.5902in" fo:text-indent="0.493in">
        <style:tab-stops>
          <style:tab-stop style:type="left" style:position="0.493in"/>
          <style:tab-stop style:type="left" style:position="0.6895in"/>
          <style:tab-stop style:type="left" style:position="1.0833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border="0in solid #FFFFFF" fo:padding="0.4305in" style:shadow="#000000 0in 0in" fo:text-align="justify" fo:margin-left="0.5902in" fo:text-indent="0.493in">
        <style:tab-stops>
          <style:tab-stop style:type="left" style:position="0.493in"/>
          <style:tab-stop style:type="left" style:position="1.1819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margin-left="0.5902in" fo:text-indent="0.493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border="0in solid #FFFFFF" fo:padding="0.4305in" style:shadow="#000000 0in 0in" fo:text-align="justify" fo:margin-left="0.5902in" fo:text-indent="0.493in">
        <style:tab-stops>
          <style:tab-stop style:type="left" style:position="1.0833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border="0in solid #FFFFFF" fo:padding="0.4305in" style:shadow="#000000 0in 0in" fo:text-align="justify" fo:margin-left="0.5902in" fo:text-indent="0.493in">
        <style:tab-stops>
          <style:tab-stop style:type="left" style:position="0.9847in"/>
          <style:tab-stop style:type="left" style:position="1.2805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border="0in solid #FFFFFF" fo:padding="0.4305in" style:shadow="#000000 0in 0in" fo:text-align="justify" fo:margin-left="0.5902in" fo:text-indent="0.493in">
        <style:tab-stops>
          <style:tab-stop style:type="left" style:position="0.6895in"/>
          <style:tab-stop style:type="left" style:position="0.9847in"/>
          <style:tab-stop style:type="left" style:position="1.0833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border="0in solid #FFFFFF" fo:padding="0.4305in" style:shadow="#000000 0in 0in" fo:text-align="justify" fo:margin-left="0.5902in" fo:text-indent="0.493in">
        <style:tab-stops>
          <style:tab-stop style:type="left" style:position="0.6895in"/>
          <style:tab-stop style:type="left" style:position="1.280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margin-left="0.5902in" fo:text-indent="0.6888in">
        <style:tab-stops>
          <style:tab-stop style:type="left" style:position="-0.0902in"/>
          <style:tab-stop style:type="left" style:position="0.5909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margin-left="0.5902in" fo:text-indent="0.6895in">
        <style:tab-stops>
          <style:tab-stop style:type="left" style:position="-0.0902in"/>
          <style:tab-stop style:type="left" style:position="1.2805in"/>
        </style:tab-stops>
      </style:paragraph-properties>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margin-left="0.5902in" fo:text-indent="0.6888in">
        <style:tab-stops>
          <style:tab-stop style:type="left" style:position="-0.0902in"/>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margin-left="0.5902in" fo:text-indent="0.6888in">
        <style:tab-stops>
          <style:tab-stop style:type="left" style:position="-0.0902in"/>
          <style:tab-stop style:type="left" style:position="0.5909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1.1819in"/>
        </style:tab-stops>
      </style:paragraph-properties>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margin-left="0.5902in" fo:text-indent="0.6888in">
        <style:tab-stops>
          <style:tab-stop style:type="left" style:position="-0.0902in"/>
          <style:tab-stop style:type="left" style:position="0.5909in"/>
          <style:tab-stop style:type="left" style:position="1.181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margin-left="0.5902in" fo:text-indent="0.6888in">
        <style:tab-stops>
          <style:tab-stop style:type="left" style:position="-0.0902in"/>
          <style:tab-stop style:type="left" style:position="0.5909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margin-left="0.5902in">
        <style:tab-stops/>
      </style:paragraph-properties>
    </style:style>
    <style:style style:name="P413" style:parent-style-name="Normal" style:family="paragraph">
      <style:paragraph-properties fo:text-align="center" fo:margin-left="0.5902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fo:margin-left="0.5902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fo:margin-left="0.5902in">
        <style:tab-stops/>
      </style:paragraph-properties>
      <style:text-properties fo:font-weight="bold" style:font-weight-asian="bold" style:font-weight-complex="bold" fo:color="#000000" style:font-size-complex="12pt"/>
    </style:style>
    <style:style style:name="P419" style:parent-style-name="Normal" style:family="paragraph">
      <style:paragraph-properties fo:text-align="justify" fo:margin-left="0.5902in" fo:text-indent="0.6895in">
        <style:tab-stops>
          <style:tab-stop style:type="left" style:position="0.19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5902in" fo:text-indent="0.6895in">
        <style:tab-stops>
          <style:tab-stop style:type="left" style:position="0.1972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5902in" fo:text-indent="0.6895in">
        <style:tab-stops>
          <style:tab-stop style:type="left" style:position="0.1972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0.9847in"/>
          <style:tab-stop style:type="left" style:position="1.0833in"/>
        </style:tab-stops>
      </style:paragraph-properties>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0.9847in"/>
          <style:tab-stop style:type="left" style:position="1.0833in"/>
        </style:tab-stops>
      </style:paragraph-properties>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0.9847in"/>
          <style:tab-stop style:type="left" style:position="1.0833in"/>
        </style:tab-stops>
      </style:paragraph-properties>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margin-left="0.5902in" fo:text-indent="0.6895in">
        <style:tab-stops>
          <style:tab-stop style:type="left" style:position="-0.0902in"/>
          <style:tab-stop style:type="left" style:position="0.7881in"/>
          <style:tab-stop style:type="left" style:position="0.8868in"/>
          <style:tab-stop style:type="left" style:position="0.9847in"/>
          <style:tab-stop style:type="left" style:position="1.0833in"/>
        </style:tab-stops>
      </style:paragraph-properties>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margin-left="0.5902in" fo:text-indent="0.6895in">
        <style:tab-stops>
          <style:tab-stop style:type="left" style:position="0.197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5902in" fo:text-indent="0.6895in">
        <style:tab-stops>
          <style:tab-stop style:type="left" style:position="-0.0902in"/>
          <style:tab-stop style:type="left" style:position="1.0833in"/>
        </style:tab-stops>
      </style:paragraph-properties>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1.0833in"/>
        </style:tab-stops>
      </style:paragraph-properties>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0.9847in"/>
          <style:tab-stop style:type="left" style:position="1.0833in"/>
        </style:tab-stops>
      </style:paragraph-properties>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1.0833in"/>
          <style:tab-stop style:type="left" style:position="1.1819in"/>
        </style:tab-stops>
      </style:paragraph-properties>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margin-left="0.5902in" fo:text-indent="0.6895in">
        <style:tab-stops>
          <style:tab-stop style:type="left" style:position="0.1972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margin-left="0.5902in">
        <style:tab-stops/>
      </style:paragraph-properties>
    </style:style>
    <style:style style:name="P504" style:parent-style-name="Normal" style:family="paragraph">
      <style:paragraph-properties fo:text-align="center" fo:margin-left="0.5902in">
        <style:tab-stops/>
      </style:paragraph-properties>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fo:margin-left="0.5902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fo:margin-left="0.5902in">
        <style:tab-stops/>
      </style:paragraph-properties>
      <style:text-properties fo:font-weight="bold" style:font-weight-asian="bold" style:font-weight-complex="bold" fo:color="#000000" style:font-size-complex="12pt"/>
    </style:style>
    <style:style style:name="P510" style:parent-style-name="Normal" style:family="paragraph">
      <style:paragraph-properties fo:text-align="justify" fo:margin-left="0.5902in" fo:text-indent="0.6895in">
        <style:tab-stops>
          <style:tab-stop style:type="left" style:position="0.1972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1.0833in"/>
          <style:tab-stop style:type="left" style:position="1.1819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margin-left="0.5902in" fo:text-indent="0.6895in">
        <style:tab-stops>
          <style:tab-stop style:type="left" style:position="-0.0902in"/>
          <style:tab-stop style:type="left" style:position="0.9847in"/>
          <style:tab-stop style:type="left" style:position="1.0833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margin-left="0.5902in" fo:text-indent="0.6895in">
        <style:tab-stops>
          <style:tab-stop style:type="left" style:position="0.1972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tab-stops>
          <style:tab-stop style:type="left" style:position="0.2958in"/>
        </style:tab-stops>
      </style:paragraph-properties>
      <style:text-properties style:font-name-asian="Calibri" style:font-weight-complex="bold" fo:color="#000000" style:font-size-complex="12pt" style:language-asian="lt" style:country-asian="LT"/>
    </style:style>
    <style:style style:name="TableColumn532" style:family="table-column">
      <style:table-column-properties style:column-width="0.8854in" style:use-optimal-column-width="false"/>
    </style:style>
    <style:style style:name="TableColumn533" style:family="table-column">
      <style:table-column-properties style:column-width="1.9659in" style:use-optimal-column-width="false"/>
    </style:style>
    <style:style style:name="TableColumn534" style:family="table-column">
      <style:table-column-properties style:column-width="0.8694in" style:use-optimal-column-width="false"/>
    </style:style>
    <style:style style:name="TableColumn535" style:family="table-column">
      <style:table-column-properties style:column-width="0.9027in" style:use-optimal-column-width="false"/>
    </style:style>
    <style:style style:name="TableColumn536" style:family="table-column">
      <style:table-column-properties style:column-width="0.0083in" style:use-optimal-column-width="false"/>
    </style:style>
    <style:style style:name="TableColumn537" style:family="table-column">
      <style:table-column-properties style:column-width="0.877in" style:use-optimal-column-width="false"/>
    </style:style>
    <style:style style:name="TableColumn538" style:family="table-column">
      <style:table-column-properties style:column-width="0.0083in" style:use-optimal-column-width="false"/>
    </style:style>
    <style:style style:name="TableColumn539" style:family="table-column">
      <style:table-column-properties style:column-width="1.7451in" style:use-optimal-column-width="false"/>
    </style:style>
    <style:style style:name="TableColumn540" style:family="table-column">
      <style:table-column-properties style:column-width="0.0187in" style:use-optimal-column-width="false"/>
    </style:style>
    <style:style style:name="Table531" style:family="table">
      <style:table-properties style:width="7.2812in" fo:margin-left="0in" table:align="left"/>
    </style:style>
    <style:style style:name="TableRow541" style:family="table-row">
      <style:table-row-properties style:min-row-height="0.6562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Arial"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Arial"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Arial"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Arial"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Arial"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name-asian="Arial" style:font-size-complex="12pt" style:language-asian="lt" style:country-asian="LT"/>
    </style:style>
    <style:style style:name="TableRow562" style:family="table-row">
      <style:table-row-properties style:min-row-height="1.0104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Arial"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style>
    <style:style style:name="T568" style:parent-style-name="DefaultParagraphFont" style:family="text">
      <style:text-properties style:font-name-asian="Arial"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style:font-name-asian="Arial"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Arial"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sian="Arial"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language-asian="lt" style:country-asian="LT"/>
    </style:style>
    <style:style style:name="P579" style:parent-style-name="Normal" style:family="paragraph">
      <style:paragraph-properties fo:text-align="center" fo:line-height="115%" fo:text-indent="0.043in"/>
    </style:style>
    <style:style style:name="T580" style:parent-style-name="DefaultParagraphFont" style:family="text">
      <style:text-properties style:font-name-asian="Arial" fo:color="#000000" style:font-size-complex="12pt" style:language-asian="lt" style:country-asian="LT"/>
    </style:style>
    <style:style style:name="P581" style:parent-style-name="Normal" style:family="paragraph">
      <style:paragraph-properties fo:text-align="center" fo:line-height="115%"/>
      <style:text-properties style:font-name-asian="Calibri"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Arial" fo:color="#000000" style:font-size-complex="12pt" style:language-asian="lt" style:country-asian="LT"/>
    </style:style>
    <style:style style:name="P585" style:parent-style-name="Normal" style:family="paragraph">
      <style:paragraph-properties fo:text-align="center" fo:line-height="115%"/>
    </style:style>
    <style:style style:name="T586" style:parent-style-name="DefaultParagraphFont" style:family="text">
      <style:text-properties style:font-name-asian="Arial" fo:color="#000000" style:font-size-complex="12pt" style:language-asian="lt" style:country-asian="LT"/>
    </style:style>
    <style:style style:name="TableRow587" style:family="table-row">
      <style:table-row-properties style:min-row-height="0.6562in" style:use-optimal-row-height="false"/>
    </style:style>
    <style:style style:name="P588" style:parent-style-name="Normal" style:family="paragraph">
      <style:text-properties style:font-name-asian="Calibri" style:font-size-complex="12pt" style:language-asian="lt" style:country-asian="LT"/>
    </style:style>
    <style:style style:name="P589" style:parent-style-name="Normal" style:family="paragraph">
      <style:text-properties style:font-name-asian="Calibri" style:font-size-complex="12pt" style:language-asian="lt" style:country-asian="LT"/>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Arial"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name-asian="Arial" fo:color="#000000" style:font-size-complex="12pt" style:language-asian="lt" style:country-asian="LT"/>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style:font-name-asian="Arial" fo:color="#000000" style:font-size-complex="12pt" style:language-asian="lt" style:country-asian="LT"/>
    </style:style>
    <style:style style:name="P600" style:parent-style-name="Normal" style:family="paragraph">
      <style:paragraph-properties fo:text-align="center" fo:line-height="115%"/>
    </style:style>
    <style:style style:name="T601" style:parent-style-name="DefaultParagraphFont" style:family="text">
      <style:text-properties style:font-name-asian="Arial" fo:color="#000000" style:font-size-complex="12pt" style:language-asian="lt" style:country-asian="LT"/>
    </style:style>
    <style:style style:name="TableRow602" style:family="table-row">
      <style:table-row-properties style:min-row-height="0.8229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Arial"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style>
    <style:style style:name="T608" style:parent-style-name="DefaultParagraphFont" style:family="text">
      <style:text-properties style:font-name-asian="Arial"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name-asian="Arial"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Arial" fo:color="#000000" style:font-size-complex="12pt" style:language-asian="lt" style:country-asian="LT"/>
    </style:style>
    <style:style style:name="P615" style:parent-style-name="Normal" style:family="paragraph">
      <style:paragraph-properties fo:text-align="center" fo:line-height="115%"/>
    </style:style>
    <style:style style:name="T616" style:parent-style-name="DefaultParagraphFont" style:family="text">
      <style:text-properties style:font-name-asian="Arial"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name-asian="Arial"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style:font-name-asian="Arial" fo:color="#000000" style:font-size-complex="12pt" style:language-asian="lt" style:country-asian="LT"/>
    </style:style>
    <style:style style:name="TableRow623" style:family="table-row">
      <style:table-row-properties style:min-row-height="0.8229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Arial"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Arial"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Arial"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Arial"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name-asian="Arial"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Arial" fo:color="#000000" style:font-size-complex="12pt" style:language-asian="lt" style:country-asian="LT"/>
    </style:style>
    <style:style style:name="P642" style:parent-style-name="Normal" style:family="paragraph">
      <style:paragraph-properties fo:text-align="center" fo:text-indent="0.043in"/>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Arial" fo:color="#000000" style:font-size-complex="12pt" style:language-asian="lt" style:country-asian="LT"/>
    </style:style>
    <style:style style:name="TableRow646" style:family="table-row">
      <style:table-row-properties style:min-row-height="0.6562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Arial"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Arial"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Arial"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Arial" fo:color="#000000" style:font-size-complex="12pt" style:language-asian="lt" style:country-asian="LT"/>
    </style:style>
    <style:style style:name="P659" style:parent-style-name="Normal" style:family="paragraph">
      <style:paragraph-properties fo:text-align="center" fo:text-indent="0.043in"/>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0.043in"/>
    </style:style>
    <style:style style:name="T662" style:parent-style-name="DefaultParagraphFont" style:family="text">
      <style:text-properties style:font-name-asian="Arial" fo:color="#000000" style:font-size-complex="12pt" style:language-asian="lt" style:country-asian="LT"/>
    </style:style>
    <style:style style:name="P663" style:parent-style-name="Normal" style:family="paragraph">
      <style:paragraph-properties fo:text-align="center" fo:text-indent="0.043in"/>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Arial" fo:color="#000000" style:font-size-complex="12pt" style:language-asian="lt" style:country-asian="LT"/>
    </style:style>
    <style:style style:name="TableRow667" style:family="table-row">
      <style:table-row-properties style:min-row-height="0.6562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Arial"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sian="Arial"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Arial"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Arial" fo:color="#000000" style:font-size-complex="12pt" style:language-asian="lt" style:country-asian="LT"/>
    </style:style>
    <style:style style:name="P679" style:parent-style-name="Normal" style:family="paragraph">
      <style:paragraph-properties fo:text-align="center" fo:text-indent="0.043in"/>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43in"/>
    </style:style>
    <style:style style:name="T682" style:parent-style-name="DefaultParagraphFont" style:family="text">
      <style:text-properties style:font-name-asian="Arial" fo:color="#000000" style:font-size-complex="12pt" style:language-asian="lt" style:country-asian="LT"/>
    </style:style>
    <style:style style:name="P683" style:parent-style-name="Normal" style:family="paragraph">
      <style:paragraph-properties fo:text-align="center" fo:text-indent="0.043in"/>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Arial" fo:color="#000000" style:font-size-complex="12pt" style:language-asian="lt" style:country-asian="LT"/>
    </style:style>
    <style:style style:name="TableRow687" style:family="table-row">
      <style:table-row-properties style:min-row-height="0.7916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Arial"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Arial" fo:color="#000000" style:font-size-complex="12pt" style:language-asian="lt" style:country-asian="LT"/>
    </style:style>
    <style:style style:name="T693" style:parent-style-name="DefaultParagraphFont" style:family="text">
      <style:text-properties style:font-name-asian="Arial"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Arial"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Arial"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Arial"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Arial" fo:color="#000000" style:font-size-complex="12pt" style:language-asian="lt" style:country-asian="LT"/>
    </style:style>
    <style:style style:name="TableRow706" style:family="table-row">
      <style:table-row-properties style:min-row-height="0.791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Arial"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Arial"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Arial" fo:color="#000000" style:font-size-complex="12pt" style:language-asian="lt" style:country-asian="LT"/>
    </style:style>
    <style:style style:name="P713" style:parent-style-name="Normal" style:family="paragraph">
      <style:paragraph-properties fo:text-align="center"/>
      <style:text-properties style:font-name-asian="Arial"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Arial"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Arial"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Arial" fo:color="#000000" style:font-size-complex="12pt" style:language-asian="lt" style:country-asian="LT"/>
    </style:style>
    <style:style style:name="TableRow720" style:family="table-row">
      <style:table-row-properties style:min-row-height="0.791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Arial"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Arial"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Arial"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Arial"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Arial"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Arial" fo:color="#000000" style:font-size-complex="12pt" style:language-asian="lt" style:country-asian="LT"/>
    </style:style>
    <style:style style:name="TableRow733" style:family="table-row">
      <style:table-row-properties style:min-row-height="0.7916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Arial"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Arial"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Arial"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Arial"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Arial" fo:color="#000000"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Arial" fo:color="#000000" style:font-size-complex="12pt" style:language-asian="lt" style:country-asian="LT"/>
    </style:style>
    <style:style style:name="TableRow747" style:family="table-row">
      <style:table-row-properties style:min-row-height="0.7916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Arial"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Arial"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Arial"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Arial"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Arial" fo:color="#000000"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Arial" fo:color="#000000" style:font-size-complex="12pt" fo:language="en" fo:country="US" style:language-asian="lt" style:country-asian="LT"/>
    </style:style>
    <style:style style:name="TableRow761" style:family="table-row">
      <style:table-row-properties style:min-row-height="0.7916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Arial"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Arial"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Arial"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Arial"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Arial"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Arial" fo:color="#000000" style:font-size-complex="12pt" style:language-asian="lt" style:country-asian="LT"/>
    </style:style>
    <style:style style:name="P77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fo:color="#000000" style:font-size-complex="12pt" style:language-asian="lt" style:country-asian="LT"/>
    </style:style>
    <style:style style:name="P775" style:parent-style-name="Normal" style:family="paragraph">
      <style:paragraph-properties fo:text-align="center">
        <style:tab-stops>
          <style:tab-stop style:type="left" style:position="0.2958in"/>
        </style:tab-stops>
      </style:paragraph-properties>
    </style:style>
    <style:style style:name="P776" style:parent-style-name="Normal" style:family="paragraph">
      <style:paragraph-properties fo:text-align="center">
        <style:tab-stops>
          <style:tab-stop style:type="left" style:position="0.2958in"/>
        </style:tab-stops>
      </style:paragraph-properties>
    </style:style>
    <style:style style:name="T7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1" style:parent-style-name="Normal" style:family="paragraph">
      <style:paragraph-properties fo:text-align="center">
        <style:tab-stops>
          <style:tab-stop style:type="left" style:position="0.2958in"/>
        </style:tab-stops>
      </style:paragraph-properties>
    </style:style>
    <style:style style:name="T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margin-left="0.984in">
        <style:tab-stops>
          <style:tab-stop style:type="left" style:position="-0.1965in"/>
        </style:tab-stops>
      </style:paragraph-properties>
      <style:text-properties style:font-size-complex="12pt" style:language-asian="lt" style:country-asian="LT"/>
    </style:style>
    <style:style style:name="P784" style:parent-style-name="Normal" style:family="paragraph">
      <style:paragraph-properties fo:text-align="justify" fo:margin-left="0.5902in" fo:text-indent="0.493in">
        <style:tab-stops>
          <style:tab-stop style:type="left" style:position="0.1972in"/>
          <style:tab-stop style:type="left" style:position="0.886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1.0833in">
        <style:tab-stops>
          <style:tab-stop style:type="left" style:position="-0.2958in"/>
          <style:tab-stop style:type="left" style:position="0.3937in"/>
        </style:tab-stops>
      </style:paragraph-properties>
    </style:style>
    <style:style style:name="P790" style:parent-style-name="Normal" style:family="paragraph">
      <style:paragraph-properties fo:text-align="center" fo:line-height="107%">
        <style:tab-stops>
          <style:tab-stop style:type="left" style:position="0.2958in"/>
        </style:tab-stops>
      </style:paragraph-properties>
    </style:style>
    <style:style style:name="T79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792" style:parent-style-name="Normal" style:family="paragraph">
      <style:paragraph-properties fo:text-align="end" fo:text-indent="0.5in"/>
    </style:style>
    <style:style style:name="P793" style:parent-style-name="Normal" style:master-page-name="MPF2" style:family="paragraph">
      <style:paragraph-properties fo:break-before="page" fo:margin-left="6.8909in" style:page-number="1">
        <style:tab-stops/>
      </style:paragraph-properties>
      <style:text-properties style:font-name-asian="Calibri" fo:color="#000000" style:font-size-complex="12pt" style:language-asian="lt" style:country-asian="LT"/>
    </style:style>
    <style:style style:name="P800" style:parent-style-name="Normal" style:family="paragraph">
      <style:paragraph-properties fo:margin-left="6.8909in">
        <style:tab-stops/>
      </style:paragraph-properties>
      <style:text-properties style:font-name-asian="Calibri" fo:color="#000000" style:font-size-complex="12pt" style:language-asian="lt" style:country-asian="LT"/>
    </style:style>
    <style:style style:name="P801" style:parent-style-name="Normal" style:family="paragraph">
      <style:paragraph-properties fo:margin-left="6.8909in">
        <style:tab-stops/>
      </style:paragraph-properties>
      <style:text-properties style:font-name-asian="Calibri" fo:color="#000000"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TableColumn805" style:family="table-column">
      <style:table-column-properties style:column-width="0.4381in"/>
    </style:style>
    <style:style style:name="TableColumn806" style:family="table-column">
      <style:table-column-properties style:column-width="1.6895in"/>
    </style:style>
    <style:style style:name="TableColumn807" style:family="table-column">
      <style:table-column-properties style:column-width="3.5444in"/>
    </style:style>
    <style:style style:name="TableColumn808" style:family="table-column">
      <style:table-column-properties style:column-width="1.2312in"/>
    </style:style>
    <style:style style:name="TableColumn809" style:family="table-column">
      <style:table-column-properties style:column-width="0.9541in"/>
    </style:style>
    <style:style style:name="TableColumn810" style:family="table-column">
      <style:table-column-properties style:column-width="1.4416in"/>
    </style:style>
    <style:style style:name="TableColumn811" style:family="table-column">
      <style:table-column-properties style:column-width="1.0284in"/>
    </style:style>
    <style:style style:name="Table804" style:family="table">
      <style:table-properties style:width="10.3277in" style:rel-width="100%" fo:margin-left="0in" table:align="left"/>
    </style:style>
    <style:style style:name="TableRow812" style:family="table-row">
      <style:table-row-properties style:min-row-height="0.6527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206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07%"/>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07%"/>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color="#000000" style:font-size-complex="12pt" style:language-asian="lt" style:country-asian="LT"/>
    </style:style>
    <style:style style:name="TableRow857" style:family="table-row">
      <style:table-row-properties style:min-row-height="0.2062in"/>
    </style:style>
    <style:style style:name="P858" style:parent-style-name="Normal" style:family="paragraph">
      <style:paragraph-properties fo:text-align="justify"/>
      <style:text-properties fo:color="#000000" style:font-size-complex="12pt" style:language-asian="lt" style:country-asian="LT"/>
    </style:style>
    <style:style style:name="P859" style:parent-style-name="Normal" style:family="paragraph">
      <style:paragraph-properties fo:text-align="justify" fo:line-height="107%"/>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07%"/>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Row872" style:family="table-row">
      <style:table-row-properties style:min-row-height="0.2062in"/>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fo:line-height="107%"/>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7%"/>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language-asian="lt" style:country-asian="LT"/>
    </style:style>
    <style:style style:name="TableRow886" style:family="table-row">
      <style:table-row-properties style:min-row-height="0.2062in"/>
    </style:style>
    <style:style style:name="P887" style:parent-style-name="Normal" style:family="paragraph">
      <style:paragraph-properties fo:text-align="justify"/>
      <style:text-properties fo:color="#000000" style:font-size-complex="12pt" style:language-asian="lt" style:country-asian="LT"/>
    </style:style>
    <style:style style:name="P888" style:parent-style-name="Normal" style:family="paragraph">
      <style:paragraph-properties fo:text-align="justify" fo:line-height="107%"/>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7%"/>
      <style:text-properties fo:color="#000000" style:font-size-complex="12pt" style:language-asian="lt" style:country-asian="LT"/>
    </style:style>
    <style:style style:name="P891" style:parent-style-name="Normal" style:family="paragraph">
      <style:text-properties fo:font-size="7pt" style:font-size-asian="7pt" style:font-size-complex="7pt"/>
    </style:style>
    <style:style style:name="P892" style:parent-style-name="Normal" style:family="paragraph">
      <style:paragraph-properties fo:text-align="justify" fo:line-height="107%"/>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font-size="7pt" style:font-size-asian="7pt" style:font-size-complex="7pt"/>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TableRow905" style:family="table-row">
      <style:table-row-properties style:min-row-height="0.2062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language-asian="lt" style:country-asian="L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07%"/>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914" style:parent-style-name="Normal" style:family="paragraph">
      <style:paragraph-properties fo:text-align="justify" fo:line-height="107%"/>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language-asian="lt" style:country-asian="LT"/>
    </style:style>
    <style:style style:name="TableRow924" style:family="table-row">
      <style:table-row-properties style:min-row-height="1.1048in"/>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style:text-properties fo:color="#000000" style:font-size-complex="12pt" style:language-asian="lt" style:country-asian="LT"/>
    </style:style>
    <style:style style:name="P927" style:parent-style-name="Normal" style:family="paragraph">
      <style:paragraph-properties fo:text-align="justify" fo:line-height="107%"/>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07%"/>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font-size="7pt" style:font-size-asian="7pt" style:font-size-complex="7pt"/>
    </style:style>
    <style:style style:name="P936" style:parent-style-name="Normal" style:family="paragraph">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5pt" style:font-size-asian="5pt" style:font-size-complex="5pt"/>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language-asian="lt" style:country-asian="LT"/>
    </style:style>
    <style:style style:name="TableRow948" style:family="table-row">
      <style:table-row-properties style:min-row-height="0.2062in"/>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fo:line-height="107%"/>
      <style:text-properties fo:color="#222222"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7%"/>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TableRow962" style:family="table-row">
      <style:table-row-properties style:min-row-height="1.7513in"/>
    </style:style>
    <style:style style:name="P963" style:parent-style-name="Normal" style:family="paragraph">
      <style:paragraph-properties fo:text-align="justify"/>
      <style:text-properties fo:color="#000000" style:font-size-complex="12pt" style:language-asian="lt" style:country-asian="LT"/>
    </style:style>
    <style:style style:name="P964"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07%"/>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fo:font-size="11pt" style:font-size-asian="11pt" style:font-size-complex="11pt" style:language-asian="lt" style:country-asian="LT"/>
    </style:style>
    <style:style style:name="TableRow978" style:family="table-row">
      <style:table-row-properties style:min-row-height="0.6277in"/>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07%"/>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1pt" style:font-size-asian="11pt" style:font-size-complex="11pt" style:language-asian="lt" style:country-asian="LT"/>
    </style:style>
    <style:style style:name="P991" style:parent-style-name="Normal" style:family="paragraph">
      <style:paragraph-properties fo:text-align="justify"/>
      <style:text-properties fo:color="#000000" fo:font-size="11pt" style:font-size-asian="11pt" style:font-size-complex="11pt" style:language-asian="lt" style:country-asian="LT"/>
    </style:style>
    <style:style style:name="P992" style:parent-style-name="Normal" style:family="paragraph">
      <style:paragraph-properties fo:text-align="justify"/>
      <style:text-properties fo:color="#000000" fo:font-size="11pt" style:font-size-asian="11pt" style:font-size-complex="11pt" style:language-asian="lt" style:country-asian="LT"/>
    </style:style>
    <style:style style:name="P993" style:parent-style-name="Normal" style:family="paragraph">
      <style:paragraph-properties fo:text-align="justify"/>
      <style:text-properties fo:color="#000000" fo:font-size="11pt" style:font-size-asian="11pt" style:font-size-complex="11pt" style:language-asian="lt" style:country-asian="LT"/>
    </style:style>
    <style:style style:name="P994" style:parent-style-name="Normal" style:family="paragraph">
      <style:paragraph-properties fo:text-align="justify"/>
      <style:text-properties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text-indent="0.0395in"/>
    </style:style>
    <style:style style:name="T997" style:parent-style-name="DefaultParagraphFont" style:family="text">
      <style:text-properties fo:font-size="11pt" style:font-size-asian="11pt" style:font-size-complex="11pt" style:language-asian="lt" style:country-asian="LT"/>
    </style:style>
    <style:style style:name="TableRow998" style:family="table-row">
      <style:table-row-properties style:min-row-height="1.6444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07%"/>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07%"/>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1pt" style:font-size-asian="11pt" style:font-size-complex="11pt" style:language-asian="lt" style:country-asian="LT"/>
    </style:style>
    <style:style style:name="TableRow1019" style:family="table-row">
      <style:table-row-properties style:min-row-height="1.6444in"/>
    </style:style>
    <style:style style:name="P1020" style:parent-style-name="Normal" style:family="paragraph">
      <style:paragraph-properties fo:text-align="justify"/>
      <style:text-properties fo:color="#000000" style:font-size-complex="12pt" style:language-asian="lt" style:country-asian="LT"/>
    </style:style>
    <style:style style:name="P1021" style:parent-style-name="Normal" style:family="paragraph">
      <style:paragraph-properties fo:text-align="justify" fo:line-height="107%"/>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07%"/>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fo:font-size="11pt" style:font-size-asian="11pt" style:font-size-complex="11pt" style:language-asian="lt" style:country-asian="LT"/>
    </style:style>
    <style:style style:name="TableRow1036" style:family="table-row">
      <style:table-row-properties style:min-row-height="1.6444in"/>
    </style:style>
    <style:style style:name="P1037" style:parent-style-name="Normal" style:family="paragraph">
      <style:paragraph-properties fo:text-align="justify"/>
      <style:text-properties fo:color="#000000" style:font-size-complex="12pt" style:language-asian="lt" style:country-asian="LT"/>
    </style:style>
    <style:style style:name="P1038" style:parent-style-name="Normal" style:family="paragraph">
      <style:paragraph-properties fo:text-align="justify" fo:line-height="107%"/>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07%"/>
      <style:text-properties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1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1pt" style:font-size-asian="11pt" style:font-size-complex="11pt" style:language-asian="lt" style:country-asian="LT"/>
    </style:style>
    <style:style style:name="P1047" style:parent-style-name="Normal" style:family="paragraph">
      <style:paragraph-properties fo:text-align="justify"/>
      <style:text-properties fo:color="#000000" fo:font-size="11pt" style:font-size-asian="11pt" style:font-size-complex="11pt" style:language-asian="lt" style:country-asian="LT"/>
    </style:style>
    <style:style style:name="P1048" style:parent-style-name="Normal" style:family="paragraph">
      <style:paragraph-properties fo:text-align="justify"/>
      <style:text-properties fo:color="#000000" fo:font-size="11pt" style:font-size-asian="11pt" style:font-size-complex="11pt" style:language-asian="lt" style:country-asian="LT"/>
    </style:style>
    <style:style style:name="P1049" style:parent-style-name="Normal" style:family="paragraph">
      <style:paragraph-properties fo:text-align="justify"/>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fo:font-size="11pt" style:font-size-asian="11pt" style:font-size-complex="11pt" style:language-asian="lt" style:country-asian="LT"/>
    </style:style>
    <style:style style:name="TableRow1052" style:family="table-row">
      <style:table-row-properties style:min-row-height="2.0513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fo:font-size="11pt" style:font-size-asian="11pt" style:font-size-complex="11pt" style:language-asian="lt" style:country-asian="LT"/>
    </style:style>
    <style:style style:name="P1055" style:parent-style-name="Normal" style:family="paragraph">
      <style:paragraph-properties fo:line-height="107%"/>
      <style:text-properties fo:font-size="11pt" style:font-size-asian="11pt" style:font-size-complex="11pt" style:language-asian="lt" style:country-asian="LT"/>
    </style:style>
    <style:style style:name="P1056" style:parent-style-name="Normal" style:family="paragraph">
      <style:text-properties fo:font-size="7pt" style:font-size-asian="7pt" style:font-size-complex="7pt"/>
    </style:style>
    <style:style style:name="P1057" style:parent-style-name="Normal" style:family="paragraph">
      <style:paragraph-properties fo:line-height="107%"/>
      <style:text-properties fo:font-size="11pt" style:font-size-asian="11pt" style:font-size-complex="11pt" style:language-asian="lt" style:country-asian="LT"/>
    </style:style>
    <style:style style:name="P1058" style:parent-style-name="Normal" style:family="paragraph">
      <style:text-properties fo:font-size="7pt" style:font-size-asian="7pt" style:font-size-complex="7pt"/>
    </style:style>
    <style:style style:name="P1059" style:parent-style-name="Normal" style:family="paragraph">
      <style:paragraph-properties fo:line-height="107%"/>
      <style:text-properties fo:font-size="11pt" style:font-size-asian="11pt" style:font-size-complex="11pt" style:language-asian="lt" style:country-asian="LT"/>
    </style:style>
    <style:style style:name="P1060" style:parent-style-name="Normal" style:family="paragraph">
      <style:text-properties fo:font-size="7pt" style:font-size-asian="7pt" style:font-size-complex="7pt"/>
    </style:style>
    <style:style style:name="P1061" style:parent-style-name="Normal" style:family="paragraph">
      <style:paragraph-properties fo:line-height="107%"/>
      <style:text-properties fo:font-size="11pt" style:font-size-asian="11pt" style:font-size-complex="11pt" style:language-asian="lt" style:country-asian="LT"/>
    </style:style>
    <style:style style:name="P1062" style:parent-style-name="Normal" style:family="paragraph">
      <style:text-properties fo:font-size="7pt" style:font-size-asian="7pt" style:font-size-complex="7pt"/>
    </style:style>
    <style:style style:name="P1063" style:parent-style-name="Normal" style:family="paragraph">
      <style:paragraph-properties fo:line-height="107%"/>
      <style:text-properties fo:font-size="11pt" style:font-size-asian="11pt" style:font-size-complex="11pt" style:language-asian="lt" style:country-asian="LT"/>
    </style:style>
    <style:style style:name="P1064" style:parent-style-name="Normal" style:family="paragraph">
      <style:text-properties fo:font-size="7pt" style:font-size-asian="7pt" style:font-size-complex="7pt"/>
    </style:style>
    <style:style style:name="P1065" style:parent-style-name="Normal" style:family="paragraph">
      <style:paragraph-properties fo:line-height="107%"/>
      <style:text-properties fo:font-size="11pt" style:font-size-asian="11pt" style:font-size-complex="11pt" style:language-asian="lt" style:country-asian="LT"/>
    </style:style>
    <style:style style:name="P1066" style:parent-style-name="Normal" style:family="paragraph">
      <style:text-properties fo:font-size="7pt" style:font-size-asian="7pt" style:font-size-complex="7pt"/>
    </style:style>
    <style:style style:name="P1067" style:parent-style-name="Normal" style:family="paragraph">
      <style:paragraph-properties fo:line-height="107%"/>
      <style:text-properties fo:font-size="11pt" style:font-size-asian="11pt" style:font-size-complex="11pt" style:language-asian="lt" style:country-asian="LT"/>
    </style:style>
    <style:style style:name="P1068" style:parent-style-name="Normal" style:family="paragraph">
      <style:text-properties fo:font-size="7pt" style:font-size-asian="7pt" style:font-size-complex="7pt"/>
    </style:style>
    <style:style style:name="P1069" style:parent-style-name="Normal" style:family="paragraph">
      <style:paragraph-properties fo:line-height="107%"/>
      <style:text-properties fo:font-size="11pt" style:font-size-asian="11pt" style:font-size-complex="11pt" style:language-asian="lt" style:country-asian="LT"/>
    </style:style>
    <style:style style:name="P1070" style:parent-style-name="Normal" style:family="paragraph">
      <style:text-properties fo:font-size="7pt" style:font-size-asian="7pt" style:font-size-complex="7pt"/>
    </style:style>
    <style:style style:name="P1071" style:parent-style-name="Normal" style:family="paragraph">
      <style:paragraph-properties fo:line-height="107%"/>
      <style:text-properties fo:font-size="11pt" style:font-size-asian="11pt" style:font-size-complex="11pt" style:language-asian="lt" style:country-asian="LT"/>
    </style:style>
    <style:style style:name="P1072" style:parent-style-name="Normal" style:family="paragraph">
      <style:text-properties fo:font-size="7pt" style:font-size-asian="7pt" style:font-size-complex="7pt"/>
    </style:style>
    <style:style style:name="P1073" style:parent-style-name="Normal" style:family="paragraph">
      <style:paragraph-properties fo:line-height="107%"/>
      <style:text-properties fo:font-size="11pt" style:font-size-asian="11pt" style:font-size-complex="11pt" style:language-asian="lt" style:country-asian="LT"/>
    </style:style>
    <style:style style:name="P1074" style:parent-style-name="Normal" style:family="paragraph">
      <style:text-properties fo:font-size="7pt" style:font-size-asian="7pt" style:font-size-complex="7pt"/>
    </style:style>
    <style:style style:name="P1075" style:parent-style-name="Normal" style:family="paragraph">
      <style:paragraph-properties fo:line-height="107%"/>
      <style:text-properties fo:font-size="11pt" style:font-size-asian="11pt" style:font-size-complex="11pt" style:language-asian="lt" style:country-asian="L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07%"/>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07%"/>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fo:font-size="11pt" style:font-size-asian="11pt" style:font-size-complex="11pt" style:language-asian="lt" style:country-asian="LT"/>
    </style:style>
    <style:style style:name="TableRow1091" style:family="table-row">
      <style:table-row-properties style:min-row-height="0.2062in"/>
    </style:style>
    <style:style style:name="P1092"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1093" style:parent-style-name="Normal" style:family="paragraph">
      <style:paragraph-properties fo:text-align="justify" fo:line-height="107%"/>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07%"/>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background-color="#FFFFFF"/>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text-properties fo:font-size="7pt" style:font-size-asian="7pt" style:font-size-complex="7pt"/>
    </style:style>
    <style:style style:name="P1109" style:parent-style-name="Normal" style:family="paragraph">
      <style:paragraph-properties fo:background-color="#FFFFFF"/>
      <style:text-properties fo:color="#000000" style:font-size-complex="12pt" style:language-asian="en" style:country-asian="GB"/>
    </style:style>
    <style:style style:name="P1110" style:parent-style-name="Normal" style:family="paragraph">
      <style:paragraph-properties fo:background-color="#FFFFFF"/>
      <style:text-properties fo:color="#000000" style:font-size-complex="12pt" style:language-asian="en" style:country-asian="GB"/>
    </style:style>
    <style:style style:name="P1111" style:parent-style-name="Normal" style:family="paragraph">
      <style:paragraph-properties fo:background-color="#FFFFFF"/>
      <style:text-properties fo:color="#000000" style:font-size-complex="12pt" style:language-asian="en" style:country-asian="GB"/>
    </style:style>
    <style:style style:name="P1112" style:parent-style-name="Normal" style:family="paragraph">
      <style:paragraph-properties fo:background-color="#FFFFFF"/>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style:font-size-complex="12pt" style:language-asian="en" style:country-asian="GB"/>
    </style:style>
    <style:style style:name="P1115" style:parent-style-name="Normal" style:family="paragraph">
      <style:paragraph-properties fo:background-color="#FFFFFF"/>
      <style:text-properties style:font-size-complex="12pt" style:language-asian="en" style:country-asian="GB"/>
    </style:style>
    <style:style style:name="P1116" style:parent-style-name="Normal" style:family="paragraph">
      <style:paragraph-properties fo:background-color="#FFFFFF"/>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weight-complex="bold" fo:letter-spacing="0.0013in" style:font-size-complex="12pt" fo:background-color="#FFFFFF"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background-color="#FFFFFF"/>
    </style:style>
    <style:style style:name="T1121" style:parent-style-name="DefaultParagraphFont" style:family="text">
      <style:text-properties style:font-weight-complex="bold" fo:letter-spacing="0.0013in" style:font-size-complex="12pt" fo:background-color="#FFFFFF" style:language-asian="en" style:country-asian="GB"/>
    </style:style>
    <style:style style:name="T1122" style:parent-style-name="DefaultParagraphFont" style:family="text">
      <style:text-properties fo:font-weight="bold" style:font-weight-asian="bold" style:font-weight-complex="bold" fo:letter-spacing="0.0013in" style:font-size-complex="12pt" fo:background-color="#FFFFFF"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center" fo:line-height="107%"/>
    </style:style>
    <style:style style:name="T112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127" style:parent-style-name="Normal" style:family="paragraph">
      <style:text-properties fo:font-size="7pt" style:font-size-asian="7pt" style:font-size-complex="7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s/></text:p>
      <text:p text:style-name="P15"><text:span text:style-name="T16">DĖL<text:s/></text:span><text:span text:style-name="T17">2023–2030 METŲ GAMTOS MOKSLŲ, TECHNOLOGIJŲ, INŽINERIJOS, MATEMATIKOS MOKSLŲ UGDYMO TAIKANT KŪRYBIŠKUMĄ (STEAM) STIPRINIMO PLANO<text:s/></text:span><text:span text:style-name="T18">PATVIRTINIMO</text:span></text:p>
      <text:p text:style-name="P19"/>
      <text:p text:style-name="P20">2023 m. rugsėjo 11 d. Nr. <text:s/>V-1185</text:p>
      <text:p text:style-name="P21">Vilnius</text:p>
      <text:p text:style-name="P22"/>
      <text:p text:style-name="P23"/>
      <text:p text:style-name="P24"><text:span text:style-name="T25">Siekdamas įgyvendin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2.9 veiksmą, užtikrinti gamtos mokslų, technologijų, inžinerijos, matematikos mokslų ugdymo taikant kūrybiškumą (STEAM) stiprinimą bei bendrajame ugdyme dalyvaujančių mokinių pasiekimų gerėjimą, <text:s/></text:span></text:p>
      <text:p text:style-name="P26"><text:span text:style-name="T27">t v i r t i n u <text:s/>2023–2030 metų gamtos mokslų, technologijų, inžinerijos, matematikos mokslų ugdymo taikant kūrybiškumą (STEAM) stiprinimo planą (pridedama).</text:span></text:p>
      <text:p text:style-name="P28"/>
      <text:p text:style-name="P29"/>
      <text:p text:style-name="P30"/>
      <text:p text:style-name="P31"><text:span text:style-name="T32">Švietimo, mokslo ir sporto ministras</text:span><text:span text:style-name="T33"><text:tab/>Gintautas Jakštas</text:span></text:p>
      <text:p text:style-name="Normal"/>
      <text:soft-page-break/>
      <text:p text:style-name="P34">PATVIRTINTA</text:p>
      <text:p text:style-name="P41">Lietuvos Respublikos švietimo, mokslo<text:s/></text:p>
      <text:p text:style-name="P42">ir sporto ministro 2023 m. rugsėjo 11 d.</text:p>
      <text:p text:style-name="P43">įsakymu Nr. V-1185</text:p>
      <text:p text:style-name="P44"/>
      <text:p text:style-name="P45"/>
      <text:p text:style-name="P46"><text:span text:style-name="T47">2023–2030 METŲ GAMTOS MOKSLŲ, TECHNOLOGIJŲ, INŽINERIJOS, MATEMATIKOS MOKSLŲ UGDYMO TAIKANT KŪRYBIŠKUMĄ (STEAM) STIPRINIMO PLAN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2023–2030 metų gamtos mokslų, technologijų, inžinerijos, matematikos mokslų ugdymo taikant kūrybiškumą (STEAM) stiprinimo planas (toliau – Planas) numato gamtos mokslų, technologijų, inžinerijos, matematikos mokslų ugdymo taikant kūrybiškumą (toliau – STEAM) bendrojo ugdymo ir profesinio mokymo procese tobulinimo tikslą ir uždavinius, skirtus įgyvendinti 2021–2030 metų nacionalinio pažangos plano, patvirtinto Lietuvos Respublikos Vyriausybės 2020 m. rugsėjo 9 d. nutarimu Nr. 998 „Dėl 2021–2030 metų nacionalinio pažangos plano patvirtinimo“, 5.8 ir 5.9 papunkčius ir 1</text:span><text:span text:style-name="T60"><text:s/>priedą „2021–2030 metų nacionalinio pažangos plano strateginių tikslų, uždavinių ir poveikio rodiklių sąrašas“,<text:s/></text:span><text:span text:style-name="T61">siekiant sukurti<text:s/></text:span><text:span text:style-name="T62">nuoseklią STEAM ugdymo sistemą ir<text:s/></text:span><text:span text:style-name="T63">užtikrinti tvarų Lietuvos mokinių STEAM ugdymo pasiekimų gerėjimą.</text:span></text:p>
      <text:p text:style-name="P64"><text:span text:style-name="T65">2</text:span><text:span text:style-name="T66">.</text:span><text:span text:style-name="T67"><text:tab/>Plane aptartos Lietuvos Respublikos švietimo, mokslo ir sporto ministerijos (toliau – Ministerija, ŠMSM) inicijuojamos ir kitų institucijų vykdomos sisteminės priemonės, užtikrinančios STEAM ugdymo gerinimą.</text:span></text:p>
      <text:p text:style-name="P68"><text:span text:style-name="T69">3</text:span><text:span text:style-name="T70">.</text:span><text:span text:style-name="T71"><text:tab/>Plano įgyvendinimo laikotarpis – 2023–2030 metai.</text:span></text:p>
      <text:p text:style-name="P72"/>
      <text:p text:style-name="P73"><text:span text:style-name="T74">II</text:span><text:span text:style-name="T75"> SKYRIUS</text:span></text:p>
      <text:p text:style-name="P76"><text:span text:style-name="T77">STEAM SAMPRATOS APIBRĖŽTIS</text:span></text:p>
      <text:p text:style-name="P78"/>
      <text:p text:style-name="P79"><text:span text:style-name="T80">4</text:span><text:span text:style-name="T81">.</text:span><text:span text:style-name="T82"><text:tab/>Šiame plane STEAM (angl.<text:s/></text:span><text:span text:style-name="T83">Science, Technology, Engineering, Arts, Mathematics</text:span><text:span text:style-name="T84">) samprata apibrėžiama kaip kompleksiškas ir visuminis tikrovės reiškinių pažinimas taikant kūrybišką prieigą ir organizuojant integruotą gamtos mokslų, technologijų, inžinerijos, matematikos ugdymą.</text:span></text:p>
      <text:p text:style-name="P85"><text:span text:style-name="T86">5</text:span><text:span text:style-name="T87">.</text:span><text:span text:style-name="T88"><text:tab/>STEAM ugdymo bruožai:</text:span></text:p>
      <text:p text:style-name="P89"><text:span text:style-name="T90">5.1</text:span><text:span text:style-name="T91">.</text:span><text:span text:style-name="T92"><text:tab/></text:span><text:span text:style-name="T93">turinys grindžiamas realiais kontekstais ar tariamais scenarijais, turinčiais išvestį ar projekciją į mokiniui aktualią bei atpažįstamą aplinką ir skatinančiais tvarų ir atsakingą santykį su pasauliu. Ugdymo proceso metu taikoma STEAM dalykų žinių, gebėjimų ir nuostatų integracija, siekiant įgyvendinti mokinio suformuluotus konkrečius tikslus ir uždavinius;</text:span></text:p>
      <text:p text:style-name="P94"><text:span text:style-name="T95">5.2</text:span><text:span text:style-name="T96">.</text:span><text:span text:style-name="T97"><text:tab/></text:span><text:span text:style-name="T98">didžioji dalis taikomų metodų paremti mokinio (-ės) aktyviu tyrinėjimu ir (ar) modeliavimu (įskaitant meninę raišką) ir skirti ugdyti kritinį bei kūrybinį mąstymą, bendradarbiavimą, komunikavimo kompetenciją ir problemų sprendimo gebėjimus. Taip pat turi būti taikomi skaitmeninę kompetenciją ugdantys metodai ar jų variantai;<text:s/></text:span></text:p>
      <text:p text:style-name="P99"><text:span text:style-name="T100">5.3</text:span><text:span text:style-name="T101">.</text:span><text:span text:style-name="T102"><text:tab/></text:span><text:span text:style-name="T103">ugdymo procesas organizuojamas mokinių aktyvaus įsitraukimo skatinančiose fizinėse ir (ar) virtualiose aplinkose, užtikrinant mokinių praktinę ir (ar) kūrybinę veiklą. Pagal poreikį rekomenduojama naudotis ugdymo partnerių siūlomomis erdvių, priemonių galimybėmis ar patirtimis.<text:s/></text:span></text:p>
      <text:p text:style-name="P104"><text:span text:style-name="T105">6</text:span><text:span text:style-name="T106">.</text:span><text:span text:style-name="T107"><text:tab/>Siekiant STEAM ugdymo plėtros Lietuvoje, turi būti skatinamas ir STEAM srities ugdymas, kurio metu, taikant aktyvaus mokymosi metodus, gilinamasi į gamtamokslinį, technologinį, inžinerinį ar matematinį turinį ir (ar) problemas, kelias ar visas sritis jungiant<text:s/></text:span><text:soft-page-break/><text:span text:style-name="T108">per bendrus kontekstus. Papildomai STEAM srities ugdymo procese menai ar kiti dalykai gali būti integruojami kaip raiškos, įvesties ar proceso formos elementai. <text:s/></text:span></text:p>
      <text:p text:style-name="P109"/>
      <text:p text:style-name="P110"><text:span text:style-name="T111">III</text:span><text:span text:style-name="T112"> SKYRIUS</text:span></text:p>
      <text:p text:style-name="P113"><text:span text:style-name="T114">SITUACIJOS ANALIZĖ</text:span></text:p>
      <text:p text:style-name="P115"/>
      <text:p text:style-name="P116"><text:span text:style-name="T117">7</text:span><text:span text:style-name="T118">.</text:span><text:span text:style-name="T119"><text:tab/></text:span><text:span text:style-name="T120">Pastarąjį dešimtmetį galima stebėti įvairių mokinių pasiekimų tyrimų ir patikrinimų rezultatų netolygumą, kuris rodo, kad ugdymo procese neužtikrinamas tvarus mokinių rezultatų gerėjimas. Taip pat ryškėja tendencijos renkantis dalykus viduriniame ugdyme, brandos egzaminus ar studijų programas, kurie daro įtaką tolesniems profesiniams pasirinkimams:</text:span></text:p>
      <text:p text:style-name="P121"><text:span text:style-name="T122">7.1</text:span><text:span text:style-name="T123">.</text:span><text:span text:style-name="T124"><text:tab/></text:span><text:span text:style-name="T125"><text:s/></text:span><text:span text:style-name="T126">praktinių veiklų trūkumas</text:span><text:span text:style-name="T127"><text:s/></text:span><text:span text:style-name="T128">kompetencijomis grįstame<text:s/></text:span><text:span text:style-name="T129">bendrajame ugdyme ir profesiniame mokyme. UNESCO teigia, jog svarbu ugdyti(s) kompetencijas, kurios peržengia žinių sričių ribas (2019 m.), o STEAM ugdymas padeda jas peržengti;<text:s/></text:span></text:p>
      <text:p text:style-name="P130"><text:span text:style-name="T131">7.2</text:span><text:span text:style-name="T132">.</text:span><text:span text:style-name="T133"><text:tab/></text:span><text:span text:style-name="T134">2014–</text:span><text:span text:style-name="T135">2018 m.<text:s/></text:span><text:span text:style-name="T136">nacionalinių</text:span><text:span text:style-name="T137"><text:s/>mokinių pasiekimų rezultatai rodo, kad<text:s/></text:span><text:span text:style-name="T138">gerėjo pasaulio pažinimo (4 kl.), gamtos mokslų (8 kl.) ir matematikos (4 ir 8 kl.) pasiekimai</text:span><text:span text:style-name="T139">, tačiau mokinių, pasiekiančių aukštesnįjį pasiekimų lygį, dalis nėra didelė<text:s/></text:span><text:span text:style-name="T140">(Nacionalinė švietimo agentūra (toliau – NŠA), 2018; NŠA, 2017; Nacionalinis egzaminų centras (toliau – NEC), 2015; NEC, 2014);</text:span></text:p>
      <text:p text:style-name="P141"><text:span text:style-name="T142">7.3</text:span><text:span text:style-name="T143">.</text:span><text:span text:style-name="T144"><text:tab/></text:span><text:span text:style-name="T145">2015, 2019 m.<text:s/></text:span><text:span text:style-name="T146">atlikti</text:span><text:span text:style-name="T147"><text:s/>tarptautin</text:span><text:span text:style-name="T148">i</text:span><text:span text:style-name="T149">ai matematikos ir gamtos mokslų tyrimai<text:s/></text:span><text:span text:style-name="T150">TIMSS</text:span><text:span text:style-name="T151"><text:s/>(angl.<text:s/></text:span><text:span text:style-name="T152">Trends in International Mathematics and Science Study</text:span><text:span text:style-name="T153">) rodo tendenciją, kad ketvirtokų ir aštuntokų gamtos mokslų ir matematikos pasiekimai, palyginti su buvusių tyrimų rezultatais, gerėja ir yra<text:s/></text:span><text:span text:style-name="T154">aukštesni negu tarptautinis pasiekimų vidurkis<text:s/></text:span><text:span text:style-name="T155">(NŠA, 2016; NŠA, 2020);</text:span></text:p>
      <text:p text:style-name="P156"><text:span text:style-name="T157">7.4</text:span><text:span text:style-name="T158">.</text:span><text:span text:style-name="T159"><text:tab/></text:span><text:span text:style-name="T160">2018 m. EBPO (</text:span><text:span text:style-name="T161">Ekonominio bendradarbiavimo ir plėtros organizacija)<text:s/></text:span><text:span text:style-name="T162">atlikto<text:s/></text:span><text:span text:style-name="T163">PISA</text:span><text:span text:style-name="T164"><text:s/>(angl.<text:s/></text:span><text:span text:style-name="T165">Programme for International Student Assessment</text:span><text:span text:style-name="T166">)</text:span><text:span text:style-name="T167"><text:s/>tyrimo duomenimis,<text:s/></text:span><text:soft-page-break/><text:span text:style-name="T168">Lietuvos<text:s/></text:span><text:span text:style-name="T169">mokinių</text:span><text:span text:style-name="T170"><text:s/>matematinio ir gamtos mokslų raštingumo pasiekimai per 2006–2018 m. laikotarpį išlieka stabilūs,<text:s/></text:span><text:span text:style-name="T171">žemiau EBPO valstybių vidurkio<text:s/></text:span><text:span text:style-name="T172">(ŠMSM, NŠA, 2021). PISA tyrimai yra labiau orientuoti į praktinių gebėjimų taikymą;</text:span></text:p>
      <text:p text:style-name="P173"><text:span text:style-name="T174">7.5</text:span><text:span text:style-name="T175">.</text:span><text:span text:style-name="T176"><text:tab/></text:span><text:span text:style-name="T177">2022 m. matematikos<text:s/></text:span><text:span text:style-name="T178">pagrindinio ugdymo pasiekimų patikrinimų<text:s/></text:span><text:span text:style-name="T179">neišlaikė virš 39,2 proc. visų pagrindinio ugdymo programą baigiančių mokinių. Ankstesniais metais (2021, 2020, 2019) valstybinius brandos egzaminus (toliau – VBE) išlaikiusiųjų rezultatai svyravo ir atitinkamai siekė 15,1 proc., 32,4 proc. ir 17,9 proc. neišlaikiusiųjų;<text:s/></text:span></text:p>
      <text:p text:style-name="P180"><text:span text:style-name="T181">7.6</text:span><text:span text:style-name="T182">.</text:span><text:span text:style-name="T183"><text:tab/></text:span><text:span text:style-name="T184">2019–2022 m.</text:span><text:span text:style-name="T185"><text:s/>matematikos, informacinių technologijų (būsima informatika) VBE neišlaikiusių mokinių dalis didėjo</text:span><text:span text:style-name="T186">: matematikos VBE 2019 m. neišlaikiusių mokinių dalis buvo 17,86 proc., 2022 m. – 35,4 proc., informacinių technologijų VBE – 3,4 proc., 2022 m. – 13,8 proc.</text:span><text:span text:style-name="T187"><text:s/>(NŠA, 2019; NŠA, 2022)</text:span><text:span text:style-name="T188">;<text:s/></text:span></text:p>
      <text:p text:style-name="P189"><text:span text:style-name="T190">7.7</text:span><text:span text:style-name="T191">.</text:span><text:span text:style-name="T192"><text:tab/></text:span><text:span text:style-name="T193">2019–2022 m.</text:span><text:span text:style-name="T194"><text:s/>gamtos mokslų VBE neišlaikiusių mokinių dalis nesikeitė:<text:s/></text:span><text:span text:style-name="T195">biologijos VBE 2019 m. neišlaikiusių mokinių dalis buvo 2,4 proc., 2022 m. – 3,8 proc., chemijos VBE – 2,2 proc., 2022 m. – 3,6 proc., fizikos VBE – 3,2 proc., 2022 m. – 2,8 proc.</text:span><text:span text:style-name="T196"><text:s/>(NŠA, 2019; NŠA, 2022), nes šiuos egzaminus renkasi dauguma motyvuotų mokinių</text:span><text:span text:style-name="T197">;</text:span><text:span text:style-name="T198"><text:s/></text:span></text:p>
      <text:p text:style-name="P199"><text:span text:style-name="T200">7.8</text:span><text:span text:style-name="T201">.</text:span><text:span text:style-name="T202"><text:tab/></text:span><text:span text:style-name="T203">2019–2022 m.<text:s/></text:span><text:span text:style-name="T204">abiturientų nėra gausiai pasirenkami laikyti fizikos, chemijos VBE egzaminai</text:span><text:span text:style-name="T205"><text:s/>(chemijos VBE 2019 m. – 5,89 proc., 2022 m. – 4,73 proc., chemijos VBE 2019 m. – 10,33 proc., 2022 m. – 9,44 proc.),<text:s/></text:span><text:span text:style-name="T206">mažai abiturientų rinkosi atlikti brandos darbą</text:span><text:span text:style-name="T207"><text:s/>(2022 m. mažiau negu 1 proc.);<text:s/></text:span></text:p>
      <text:p text:style-name="P208"><text:span text:style-name="T209">7.9</text:span><text:span text:style-name="T210">.</text:span><text:span text:style-name="T211"><text:tab/></text:span><text:span text:style-name="T212">neužtikrinama<text:s/></text:span><text:span text:style-name="T213">ikimokyklinio, priešmokyklinio, pradinio, pagrindinio, vidurinio ugdymo, profesinio mokymo sinergija STEAM</text:span><text:span text:style-name="T214"><text:s/>ugdymui plėtoti.</text:span><text:span text:style-name="T215"><text:s/></text:span><text:span text:style-name="T216">STEAM veiklos turėtų būti taikomos dažniau, o ypatingą dėmesį reikėtų skirti informacinių technologinių (būsima informatika) bei matematinėms veikloms taikyti, nes būtent šių veiklų mokinių įvertinimo vidurkiai yra mažiausi (Monkevičienė, Autukevičienė, Kaminskienė, 2018);</text:span></text:p>
      <text:p text:style-name="P217"><text:span text:style-name="T218">7.10</text:span><text:span text:style-name="T219">.</text:span><text:span text:style-name="T220"><text:tab/>neužtikrinama pakankama formaliojo švietimo, formalųjį švietimą papildančio ugdymo ir neformaliojo vaikų švietimo dermė</text:span><text:span text:style-name="T221"><text:s/>(Valstybės auditas, 2015);</text:span></text:p>
      <text:p text:style-name="P222"><text:span text:style-name="T223">7.11</text:span><text:span text:style-name="T224">.</text:span><text:span text:style-name="T225"><text:tab/></text:span><text:span text:style-name="T226">2017–2022 m. Lietuvoje<text:s/></text:span><text:span text:style-name="T227">mažėjo mokinių pasirinkimas studijuoti inžinerijos, gamybos, statybos studijose</text:span><text:span text:style-name="T228">, o tai mažina Lietuvos pramonės srities konkurencines galimybes Europos Sąjungoje. Didėja Lietuvoje besirenkančiųjų studijuoti<text:s/></text:span><text:span text:style-name="T229">informacijos ir ryšio technologijų, gamtos mokslų, matematikos, statistikos studijas</text:span><text:span text:style-name="T230">, bet jų<text:s/></text:span><text:span text:style-name="T231">dalis nesiekia Europos Sąjungos vidurkio</text:span><text:span text:style-name="T232">;</text:span></text:p>
      <text:p text:style-name="P233"><text:span text:style-name="T234">7.12</text:span><text:span text:style-name="T235">.</text:span><text:span text:style-name="T236"><text:tab/>profesiniame mokyme</text:span><text:span text:style-name="T237"><text:s/>yra populiarios inžinerijos, architektūros ir statybos, informacijos ir ryšio technologijų programos, o tai rodo, kad<text:s/></text:span><text:span text:style-name="T238">STEAM dalykai mokiniams yra aktualūs</text:span><text:span text:style-name="T239">;<text:s/></text:span></text:p>
      <text:p text:style-name="P240"><text:span text:style-name="T241">7.13</text:span><text:span text:style-name="T242">.</text:span><text:span text:style-name="T243"><text:tab/>kvalifikuotų darbuotojų, kurie atitiktų rinkos poreikius, trūkumas bus vienas iš iššūkių, siekiant ilgalaikių tikslų</text:span><text:span text:style-name="T244">. Tai patvirtina numatomas poreikis: 2021–2030 metų nacionaliniame pažangos plane gyvybės<text:s/></text:span><text:span text:style-name="T245">mokslų</text:span><text:span text:style-name="T246"><text:s/>sektorius 2030 m. turėtų sukurti 5 proc. bendrojo vidaus produkto (toliau – BVP) Lietuvoje, informacinių ir komunikacinių technologijų sektorius – 9,3 proc., o inžinerijos pramonė 2030 m. – 7,69 proc. BVP. Nacionalinėje pažangos strategijoje 2030 pabrėžiamas strateginis tikslas – pereiti prie mokslo žiniomis, pažangiosiomis technologijomis, inovacijomis grįsto darnaus ekonomikos vystymosi ir didinti šalies tarptautinį konkurencingumą, svarbu kurti sąlygas verslo, švietimo, mokslo ir kultūros integracijai.</text:span></text:p>
      <text:p text:style-name="P247"><text:span text:style-name="T248">8</text:span><text:span text:style-name="T249">.</text:span><text:span text:style-name="T250"><text:tab/>Tariantis su ekspertais, suinteresuotomis institucijomis (pvz., STEAM centrais, universitetais, profesinio<text:s/></text:span><text:span text:style-name="T251">mokymo</text:span><text:span text:style-name="T252"><text:s/></text:span><text:span text:style-name="T253">institucijomis</text:span><text:span text:style-name="T254">, verslo subjektų asociacijomis), analizuojant situaciją, identifikuoti iššūkiai STEAM ugdymo(si) procese:</text:span></text:p>
      <text:p text:style-name="P255"><text:span text:style-name="T256">8.1</text:span><text:span text:style-name="T257">.</text:span><text:span text:style-name="T258"><text:tab/>trūksta<text:s/></text:span><text:span text:style-name="T259">visuomenės</text:span><text:span text:style-name="T260"><text:s/>(ypač mokinių) susidomėjimo STEAM ugdymu, populiarinimo tarp visuomenės bei<text:s/></text:span><text:span text:style-name="T261">aktualizavimo</text:span><text:span text:style-name="T262"><text:s/>švietimo institucijose</text:span><text:span text:style-name="T263">:</text:span></text:p>
      <text:p text:style-name="P264"><text:span text:style-name="T265">8.1.1</text:span><text:span text:style-name="T266">.</text:span><text:span text:style-name="T267"><text:tab/><text:s/>įvairi STEAM sampratos įvairovė Lietuvoje:<text:s/></text:span></text:p>
      <text:p text:style-name="P268"><text:span text:style-name="T269">8.1.1.1</text:span><text:span text:style-name="T270">.</text:span><text:span text:style-name="T271"><text:tab/>atlikus STEAM ekosistemos analizę išryškėjo, kad Lietuvoje atsiranda daug iniciatyvų, planuojant įgyvendinti STEAM ugdymo(si) veiklas. Vis dėto jų pateikiamos ir<text:s/></text:span><text:soft-page-break/><text:span text:style-name="T272">naudojamos pagrindinės idėjų kryptys dažnai skiriasi, o tai apsunkina kryptingą švietimo finansavimą, STEAM veiklų tęstinumo ir tvarumo užtikinimą;</text:span></text:p>
      <text:p text:style-name="P273"><text:span text:style-name="T274">8.1.1.2</text:span><text:span text:style-name="T275">.</text:span><text:span text:style-name="T276"><text:tab/></text:span><text:span text:style-name="T277">Priešmokyklinio, pradinio, pagrindinio ir vidurinio ugdymo bendrosiose programose, patvirtintose<text:s/></text:span><text:span text:style-name="T278">Lietuvos</text:span><text:span text:style-name="T279"><text:s/>Respublikos švietimo, mokslo ir sporto ministro 2022 m. rugpjūčio 24 d. įsakymu Nr. V-1269 „Dėl Priešmokyklinio, pradinio, pagrindinio ir vidurinio ugdymo bendrųjų programų patvirtinimo“ (toliau – 2022 m. Pradinio, pagrindinio ir vidurinio ugdymo bendrosios programos), Lietuvoje nėra teisiškai apibrėžtos vystomos STEAM sampratos pagrindinės kryptys, kuriose atsispindėtų tokio ugdymo(si) savybės. Ji leistų lengviau interpretuoti projektuose taikomų įvairių sėkmės rodiklių pasiekimą;<text:s/></text:span><text:span text:style-name="T280"><text:s/></text:span></text:p>
      <text:p text:style-name="P281"><text:span text:style-name="T282">8.1.2</text:span><text:span text:style-name="T283">.</text:span><text:span text:style-name="T284"><text:tab/>kylantys STEAM centrų įveiklinimo iššūkiai:<text:s/></text:span></text:p>
      <text:p text:style-name="P285"><text:span text:style-name="T286">8.1.2.1</text:span><text:span text:style-name="T287">.</text:span><text:span text:style-name="T288"><text:tab/>neišplėtoti STEAM centrų ir bendrojo ugdymo mokyklų tinklaveikos modeliai, kurie būtų pritaikyti prie įvairių savivaldybių poreikių;<text:s/></text:span></text:p>
      <text:p text:style-name="P289"><text:span text:style-name="T290">8.1.2.2</text:span><text:span text:style-name="T291">.</text:span><text:span text:style-name="T292"><text:tab/>kyla iššūkių dėl STEAM atviros prieigos centrų prieinamumo (pvz., neišspręstas bendrojo ugdymo mokyklų tvarkaraščių ir mokinių ugdomųjų veiklų STEAM centruose suderinamumas, pavėžėjimo į STEAM centrus modelis);<text:s/></text:span></text:p>
      <text:p text:style-name="P293"><text:span text:style-name="T294">8.1.2.3</text:span><text:span text:style-name="T295">.</text:span><text:span text:style-name="T296"><text:tab/>trūksta aiškesnio formaliojo švietimo, formalųjį švietimą papildančio ugdymo ir neformaliojo vaikų švietimo veiklų finansavimo STEAM centruose mechanizmo, kuris padėtų užtikrinti visų mokinių lygias galimybes; <text:s/></text:span></text:p>
      <text:p text:style-name="P297"><text:span text:style-name="T298">8.2</text:span><text:span text:style-name="T299">.</text:span><text:span text:style-name="T300"><text:tab/>ne visiems Lietuvos mokiniams sudarytos lygiavertės sąlygos maksimaliai išnaudoti savo mokymosi potencialą ir taikyti praktines veiklas</text:span><text:span text:style-name="T301">:<text:s/></text:span></text:p>
      <text:p text:style-name="P302"><text:span text:style-name="T303">8.2.1</text:span><text:span text:style-name="T304">.</text:span><text:span text:style-name="T305"><text:tab/>nedidelis pasirinkusiųjų mokytis<text:s/></text:span><text:span text:style-name="T306">gamtos mokslų, technologijų, inžinerijos, matematikos mokslų (toliau -<text:s/></text:span><text:span text:style-name="T307">STEM) srities dalykus viduriniame ugdyme bei studijuoti STEM studijose skaičius:</text:span></text:p>
      <text:p text:style-name="P308"><text:span text:style-name="T309">8.2.1.1</text:span><text:span text:style-name="T310">.</text:span><text:span text:style-name="T311"><text:tab/>neužtikrinama matematikos, informatikos ir gamtos mokslų teorijos ir praktikos dermė pagrindinio ugdymo pakopoje: mokymas vis dar išlieka teorinis ir<text:s/></text:span><text:soft-page-break/><text:span text:style-name="T312">sudaromos nepakankamos sąlygos mokiniams modeliuoti, tyrinėti, spręsti realaus pasaulio problemas ir ugdytis realiam gyvenimui aktualius mąstymo ir veiklos gebėjimus;</text:span></text:p>
      <text:p text:style-name="P313"><text:span text:style-name="T314">8.2.1.2</text:span><text:span text:style-name="T315">.</text:span><text:span text:style-name="T316"><text:tab/>profesinėse mokyklose populiarios inžinerijos, architektūros ir statybos, informacijos ir ryšio technologijų profesijos. STEAM mokomojo dalyko turinys per mažai integruojamas su specialybės mokymosi turiniu; <text:s/></text:span></text:p>
      <text:p text:style-name="P317"><text:span text:style-name="T318">8.2.1.3</text:span><text:span text:style-name="T319">.</text:span><text:span text:style-name="T320"><text:tab/>2022 m. padaugėjo pasirinkusiųjų studijuoti matematikos, informatikos, fizinius mokslus, bet sumažėjo inžinerijos, technologijos mokslus pasirinkusių studijuoti studentų skaičius;</text:span></text:p>
      <text:p text:style-name="P321"><text:span text:style-name="T322">8.2.1.4</text:span><text:span text:style-name="T323">.</text:span><text:span text:style-name="T324"><text:tab/>skiriamas nepakankamas dėmesys tėvų (globėjų, rūpintojų) švietimui skatinant atkreipti dėmesį į STEAM ugdymą(si);</text:span></text:p>
      <text:p text:style-name="P325"><text:span text:style-name="T326">8.2.2</text:span><text:span text:style-name="T327">.</text:span><text:span text:style-name="T328"><text:tab/>silpnesni matematikos, informacinių technologijų (informatikos) ir gamtos mokslų rezultatai pagrindinio ugdymo antroje dalyje ir viduriniame ugdyme:</text:span></text:p>
      <text:p text:style-name="P329"><text:span text:style-name="T330">8.2.2.1</text:span><text:span text:style-name="T331">.</text:span><text:span text:style-name="T332"><text:tab/>įvertinus matematikos, informacinių technologijų (informatikos) ir gamtos mokslų VBE rezultatus, pastebėta, kad prastėja matematikos ir informacinių technologijų, o lieka stabilūs gamtos mokslų VBE rezultatai;<text:s/></text:span></text:p>
      <text:p text:style-name="P333"><text:span text:style-name="T334">8.2.2.2</text:span><text:span text:style-name="T335">.</text:span><text:span text:style-name="T336"><text:tab/>PISA (angl.<text:s/></text:span><text:span text:style-name="T337">Programme for International Student Assessment</text:span><text:span text:style-name="T338">) tyrimuose Lietuvos mokinių pasiekimų vidurkis yra žemesnis už EBPO valstybių vidurkį;<text:s/></text:span></text:p>
      <text:p text:style-name="P339"><text:span text:style-name="T340">8.2.3</text:span><text:span text:style-name="T341">.</text:span><text:span text:style-name="T342"><text:tab/>neaktyvus STEAM praktinių veiklų (pvz., projektiniai ir tiriamieji darbai, brandos darbai, laboratoriniai darbai, užduotys lauke) taikymas mokyklose:</text:span></text:p>
      <text:p text:style-name="P343"><text:span text:style-name="T344">8.2.3.1</text:span><text:span text:style-name="T345">.</text:span><text:span text:style-name="T346"><text:tab/><text:s/>pastarąjį dešimtmetį sparčiai atnaujinant mokyklų materialiuosius išteklius (pvz., gamtos mokslų kabinetų įrangą) pastebima, kad mokytojai pamokoje neaktyviai organizuoja praktines veiklas, nepakankamai išnaudojama sektorinių praktinio mokymo centrų infrastruktūra ir joje dirbančių profesinio mokymo mokytojų kompetencija;</text:span></text:p>
      <text:p text:style-name="P347"><text:span text:style-name="T348">8.2.3.2</text:span><text:span text:style-name="T349">.</text:span><text:span text:style-name="T350"><text:tab/>STEAM dalykų mokytojams nepakanka motyvacijos ir patirties vykdyti praktines ugdymo(si) veiklas. Diegiant<text:s/></text:span><text:span text:style-name="T351">2022 m. Pradinio, pagrindinio ir vidurinio ugdymo bendrąsias programas</text:span><text:span text:style-name="T352"><text:s/>svarbu sudaryti sąlygas mokytojui įsivertinti turimas kompetencijas<text:s/></text:span><text:soft-page-break/><text:span text:style-name="T353">ir pasiūlyti jų darbo kontekstą ir poreikius atliepiančias kvalifikacijos tobulinimo programas, kuriose įgytos kompetencijos galėtų būti pritaikomos kasdieniame mokytojų darbe, ypač akcentuojant integruotų ir praktinių veiklų būtinumą;<text:s/></text:span></text:p>
      <text:p text:style-name="P354"><text:span text:style-name="T355">8.2.3.3</text:span><text:span text:style-name="T356">.</text:span><text:span text:style-name="T357"><text:tab/>mokiniai Lietuvoje nepakankamai dirba su užduotimis, kurios skirtos mokinių praktiniams gebėjimams ugdyti, integruojant įvairių dalykų žinias ir gebėjimus, kūrybišką ir kritinį mąstymą, kurie būtini ateities kartoms (EBPO, 2023);<text:s/></text:span></text:p>
      <text:p text:style-name="P358"><text:span text:style-name="T359">8.3</text:span><text:span text:style-name="T360">.</text:span><text:span text:style-name="T361"><text:tab/>STEM dalykų mokytojų trūkumas ir neatlieptas STEM mokytojų poreikis tobulinti profesinę kvalifikaciją</text:span><text:span text:style-name="T362">:</text:span></text:p>
      <text:p text:style-name="P363"><text:span text:style-name="T364">8.3.1</text:span><text:span text:style-name="T365">.</text:span><text:span text:style-name="T366"><text:tab/>kyla iššūkių organizuojant, vykdant ir skatinant STEM dalykų mokytojus tobulinti profesinę kvalifikaciją:</text:span></text:p>
      <text:p text:style-name="P367"><text:span text:style-name="T368">8.3.1.1</text:span><text:span text:style-name="T369">.</text:span><text:span text:style-name="T370"><text:tab/>tarptautinių tyrimų (TIMSS, PISA) ataskaitose akcentuojama, kad Lietuvos pedagogams, dirbantiems Lietuvos mokyklose, svarbu atnaujinti žinias, mokymo(si) metodus, praktiškai išbandyti įvairius taikomuosius darbus bei padėti mokiniui išsiskleisti, ugdyti smalsumą, kūrybiškumą, atsparumą, atkaklumą, siekti tobulėjimo (IEA TIMSS, 2015; PISA, 2018);<text:s/></text:span></text:p>
      <text:p text:style-name="P371"><text:span text:style-name="T372">8.3.1.2</text:span><text:span text:style-name="T373">.</text:span><text:span text:style-name="T374"><text:tab/>nepakankamas aukštųjų mokyklų įsitraukimas į mokytojų kvalifikacijos kėlimą;</text:span></text:p>
      <text:p text:style-name="P375"><text:span text:style-name="T376">8.3.2</text:span><text:span text:style-name="T377">.</text:span><text:span text:style-name="T378"><text:tab/>silpnas mokslo ir studijų institucijų įsitraukimas į STEAM ugdymo(si) mokyklose tobulinimą ir vykdymą:</text:span></text:p>
      <text:p text:style-name="P379"><text:span text:style-name="T380">8.3.2.1</text:span><text:span text:style-name="T381">.</text:span><text:span text:style-name="T382"><text:tab/>mokyklose ypač trūksta gamtos, matematikos ir informatikos mokytojų (Lietuva. Švietimas šalyje ir regionuose, 2022);</text:span></text:p>
      <text:p text:style-name="P383"><text:span text:style-name="T384">8.3.2.2</text:span><text:span text:style-name="T385">.</text:span><text:span text:style-name="T386"><text:tab/>Lietuvoje trūksta mokslininkų, kurie atliktų tyrimus STEAM dalykų, STEAM didaktikų srityse, plėtotų šią sritį ir galėtų būsimiems pedagogams perduoti reikalingas žinias bei kompetencijas;</text:span></text:p>
      <text:p text:style-name="P387"><text:span text:style-name="T388">8.3.2.3</text:span><text:span text:style-name="T389">.</text:span><text:span text:style-name="T390"><text:tab/>stebimas nepakankamas mokslininkų ir mokyklų bendradarbiavimas rengiant pedagogus, vykdant mokslinius tyrimus, dalijantis naujų mokslinių atradimų informacija;<text:s/></text:span></text:p>
      <text:p text:style-name="P391"><text:span text:style-name="T392">8.3.2.4</text:span><text:span text:style-name="T393">.</text:span><text:span text:style-name="T394"><text:tab/>būtina siekti, kad STEM dalykų mokymas būtų grindžiamas ne tik užsienio mokslininkų įžvalgomis, bet būtų tyrinėjamas ir Lietuvos ugdymo kontekstas bei STEM dalykų mokymo ir mokymosi praktika mokyklose. Tokie tyrimai padėtų plėtoti STEM dalykų mokymo didaktiką, formuoti nacionalinį mokymosi turinį ir ieškoti būdų didinti mokinių mokymosi motyvaciją, atsparumą ir įsitraukimą mokantis STEM dalykų;</text:span></text:p>
      <text:p text:style-name="P395"><text:span text:style-name="T396">8.4</text:span><text:span text:style-name="T397">.</text:span><text:span text:style-name="T398"><text:tab/>neatlieptas mokyklų ir STEAM centrų priemonių poreikis</text:span><text:span text:style-name="T399">:</text:span></text:p>
      <text:p text:style-name="P400"><text:span text:style-name="T401">8.4.1</text:span><text:span text:style-name="T402">.</text:span><text:span text:style-name="T403"><text:tab/><text:s/>STEAM priemonių standarto trūkumas. Lietuvoje trūksta susitarimo dėl STEAM dalykų ir priemonių standarto, o<text:s/></text:span><text:span text:style-name="T404">2022 m. Pradinio, pagrindinio ir vidurinio ugdymo bendrųjų programų</text:span><text:span text:style-name="T405"><text:s/>įgyvendinimo<text:s/></text:span><text:span text:style-name="T406">rekomendacijose</text:span><text:span text:style-name="T407"><text:s/>pateikiami priemonių sąrašai šiuo metu vienas kitą dubliuoja (NŠA, 2023);</text:span></text:p>
      <text:p text:style-name="P408"><text:span text:style-name="T409">8.4.2</text:span><text:span text:style-name="T410">.</text:span><text:span text:style-name="T411"><text:tab/>STEAM priemonių trūkumas. Lietuvoje sumažėjo mokinių, kuriuos mokyti gana stipriai arba labai stipriai trukdo su materialiaisiais ištekliais susiję veiksniai, bet jų lieka virš 15 proc. Materialiųjų išteklių atnaujinimas taip pat yra svarbus veiksnys, siekiant mokinių mokymo sėkmės (PISA, 2018).</text:span></text:p>
      <text:p text:style-name="P412"/>
      <text:p text:style-name="P413"><text:span text:style-name="T414">IV</text:span><text:span text:style-name="T415"><text:s/>SKYRIUS</text:span></text:p>
      <text:p text:style-name="P416"><text:span text:style-name="T417">PLANO TIKSLAS, UŽDAVINIAI IR VEIKLOS KRYPTYS</text:span></text:p>
      <text:p text:style-name="P418"/>
      <text:p text:style-name="P419"><text:span text:style-name="T420">9</text:span><text:span text:style-name="T421">.</text:span><text:span text:style-name="T422"><text:tab/>Siekiant gerinti STEM dalykų mokinių pasiekimus ir didinti STEM studijų pasirinkimus, būtina sistemingai ugdyti mokinių kompetencijas, skatinti praktines integralias veiklas, ugdančias kūrybiškumą, kritinį mąstymą.</text:span></text:p>
      <text:p text:style-name="P423"><text:span text:style-name="T424">10</text:span><text:span text:style-name="T425">.</text:span><text:span text:style-name="T426"><text:tab/></text:span><text:span text:style-name="T427"><text:s/>Šio plano</text:span><text:span text:style-name="T428"><text:s/></text:span><text:span text:style-name="T429">tikslas</text:span><text:span text:style-name="T430"><text:s/>–</text:span><text:span text:style-name="T431"><text:s/></text:span><text:span text:style-name="T432">kiekvienam mokiniui suteikti galimybę pažinti STEAM dalykus, užtikrinant mokyti ir mokytis būtinas sąlygas bei<text:s/></text:span><text:span text:style-name="T433">akcentuojant</text:span><text:span text:style-name="T434"><text:s/>praktinių veiklų stiprinimą.<text:s/></text:span></text:p>
      <text:p text:style-name="P435"><text:span text:style-name="T436">11</text:span><text:span text:style-name="T437">.</text:span><text:span text:style-name="T438"><text:tab/></text:span><text:span text:style-name="T439"><text:s/>Šiam tikslui pasiekti išskiriami<text:s/></text:span><text:span text:style-name="T440">uždaviniai</text:span><text:span text:style-name="T441">:<text:s/></text:span></text:p>
      <text:p text:style-name="P442"><text:span text:style-name="T443">11.1</text:span><text:span text:style-name="T444">.</text:span><text:span text:style-name="T445"><text:tab/></text:span><text:span text:style-name="T446">parengti</text:span><text:span text:style-name="T447"><text:s/>STEAM<text:s/></text:span><text:span text:style-name="T448">stiprinimo</text:span><text:span text:style-name="T449"><text:s/>bei aktualizavimo Lietuvos bendrajame ugdyme ir profesiniame mokyme gaires;</text:span></text:p>
      <text:p text:style-name="P450"><text:span text:style-name="T451">11.2</text:span><text:span text:style-name="T452">.</text:span><text:span text:style-name="T453"><text:tab/></text:span><text:span text:style-name="T454">stiprinti STEAM<text:s/></text:span><text:span text:style-name="T455">mokytojų</text:span><text:span text:style-name="T456"><text:s/>kompetencijas, būtinas atnaujintoms bendrojo ugdymo programoms<text:s/></text:span><text:span text:style-name="T457">įgyvendinti</text:span><text:span text:style-name="T458">;</text:span></text:p>
      <text:p text:style-name="P459"><text:span text:style-name="T460">11.3</text:span><text:span text:style-name="T461">.</text:span><text:span text:style-name="T462"><text:tab/></text:span><text:span text:style-name="T463"><text:s/></text:span><text:span text:style-name="T464">skatinti</text:span><text:span text:style-name="T465"><text:s/>platesnį STEAM praktinių veiklų įtraukimą į bendrąjį ugdymą (pvz., projektinių-tiriamųjų darbų, brandos<text:s/></text:span><text:span text:style-name="T466">darbų</text:span><text:span text:style-name="T467">) įtraukinant įvairius socialinius partnerius (pvz., verslo įmones, profesines mokyklas, mokslo ir studijų institucijas), jas įgyvendinant bendrojo ugdymo mokyklose bei STEAM centruose;</text:span></text:p>
      <text:p text:style-name="P468"><text:span text:style-name="T469">11.4</text:span><text:span text:style-name="T470">.</text:span><text:span text:style-name="T471"><text:tab/></text:span><text:span text:style-name="T472">didinti STEAM<text:s/></text:span><text:span text:style-name="T473">ugdymo</text:span><text:span text:style-name="T474"><text:s/>atviros prieigos centrų, bendrojo ugdymo mokyklų, sektorinių praktinio mokymo centrų potencialą, skirtą įgyvendinti STEAM ugdymo stiprinimo planą.<text:s/></text:span></text:p>
      <text:p text:style-name="P475"><text:span text:style-name="T476">12</text:span><text:span text:style-name="T477">.</text:span><text:span text:style-name="T478"><text:tab/>Pagrindinės plano veiklos kryptys:</text:span></text:p>
      <text:p text:style-name="P479"><text:span text:style-name="T480">12.1</text:span><text:span text:style-name="T481">.</text:span><text:span text:style-name="T482"><text:tab/></text:span><text:span text:style-name="T483">STEAM samprata ir aktualizavimas.</text:span></text:p>
      <text:p text:style-name="P484"><text:span text:style-name="T485">12.2</text:span><text:span text:style-name="T486">.</text:span><text:span text:style-name="T487"><text:tab/></text:span><text:span text:style-name="T488">Praktinės veiklos.</text:span></text:p>
      <text:p text:style-name="P489"><text:span text:style-name="T490">12.3</text:span><text:span text:style-name="T491">.</text:span><text:span text:style-name="T492"><text:tab/></text:span><text:span text:style-name="T493">Pagalba mokytojui.</text:span></text:p>
      <text:p text:style-name="P494"><text:span text:style-name="T495">12.4</text:span><text:span text:style-name="T496">.</text:span><text:span text:style-name="T497"><text:tab/></text:span><text:span text:style-name="T498">Priemonių prieinamumo didinimas.</text:span></text:p>
      <text:p text:style-name="P499"><text:span text:style-name="T500">13</text:span><text:span text:style-name="T501">.</text:span><text:span text:style-name="T502"><text:tab/><text:s/>Plano uždaviniams įgyvendinti skirtos priemonės, atsakingi vykdytojai, įgyvendinimo terminai ir finansavimo šaltiniai pateikiami Plano priede.</text:span></text:p>
      <text:p text:style-name="P503"/>
      <text:p text:style-name="P504"><text:span text:style-name="T505">V</text:span><text:span text:style-name="T506"><text:s/>SKYRIUS</text:span></text:p>
      <text:p text:style-name="P507"><text:span text:style-name="T508">PLANO ĮGYVENDINIMAS IR STEBĖSENA</text:span></text:p>
      <text:p text:style-name="P509"/>
      <text:p text:style-name="P510"><text:span text:style-name="T511">14</text:span><text:span text:style-name="T512">.</text:span><text:span text:style-name="T513"><text:tab/></text:span><text:span text:style-name="T514">Plano įgyvendinimą koordinuoja Ministerija:</text:span></text:p>
      <text:p text:style-name="P515"><text:span text:style-name="T516">14.1</text:span><text:span text:style-name="T517">.</text:span><text:span text:style-name="T518"><text:tab/>užtikrindama finansavimą<text:s/></text:span><text:span text:style-name="T519">Plano</text:span><text:span text:style-name="T520"><text:s/>priemonėms įgyvendinti;</text:span></text:p>
      <text:p text:style-name="P521"><text:span text:style-name="T522">14.2</text:span><text:span text:style-name="T523">.</text:span><text:span text:style-name="T524"><text:tab/>derindama su kitomis institucijomis jų dalyvavimą įgyvendinant Plane numatytas priemones.</text:span></text:p>
      <text:p text:style-name="P525"><text:span text:style-name="T526">15</text:span><text:span text:style-name="T527">.</text:span><text:span text:style-name="T528"><text:tab/></text:span><text:span text:style-name="T529">Įgyvendinus Planą, numatyta pasiekti šių rezultatų:</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Rodiklio tipas (rezultato / produkto)</text:span></text:p>
          </table:table-cell>
          <table:table-cell table:style-name="TableCell545">
            <text:p text:style-name="P546"><text:span text:style-name="T547">Rodiklio pavadinimas</text:span></text:p>
          </table:table-cell>
          <table:table-cell table:style-name="TableCell548">
            <text:p text:style-name="P549"><text:span text:style-name="T550">Matavimo vienetas</text:span></text:p>
          </table:table-cell>
          <table:table-cell table:style-name="TableCell551" table:number-columns-spanned="2">
            <text:p text:style-name="P552"><text:span text:style-name="T553">Pradinė rodiklio reikšmė (metai)</text:span></text:p>
          </table:table-cell>
          <table:covered-table-cell/>
          <table:table-cell table:style-name="TableCell554" table:number-columns-spanned="2">
            <text:p text:style-name="P555"><text:span text:style-name="T556">Tarpinė reikšmė 2025 m.</text:span></text:p>
          </table:table-cell>
          <table:covered-table-cell/>
          <table:table-cell table:style-name="TableCell557">
            <text:p text:style-name="P558"><text:span text:style-name="T559">Galutinė reikšmė</text:span></text:p>
            <text:p text:style-name="P560"><text:span text:style-name="T561">2030 m.<text:s/></text:span></text:p>
          </table:table-cell>
          <table:table-cell>
            <text:p text:style-name="P560"/>
          </table:table-cell>
        </table:table-row>
        <table:table-row table:style-name="TableRow562">
          <table:table-cell table:style-name="TableCell563" table:number-rows-spanned="2">
            <text:p text:style-name="P564"><text:span text:style-name="T565">Rezultato</text:span></text:p>
          </table:table-cell>
          <table:table-cell table:style-name="TableCell566" table:number-rows-spanned="2">
            <text:p text:style-name="P567"><text:span text:style-name="T568">Bendrojo ugdymo mokyklų, turinčių gamtos mokslų laboratorijas, dalis</text:span></text:p>
          </table:table-cell>
          <table:table-cell table:style-name="TableCell569" table:number-rows-spanned="2">
            <text:p text:style-name="P570"><text:span text:style-name="T571">Procentai</text:span></text:p>
          </table:table-cell>
          <table:table-cell table:style-name="TableCell572" table:number-columns-spanned="2">
            <text:p text:style-name="P573"><text:span text:style-name="T574">Sostinės regione<text:s/></text:span></text:p>
            <text:p text:style-name="P575"><text:span text:style-name="T576">47,5 (2020)</text:span></text:p>
          </table:table-cell>
          <table:covered-table-cell/>
          <table:table-cell table:style-name="TableCell577" table:number-columns-spanned="2" table:number-rows-spanned="2">
            <text:p text:style-name="P578"/>
            <text:p text:style-name="P579"><text:span text:style-name="T580">–</text:span></text:p>
            <text:p text:style-name="P581"/>
          </table:table-cell>
          <table:covered-table-cell/>
          <table:table-cell table:style-name="TableCell582">
            <text:p text:style-name="P583"><text:span text:style-name="T584">Sostinės regione<text:s/></text:span></text:p>
            <text:p text:style-name="P585"><text:span text:style-name="T586">58 (2029)</text:span></text:p>
          </table:table-cell>
          <table:table-cell>
            <text:p text:style-name="P585"/>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able:number-columns-spanned="2">
            <text:p text:style-name="P592"><text:span text:style-name="T593">Vidurio ir vakarų Lietuvos regione<text:s/></text:span></text:p>
            <text:p text:style-name="P594"><text:span text:style-name="T595">41,7 (2020)</text:span></text:p>
          </table:table-cell>
          <table:covered-table-cell/>
          <table:covered-table-cell>
            <text:p text:style-name="P596"/>
          </table:covered-table-cell>
          <table:covered-table-cell/>
          <table:table-cell table:style-name="TableCell597">
            <text:p text:style-name="P598"><text:span text:style-name="T599">Vidurio ir vakarų Lietuvos regione<text:s/></text:span></text:p>
            <text:p text:style-name="P600"><text:span text:style-name="T601">56 (2029)</text:span></text:p>
          </table:table-cell>
          <table:table-cell>
            <text:p text:style-name="P600"/>
          </table:table-cell>
        </table:table-row>
        <table:table-row table:style-name="TableRow602">
          <table:table-cell table:style-name="TableCell603">
            <text:p text:style-name="P604"><text:span text:style-name="T605">Rezultato</text:span></text:p>
          </table:table-cell>
          <table:table-cell table:style-name="TableCell606">
            <text:p text:style-name="P607"><text:span text:style-name="T608">Bendrojo ugdymo mokyklų, turinčių standartus atitinkančias laboratorijas ir / ar technikos kabinetus, dalis (proc.)</text:span></text:p>
          </table:table-cell>
          <table:table-cell table:style-name="TableCell609">
            <text:p text:style-name="P610"><text:span text:style-name="T611">Procentai</text:span></text:p>
          </table:table-cell>
          <table:table-cell table:style-name="TableCell612" table:number-columns-spanned="2">
            <text:p text:style-name="P613"><text:span text:style-name="T614">38,6</text:span></text:p>
            <text:p text:style-name="P615"><text:span text:style-name="T616">(2021)</text:span></text:p>
          </table:table-cell>
          <table:covered-table-cell/>
          <table:table-cell table:style-name="TableCell617" table:number-columns-spanned="2">
            <text:p text:style-name="P618"><text:span text:style-name="T619">57</text:span></text:p>
          </table:table-cell>
          <table:covered-table-cell/>
          <table:table-cell table:style-name="TableCell620">
            <text:p text:style-name="P621"><text:span text:style-name="T622">80</text:span></text:p>
          </table:table-cell>
          <table:table-cell>
            <text:p text:style-name="P621"/>
          </table:table-cell>
        </table:table-row>
        <table:table-row table:style-name="TableRow623">
          <table:table-cell table:style-name="TableCell624">
            <text:p text:style-name="P625"><text:span text:style-name="T626">Rezultato</text:span></text:p>
          </table:table-cell>
          <table:table-cell table:style-name="TableCell627">
            <text:p text:style-name="P628"><text:span text:style-name="T629">Mokinių pasiekimų skirtumas tarp mažiausių (mažiau nei 3 tūkst. gyventojų) ir didžiausių (per 15 tūkst.) vietovių (didžiausias iš visų PISA<text:s/></text:span><text:soft-page-break/><text:span text:style-name="T630">tyrimų tiriamų sričių) (skirtumas taškais)</text:span></text:p>
          </table:table-cell>
          <table:table-cell table:style-name="TableCell631">
            <text:p text:style-name="P632"><text:span text:style-name="T633">Skirtumas taškais</text:span></text:p>
          </table:table-cell>
          <table:table-cell table:style-name="TableCell634" table:number-columns-spanned="2">
            <text:p text:style-name="P635"><text:span text:style-name="T636">67,68<text:s/></text:span></text:p>
            <text:p text:style-name="P637"><text:span text:style-name="T638">(2018)</text:span></text:p>
          </table:table-cell>
          <table:covered-table-cell/>
          <table:table-cell table:style-name="TableCell639" table:number-columns-spanned="2">
            <text:p text:style-name="P640"><text:span text:style-name="T641">55</text:span></text:p>
            <text:p text:style-name="P642"/>
          </table:table-cell>
          <table:covered-table-cell/>
          <table:table-cell table:style-name="TableCell643">
            <text:p text:style-name="P644"><text:span text:style-name="T645">ne daugiau kaip 40</text:span></text:p>
          </table:table-cell>
          <table:table-cell>
            <text:p text:style-name="P644"/>
          </table:table-cell>
        </table:table-row>
        <table:table-row table:style-name="TableRow646">
          <table:table-cell table:style-name="TableCell647">
            <text:p text:style-name="P648"><text:span text:style-name="T649">Rezultato</text:span></text:p>
          </table:table-cell>
          <table:table-cell table:style-name="TableCell650">
            <text:p text:style-name="P651"><text:span text:style-name="T652">Atnaujintų STEAM centrų skaičius</text:span></text:p>
          </table:table-cell>
          <table:table-cell table:style-name="TableCell653">
            <text:p text:style-name="P654"><text:span text:style-name="T655">Vienetai</text:span></text:p>
          </table:table-cell>
          <table:table-cell table:style-name="TableCell656" table:number-columns-spanned="2">
            <text:p text:style-name="P657"><text:span text:style-name="T658">0</text:span></text:p>
            <text:p text:style-name="P659"/>
          </table:table-cell>
          <table:covered-table-cell/>
          <table:table-cell table:style-name="TableCell660" table:number-columns-spanned="2">
            <text:p text:style-name="P661"><text:span text:style-name="T662">–</text:span></text:p>
            <text:p text:style-name="P663"/>
          </table:table-cell>
          <table:covered-table-cell/>
          <table:table-cell table:style-name="TableCell664">
            <text:p text:style-name="P665"><text:span text:style-name="T666">10</text:span></text:p>
          </table:table-cell>
          <table:table-cell>
            <text:p text:style-name="P665"/>
          </table:table-cell>
        </table:table-row>
        <table:table-row table:style-name="TableRow667">
          <table:table-cell table:style-name="TableCell668">
            <text:p text:style-name="P669"><text:span text:style-name="T670">Produkto</text:span></text:p>
          </table:table-cell>
          <table:table-cell table:style-name="TableCell671">
            <text:p text:style-name="Normal"><text:span text:style-name="T672">Mobilių laboratorijų skaičius</text:span></text:p>
          </table:table-cell>
          <table:table-cell table:style-name="TableCell673">
            <text:p text:style-name="P674"><text:span text:style-name="T675">Vienetai</text:span></text:p>
          </table:table-cell>
          <table:table-cell table:style-name="TableCell676" table:number-columns-spanned="2">
            <text:p text:style-name="P677"><text:span text:style-name="T678">0</text:span></text:p>
            <text:p text:style-name="P679"/>
          </table:table-cell>
          <table:covered-table-cell/>
          <table:table-cell table:style-name="TableCell680" table:number-columns-spanned="2">
            <text:p text:style-name="P681"><text:span text:style-name="T682">–</text:span></text:p>
            <text:p text:style-name="P683"/>
          </table:table-cell>
          <table:covered-table-cell/>
          <table:table-cell table:style-name="TableCell684">
            <text:p text:style-name="P685"><text:span text:style-name="T686">40</text:span></text:p>
          </table:table-cell>
          <table:table-cell>
            <text:p text:style-name="P685"/>
          </table:table-cell>
        </table:table-row>
        <table:table-row table:style-name="TableRow687">
          <table:table-cell table:style-name="TableCell688">
            <text:p text:style-name="P689"><text:span text:style-name="T690">Rezultato</text:span></text:p>
          </table:table-cell>
          <table:table-cell table:style-name="TableCell691">
            <text:p text:style-name="Normal"><text:span text:style-name="T692">Mokinių, atitinkančių bent 3 (iš 6) mokymosi pasiekimų lygį, dalis</text:span></text:p>
            <text:p text:style-name="Normal"><text:span text:style-name="T693">(Tarptautinis penkiolikmečių tyrimas (PISA))</text:span></text:p>
          </table:table-cell>
          <table:table-cell table:style-name="TableCell694">
            <text:p text:style-name="P695"><text:span text:style-name="T696">Procentai</text:span></text:p>
          </table:table-cell>
          <table:table-cell table:style-name="TableCell697">
            <text:p text:style-name="P698"><text:span text:style-name="T699">Skaitymas – 45,6; matematika – 47,7; gamtos mokslai – 54,1 (2009)<text:s/></text:span></text:p>
          </table:table-cell>
          <table:table-cell table:style-name="TableCell700" table:number-columns-spanned="2">
            <text:p text:style-name="P701"><text:span text:style-name="T702">bent 50 proc. visoms sritims<text:s/></text:span></text:p>
          </table:table-cell>
          <table:covered-table-cell/>
          <table:table-cell table:style-name="TableCell703" table:number-columns-spanned="3">
            <text:p text:style-name="P704"><text:span text:style-name="T705">bent 55 proc. visoms sritims</text:span></text:p>
          </table:table-cell>
          <table:covered-table-cell/>
          <table:covered-table-cell/>
        </table:table-row>
        <table:table-row table:style-name="TableRow706">
          <table:table-cell table:style-name="TableCell707">
            <text:p text:style-name="P708">Produkto</text:p>
          </table:table-cell>
          <table:table-cell table:style-name="TableCell709">
            <text:p text:style-name="P710">Dalyvaujančių praktiniame integruotame gamtos ir visuomenės mokslų nacionaliniame mokinių pasiekimų patikrinime mokyklų skaičius (mokyklos, turinčios 4 ir 8 kl.)</text:p>
          </table:table-cell>
          <table:table-cell table:style-name="TableCell711">
            <text:p text:style-name="P712">Procentai</text:p>
            <text:p text:style-name="P713"/>
          </table:table-cell>
          <table:table-cell table:style-name="TableCell714" table:number-columns-spanned="2">
            <text:p text:style-name="P715">0</text:p>
          </table:table-cell>
          <table:covered-table-cell/>
          <table:table-cell table:style-name="TableCell716" table:number-columns-spanned="2">
            <text:p text:style-name="P717">bent 25</text:p>
          </table:table-cell>
          <table:covered-table-cell/>
          <table:table-cell table:style-name="TableCell718">
            <text:p text:style-name="P719">bent 70</text:p>
          </table:table-cell>
          <table:table-cell>
            <text:p text:style-name="P719"/>
          </table:table-cell>
        </table:table-row>
        <table:table-row table:style-name="TableRow720">
          <table:table-cell table:style-name="TableCell721">
            <text:p text:style-name="P722">Produkto</text:p>
          </table:table-cell>
          <table:table-cell table:style-name="TableCell723">
            <text:p text:style-name="P724">Vykdomos nacionalinės pedagogų kvalifikacijos tobulinimo programos, susijusios su STEAM dalykais</text:p>
          </table:table-cell>
          <table:table-cell table:style-name="TableCell725">
            <text:p text:style-name="P726">Vienetai</text:p>
          </table:table-cell>
          <table:table-cell table:style-name="TableCell727" table:number-columns-spanned="2">
            <text:p text:style-name="P728">0</text:p>
          </table:table-cell>
          <table:covered-table-cell/>
          <table:table-cell table:style-name="TableCell729" table:number-columns-spanned="2">
            <text:p text:style-name="P730">2</text:p>
          </table:table-cell>
          <table:covered-table-cell/>
          <table:table-cell table:style-name="TableCell731">
            <text:p text:style-name="P732">2</text:p>
          </table:table-cell>
          <table:table-cell>
            <text:p text:style-name="P732"/>
          </table:table-cell>
        </table:table-row>
        <table:table-row table:style-name="TableRow733">
          <table:table-cell table:style-name="TableCell734">
            <text:p text:style-name="P735">Rezultato</text:p>
          </table:table-cell>
          <table:table-cell table:style-name="TableCell736">
            <text:p text:style-name="P737">Bendrojo ugdymo mokyklų, pasirašiusių bendradarbiavimo sutartis<text:s/><text:soft-page-break/>su viena ar daugiau aukštųjų mokyklų, dalis</text:p>
          </table:table-cell>
          <table:table-cell table:style-name="TableCell738">
            <text:p text:style-name="P739">Procentai</text:p>
          </table:table-cell>
          <table:table-cell table:style-name="TableCell740" table:number-columns-spanned="2">
            <text:p text:style-name="P741">-</text:p>
          </table:table-cell>
          <table:covered-table-cell/>
          <table:table-cell table:style-name="TableCell742" table:number-columns-spanned="2">
            <text:p text:style-name="P743"><text:span text:style-name="T744">15</text:span></text:p>
          </table:table-cell>
          <table:covered-table-cell/>
          <table:table-cell table:style-name="TableCell745">
            <text:p text:style-name="P746">30</text:p>
          </table:table-cell>
          <table:table-cell>
            <text:p text:style-name="P746"/>
          </table:table-cell>
        </table:table-row>
        <table:table-row table:style-name="TableRow747">
          <table:table-cell table:style-name="TableCell748">
            <text:p text:style-name="P749">Rezultato</text:p>
          </table:table-cell>
          <table:table-cell table:style-name="TableCell750">
            <text:p text:style-name="P751">Aukštųjų mokyklų, įtraukusių bendradarbiavimą su bendrojo ugdymo mokyklomis į dėstytojų ir mokslo darbuotojų atestavimo kriterijus, dalis</text:p>
          </table:table-cell>
          <table:table-cell table:style-name="TableCell752">
            <text:p text:style-name="P753">Procentai</text:p>
          </table:table-cell>
          <table:table-cell table:style-name="TableCell754" table:number-columns-spanned="2">
            <text:p text:style-name="P755">-</text:p>
          </table:table-cell>
          <table:covered-table-cell/>
          <table:table-cell table:style-name="TableCell756" table:number-columns-spanned="2">
            <text:p text:style-name="P757">20</text:p>
          </table:table-cell>
          <table:covered-table-cell/>
          <table:table-cell table:style-name="TableCell758">
            <text:p text:style-name="P759"><text:span text:style-name="T760">60</text:span></text:p>
          </table:table-cell>
          <table:table-cell>
            <text:p text:style-name="P759"/>
          </table:table-cell>
        </table:table-row>
        <table:table-row table:style-name="TableRow761">
          <table:table-cell table:style-name="TableCell762">
            <text:p text:style-name="P763">Rezultato</text:p>
          </table:table-cell>
          <table:table-cell table:style-name="TableCell764">
            <text:p text:style-name="P765">STEAM ekosistemos skatinamiems ryšiams stiprinti skirti projektai</text:p>
          </table:table-cell>
          <table:table-cell table:style-name="TableCell766">
            <text:p text:style-name="P767">Vienetai</text:p>
          </table:table-cell>
          <table:table-cell table:style-name="TableCell768" table:number-columns-spanned="2">
            <text:p text:style-name="P769">0</text:p>
          </table:table-cell>
          <table:covered-table-cell/>
          <table:table-cell table:style-name="TableCell770" table:number-columns-spanned="2">
            <text:p text:style-name="P771">15</text:p>
          </table:table-cell>
          <table:covered-table-cell/>
          <table:table-cell table:style-name="TableCell772">
            <text:p text:style-name="P773">40</text:p>
          </table:table-cell>
          <table:table-cell>
            <text:p text:style-name="P773"/>
          </table:table-cell>
        </table:table-row>
      </table:table>
      <text:p text:style-name="P774"/>
      <text:p text:style-name="P775"/>
      <text:p text:style-name="P776"><text:span text:style-name="T777">VI</text:span><text:span text:style-name="T778"><text:s/></text:span><text:span text:style-name="T779">SKYRIUS</text:span><text:span text:style-name="T780"><text:s/></text:span></text:p>
      <text:p text:style-name="P781"><text:span text:style-name="T782">BAIGIAMOSIOS NUOSTATOS</text:span></text:p>
      <text:p text:style-name="P783"/>
      <text:p text:style-name="P784"><text:span text:style-name="T785">16</text:span><text:span text:style-name="T786">.</text:span><text:span text:style-name="T787"><text:tab/></text:span><text:span text:style-name="T788"><text:tab/>Atnaujindama Planą, Ministerija užtikrina prisiimtų įsipareigojimų dėl projektų, finansuojamų iš švietimo, mokslo ir sporto ministro valdymo sričiai skirtų valstybės biudžeto asignavimų, įskaitant Ministerijos administruojamas Europos Sąjungos struktūrinės paramos ir bendrojo finansavimo lėšas, bei sąlygų tęstinumą. Ministerija taip pat įvertina Plane suplanuotų veiklų tęstinumo poreikį, nustatytų rodiklių pasiekimą.</text:span></text:p>
      <text:p text:style-name="P789"/>
      <text:p text:style-name="P790"><text:span text:style-name="T791">_______________</text:span></text:p>
      <text:p text:style-name="P792"/>
      <text:soft-page-break/>
      <text:p text:style-name="P793">2022–2030 metų gamtos mokslų, technologijų, inžinerijos, matematikos mokslų ugdymo taikant kūrybiškumą (STEAM) stiprinimo plano<text:s/></text:p>
      <text:p text:style-name="P800">priedas</text:p>
      <text:p text:style-name="P801"/>
      <text:p text:style-name="P802"><text:span text:style-name="T803">2023–2030 METŲ GAMTOS MOKSLŲ, TECHNOLOGIJŲ, INŽINERIJOS, MATEMATIKOS MOKSLŲ UGDYMO TAIKANT KŪRYBIŠKUMĄ (STEAM) STIPRINIMO PRIEMONĖ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ext:p text:style-name="P815"><text:span text:style-name="T816">Eil. Nr.</text:span></text:p>
          </table:table-cell>
          <table:table-cell table:style-name="TableCell817">
            <text:p text:style-name="P818"/>
            <text:p text:style-name="P819">Veiklos kryptis</text:p>
          </table:table-cell>
          <table:table-cell table:style-name="TableCell820">
            <text:p text:style-name="P821"/>
            <text:p text:style-name="P822"><text:span text:style-name="T823">Priemonė / veikla</text:span></text:p>
          </table:table-cell>
          <table:table-cell table:style-name="TableCell824">
            <text:p text:style-name="P825"/>
            <text:p text:style-name="P826">Priemonės vykdytojai ir partneriai</text:p>
          </table:table-cell>
          <table:table-cell table:style-name="TableCell827">
            <text:p text:style-name="P828"/>
            <text:p text:style-name="P829"><text:span text:style-name="T830">Vykdymo terminas</text:span></text:p>
          </table:table-cell>
          <table:table-cell table:style-name="TableCell831">
            <text:p text:style-name="P832"/>
            <text:p text:style-name="P833"><text:span text:style-name="T834">Tikslinė auditorija</text:span></text:p>
          </table:table-cell>
          <table:table-cell table:style-name="TableCell835">
            <text:p text:style-name="P836"/>
            <text:p text:style-name="P837"><text:span text:style-name="T838">Finansai ir jų šaltinis</text:span></text:p>
          </table:table-cell>
        </table:table-row>
        <table:table-row table:style-name="TableRow839">
          <table:table-cell table:style-name="TableCell840" table:number-rows-spanned="4">
            <text:p text:style-name="P841">1.</text:p>
          </table:table-cell>
          <table:table-cell table:style-name="TableCell842" table:number-rows-spanned="4">
            <text:p text:style-name="P843"><text:span text:style-name="T844">STEAM samprata ir aktualizavimas</text:span></text:p>
          </table:table-cell>
          <table:table-cell table:style-name="TableCell845">
            <text:p text:style-name="P846">Bendrų bendrajame ugdyme ir profesiniame mokyme siektinų STEAM ugdymo(si) sampratos gairių pasidalijimas su bendruomenėmis (koncepcija).</text:p>
          </table:table-cell>
          <table:table-cell table:style-name="TableCell847">
            <text:p text:style-name="P848"/>
            <text:p text:style-name="P849">STEAM ekosistemos grupės nariai</text:p>
          </table:table-cell>
          <table:table-cell table:style-name="TableCell850">
            <text:p text:style-name="P851">2023-12-31</text:p>
          </table:table-cell>
          <table:table-cell table:style-name="TableCell852">
            <text:p text:style-name="P853"><text:span text:style-name="T854">Mokytojai, STEAM centrų darbuotojai</text:span></text:p>
          </table:table-cell>
          <table:table-cell table:style-name="TableCell855">
            <text:p text:style-name="P856">ESF</text:p>
          </table:table-cell>
        </table:table-row>
        <table:table-row table:style-name="TableRow857">
          <table:covered-table-cell>
            <text:p text:style-name="P858"/>
          </table:covered-table-cell>
          <table:covered-table-cell>
            <text:p text:style-name="P859"/>
          </table:covered-table-cell>
          <table:table-cell table:style-name="TableCell860">
            <text:p text:style-name="P861">Visuomenės įtraukimas į STEAM ugdymo(si) veiklas formuojant teigiamą požiūrį į STEM dalykus (karjera ir taikymas kasdieniniame gyvenime). <text:s text:c="2"/></text:p>
          </table:table-cell>
          <table:table-cell table:style-name="TableCell862">
            <text:p text:style-name="P863"/>
            <text:p text:style-name="P864">NŠA, LINEŠA</text:p>
          </table:table-cell>
          <table:table-cell table:style-name="TableCell865">
            <text:p text:style-name="P866">2030-08-31</text:p>
          </table:table-cell>
          <table:table-cell table:style-name="TableCell867">
            <text:p text:style-name="P868"><text:span text:style-name="T869">Mokslininkai, mokytojai, mokiniai, tėvai, STEAM centrų darbuotojai</text:span></text:p>
          </table:table-cell>
          <table:table-cell table:style-name="TableCell870">
            <text:p text:style-name="P871">ESF, RRF, valstybės biudžeto lėšos<text:s/></text:p>
          </table:table-cell>
        </table:table-row>
        <table:table-row table:style-name="TableRow872">
          <table:covered-table-cell>
            <text:p text:style-name="P873"/>
          </table:covered-table-cell>
          <table:covered-table-cell>
            <text:p text:style-name="P874"/>
          </table:covered-table-cell>
          <table:table-cell table:style-name="TableCell875">
            <text:p text:style-name="P876">STEAM ekosistemos stiprinimas, įgyvendinant projektų finansavimo konkursus (orientuojantis į STEAM ekosistemoje nurodytus prioritetus).</text:p>
          </table:table-cell>
          <table:table-cell table:style-name="TableCell877">
            <text:p text:style-name="P878"/>
            <text:p text:style-name="P879">LINEŠA</text:p>
          </table:table-cell>
          <table:table-cell table:style-name="TableCell880">
            <text:p text:style-name="P881">2027-08-31</text:p>
          </table:table-cell>
          <table:table-cell table:style-name="TableCell882">
            <text:p text:style-name="P883">STEAM ekosistemos dalyviai</text:p>
          </table:table-cell>
          <table:table-cell table:style-name="TableCell884">
            <text:p text:style-name="P885">RRF</text:p>
          </table:table-cell>
        </table:table-row>
        <table:table-row table:style-name="TableRow886">
          <table:covered-table-cell>
            <text:p text:style-name="P887"/>
          </table:covered-table-cell>
          <table:covered-table-cell>
            <text:p text:style-name="P888"/>
          </table:covered-table-cell>
          <table:table-cell table:style-name="TableCell889">
            <text:p text:style-name="P890">Neformaliojo vaikų švietimo krypčių klasifikatoriaus, patvirtinto Lietuvos Respublikos švietimo ir mokslo ministro 2010 m. kovo 29 d. įsakymu Nr. V-442 „Dėl Neformaliojo vaikų švietimo krypčių klasifikatoriaus patvirtinimo“, atnaujinimas, papildant STEAM neformaliojo vaikų švietimo kryptimi.</text:p>
            <text:p text:style-name="P891"/>
            <text:p text:style-name="P892"/>
          </table:table-cell>
          <table:table-cell table:style-name="TableCell893">
            <text:p text:style-name="P894">ŠMSM</text:p>
            <text:p text:style-name="P895"/>
            <text:p text:style-name="P896"/>
          </table:table-cell>
          <table:table-cell table:style-name="TableCell897">
            <text:p text:style-name="P898">2024-06-31</text:p>
            <text:p text:style-name="P899"/>
          </table:table-cell>
          <table:table-cell table:style-name="TableCell900">
            <text:p text:style-name="P901"><text:span text:style-name="T902">Mokytojai, STEAM centrų darbuotojai, neformaliojo ugdymo įstaigų darbuotojai<text:s/></text:span></text:p>
          </table:table-cell>
          <table:table-cell table:style-name="TableCell903">
            <text:p text:style-name="P904">-</text:p>
          </table:table-cell>
        </table:table-row>
        <table:table-row table:style-name="TableRow905">
          <table:table-cell table:style-name="TableCell906" table:number-rows-spanned="4">
            <text:p text:style-name="P907">2.</text:p>
            <text:p text:style-name="P908"/>
            <text:p text:style-name="P909"/>
          </table:table-cell>
          <table:table-cell table:style-name="TableCell910" table:number-rows-spanned="5">
            <text:p text:style-name="P911">Praktinės veiklos</text:p>
          </table:table-cell>
          <table:table-cell table:style-name="TableCell912">
            <text:p text:style-name="P913">Integruoto praktinio gamtos mokslų ir visuomeninių mokslų nacionalinio mokinių pasiekimų patikrinimo galimybės įvedimas 4 ir 8 kl. mokiniams, kuris atliekamas regioniniame ar metodiniame STEAM atviros prieigos centre <text:s/>arba mokyklų gamtos mokslų ar STEAM kabinete, laboratorijoje.</text:p>
            <text:p text:style-name="P914"/>
          </table:table-cell>
          <table:table-cell table:style-name="TableCell915">
            <text:p text:style-name="Normal"><text:span text:style-name="T916">NŠA</text:span></text:p>
          </table:table-cell>
          <table:table-cell table:style-name="TableCell917">
            <text:p text:style-name="P918">2030-08-31</text:p>
          </table:table-cell>
          <table:table-cell table:style-name="TableCell919">
            <text:p text:style-name="P920">Mokytojai, mokiniai</text:p>
          </table:table-cell>
          <table:table-cell table:style-name="TableCell921">
            <text:p text:style-name="P922"><text:span text:style-name="T923">ESF</text:span></text:p>
          </table:table-cell>
        </table:table-row>
        <table:table-row table:style-name="TableRow924">
          <table:covered-table-cell>
            <text:p text:style-name="P925"/>
            <text:p text:style-name="P926"/>
          </table:covered-table-cell>
          <table:covered-table-cell>
            <text:p text:style-name="P927"/>
          </table:covered-table-cell>
          <table:table-cell table:style-name="TableCell928">
            <text:p text:style-name="P929"><text:span text:style-name="T930">Mokinių, kurie mokosi pagal bendrojo ugdymo ir profesinio mokymo programas, ugdymo(si) proceso organizavimo rekomendacijų pateikimas, sudarant galimybes <text:s/>užtikrinti kokybišką ir integruotą STEAM ugdymo(si) turinio įgyvendinimą (pvz., išvykos tarp bendrojo ugdymo mokyklos, profesinio mokymo įstaigos,</text:span><text:span text:style-name="T931"><text:s/>sektorinių praktinio mokymo centrų,</text:span><text:span text:style-name="T932"><text:s/>STEAM centrų, socialinių partnerių).</text:span></text:p>
          </table:table-cell>
          <table:table-cell table:style-name="TableCell933">
            <text:p text:style-name="P934">LINEŠA, NŠA</text:p>
            <text:p text:style-name="P935"/>
            <text:p text:style-name="P936"/>
          </table:table-cell>
          <table:table-cell table:style-name="TableCell937">
            <text:p text:style-name="P938">2030-08-31</text:p>
            <text:p text:style-name="P939"/>
            <text:p text:style-name="P940"/>
          </table:table-cell>
          <table:table-cell table:style-name="TableCell941">
            <text:p text:style-name="P942"/>
            <text:p text:style-name="P943"/>
          </table:table-cell>
          <table:table-cell table:style-name="TableCell944">
            <text:p text:style-name="P945"/>
            <text:p text:style-name="P946"><text:span text:style-name="T947">-</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STEAM ugdymo kokybės stiprinimas įgyvendinant „Tūkstantmečio mokyklų“ programą, investuojant į atnaujintą infrastruktūrą ir priemones, mokytojų kompetencijų stiprinimą, ugdymo veiklas mokiniams ir mokinių pavėžėjimo galimybių gerinimą.</text:p>
          </table:table-cell>
          <table:table-cell table:style-name="TableCell953">
            <text:p text:style-name="P954"><text:span text:style-name="T955">ESFA </text:span></text:p>
          </table:table-cell>
          <table:table-cell table:style-name="TableCell956">
            <text:p text:style-name="P957">2026-06-30</text:p>
          </table:table-cell>
          <table:table-cell table:style-name="TableCell958">
            <text:p text:style-name="P959">Bendrojo ugdymo mokyklos</text:p>
          </table:table-cell>
          <table:table-cell table:style-name="TableCell960">
            <text:p text:style-name="P961">RRF</text:p>
          </table:table-cell>
        </table:table-row>
        <table:table-row table:style-name="TableRow962">
          <table:covered-table-cell>
            <text:p text:style-name="P963"/>
          </table:covered-table-cell>
          <table:covered-table-cell>
            <text:p text:style-name="P964"/>
          </table:covered-table-cell>
          <table:table-cell table:style-name="TableCell965">
            <text:p text:style-name="P966">STEAM metodinių centrų įkūrimas ir įgalinimas (pvz., tiriamųjų praktinių ir techninės kūrybos veiklų STEAM centruose išplėtojimas).</text:p>
          </table:table-cell>
          <table:table-cell table:style-name="TableCell967">
            <text:p text:style-name="P968"><text:span text:style-name="T969">LINEŠA</text:span></text:p>
          </table:table-cell>
          <table:table-cell table:style-name="TableCell970">
            <text:p text:style-name="P971">2023-11-01</text:p>
          </table:table-cell>
          <table:table-cell table:style-name="TableCell972">
            <text:p text:style-name="P973"><text:span text:style-name="T974">Mokytojai, STEAM centrų darbuotojai, mokiniai</text:span></text:p>
          </table:table-cell>
          <table:table-cell table:style-name="TableCell975">
            <text:p text:style-name="P976"><text:span text:style-name="T977">RRF</text:span></text:p>
          </table:table-cell>
        </table:table-row>
        <table:table-row table:style-name="TableRow978">
          <table:table-cell table:style-name="TableCell979">
            <text:p text:style-name="P980"/>
          </table:table-cell>
          <table:covered-table-cell>
            <text:p text:style-name="P981"/>
          </table:covered-table-cell>
          <table:table-cell table:style-name="TableCell982">
            <text:p text:style-name="P983">STEAM ugdymo kokybės stiprinimas skatinant aukštųjų mokyklų bendradarbiavimą su mokyklomis ir STEAM centrais (pvz., dėstytojų ir mokslininkų konsultacijos vykdant tiriamuosius praktinius darbus, dėstytojų paskaitos, konsultacijos ir praktiniai mokymai mokytojams, aprašai STEAM centrams.<text:s/></text:p>
          </table:table-cell>
          <table:table-cell table:style-name="TableCell984">
            <text:p text:style-name="P985">NŠA, LINEŠA</text:p>
          </table:table-cell>
          <table:table-cell table:style-name="TableCell986">
            <text:p text:style-name="P987">2030-08-31</text:p>
            <text:p text:style-name="P988"/>
          </table:table-cell>
          <table:table-cell table:style-name="TableCell989">
            <text:p text:style-name="P990">Mokytojai,<text:s/></text:p>
            <text:p text:style-name="P991">mokiniai,</text:p>
            <text:p text:style-name="P992">STEAM centrų darbuotojai,</text:p>
            <text:p text:style-name="P993">aukštųjų mokyklų darbuotojai</text:p>
            <text:p text:style-name="P994"/>
          </table:table-cell>
          <table:table-cell table:style-name="TableCell995">
            <text:p text:style-name="P996"><text:span text:style-name="T997">-</text:span></text:p>
          </table:table-cell>
        </table:table-row>
        <text:soft-page-break/>
        <table:table-row table:style-name="TableRow998">
          <table:table-cell table:style-name="TableCell999" table:number-rows-spanned="3">
            <text:p text:style-name="P1000">3.</text:p>
          </table:table-cell>
          <table:table-cell table:style-name="TableCell1001" table:number-rows-spanned="3">
            <text:p text:style-name="P1002"><text:span text:style-name="T1003">Pagalba mokytojui<text:s/></text:span></text:p>
          </table:table-cell>
          <table:table-cell table:style-name="TableCell1004">
            <text:p text:style-name="P1005"><text:span text:style-name="T1006">Nacionalinių</text:span><text:span text:style-name="T1007"><text:s/></text:span><text:span text:style-name="T1008">matematikos ir STEAM<text:s/></text:span><text:span text:style-name="T1009">k</text:span><text:span text:style-name="T1010">valifikacijos tobulinimo (gamtos mokslų, matematikos, inžinerinių technologijų, informatikos mokslų) programų praktinės dalies įgyvendinimas STEAM regioniniuose ir metodiniuose centruose. STEAM centrų darbuotojų kompetencijų kėlimo programos sukūrimas ir įgyvendinimas.</text:span></text:p>
          </table:table-cell>
          <table:table-cell table:style-name="TableCell1011">
            <text:p text:style-name="P1012">NŠA, LINEŠA</text:p>
          </table:table-cell>
          <table:table-cell table:style-name="TableCell1013">
            <text:p text:style-name="P1014">2025-08-31</text:p>
          </table:table-cell>
          <table:table-cell table:style-name="TableCell1015">
            <text:p text:style-name="P1016">Mokytojai, mokiniai</text:p>
          </table:table-cell>
          <table:table-cell table:style-name="TableCell1017">
            <text:p text:style-name="P1018">ESF, RRF</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Procesinio STEAM sistemos veikimo schemos parengimas (ekosistema) ir<text:s/></text:span><text:span text:style-name="T1025">mokslo ir studijų institucijų</text:span><text:span text:style-name="T1026">, profesinio mokymo įstaigų, bendrojo ugdymo mokyklų, darbdavių organizacijų / asociacijų tinklaveika STEAM veikloms įgyvendinti.</text:span></text:p>
          </table:table-cell>
          <table:table-cell table:style-name="TableCell1027">
            <text:p text:style-name="P1028"><text:span text:style-name="T1029">LINEŠA</text:span></text:p>
          </table:table-cell>
          <table:table-cell table:style-name="TableCell1030">
            <text:p text:style-name="P1031">2023-12-31</text:p>
          </table:table-cell>
          <table:table-cell table:style-name="TableCell1032">
            <text:p text:style-name="P1033">Mokslininkai, mokytojai, STEAM centrų darbuotojai</text:p>
          </table:table-cell>
          <table:table-cell table:style-name="TableCell1034">
            <text:p text:style-name="P1035">RRF</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Mokslininkų, dėstytojų ir aukštųjų mokyklų siūlomų veiklų mokytojams ir mokiniams centralizuotos duomenų bazės sukūrimas ir palaikymas.</text:p>
          </table:table-cell>
          <table:table-cell table:style-name="TableCell1041">
            <text:p text:style-name="P1042">LINEŠA</text:p>
          </table:table-cell>
          <table:table-cell table:style-name="TableCell1043">
            <text:p text:style-name="Normal"><text:span text:style-name="T1044">2024-08-31</text:span></text:p>
          </table:table-cell>
          <table:table-cell table:style-name="TableCell1045">
            <text:p text:style-name="P1046">Mokytojai,</text:p>
            <text:p text:style-name="P1047">mokiniai,</text:p>
            <text:p text:style-name="P1048">STEAM centrų</text:p>
            <text:p text:style-name="P1049">darbuotojai</text:p>
          </table:table-cell>
          <table:table-cell table:style-name="TableCell1050">
            <text:p text:style-name="P1051">RRF</text:p>
          </table:table-cell>
        </table:table-row>
        <table:table-row table:style-name="TableRow1052">
          <table:table-cell table:style-name="TableCell1053" table:number-rows-spanned="2">
            <text:p text:style-name="P1054">4.</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able:table-cell>
          <table:table-cell table:style-name="TableCell1078" table:number-rows-spanned="2">
            <text:p text:style-name="P1079"><text:span text:style-name="T1080">Priemonių prieinamumo didinimas</text:span></text:p>
          </table:table-cell>
          <table:table-cell table:style-name="TableCell1081">
            <text:p text:style-name="P1082">Bendro adaptyvaus standarto STEAM (taip pat ir gamtos mokslų bei matematikos, informatikos inžinerinių technologijų mokslų) mokyklos priemonėms parengimas (reikalingų funkcijų, pagal kurias įsigyjamos ar naudojamos esamos priemonės, standartas) ir rekomendacijos STEAM ugdymo(si) aplinkai (erdvei).</text:p>
          </table:table-cell>
          <table:table-cell table:style-name="TableCell1083">
            <text:p text:style-name="P1084">NŠA</text:p>
          </table:table-cell>
          <table:table-cell table:style-name="TableCell1085">
            <text:p text:style-name="P1086">2024-08-31</text:p>
          </table:table-cell>
          <table:table-cell table:style-name="TableCell1087">
            <text:p text:style-name="P1088">Mokytojai, mokyklų administracijų darbuotojai, STEAM centrų darbuotojai</text:p>
          </table:table-cell>
          <table:table-cell table:style-name="TableCell1089">
            <text:p text:style-name="P1090">ESF</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STEAM centrų, mokyklų STEAM dalykų priemonių ir įrangos atnaujinimas.</text:p>
          </table:table-cell>
          <table:table-cell table:style-name="TableCell1096">
            <text:p text:style-name="P1097">LINEŠA, NŠA</text:p>
          </table:table-cell>
          <table:table-cell table:style-name="TableCell1098">
            <text:p text:style-name="P1099">2030-08-31</text:p>
            <text:p text:style-name="P1100"/>
          </table:table-cell>
          <table:table-cell table:style-name="TableCell1101">
            <text:p text:style-name="P1102">Mokyklų ir STEAM centrų administracijų darbuotojai</text:p>
          </table:table-cell>
          <table:table-cell table:style-name="TableCell1103">
            <text:p text:style-name="P1104"><text:span text:style-name="T1105">ESF, RRF</text:span></text:p>
          </table:table-cell>
        </table:table-row>
      </table:table>
      <text:p text:style-name="Normal"/>
      <text:p text:style-name="P1106"><text:span text:style-name="T1107">Vartojami trumpiniai:</text:span></text:p>
      <text:p text:style-name="P1108"/>
      <text:p text:style-name="P1109"/>
      <text:p text:style-name="P1110">ESF – Europos socialinis fondas;</text:p>
      <text:p text:style-name="P1111">ESFA – Europos socialinio fondo agentūra;<text:s/></text:p>
      <text:p text:style-name="P1112"><text:span text:style-name="T1113">LINEŠA –<text:s/></text:span><text:span text:style-name="T1114">Lietuvos neformaliojo švietimo agentūra;</text:span></text:p>
      <text:p text:style-name="P1115">NŠA – Nacionalinė švietimo agentūra;</text:p>
      <text:p text:style-name="P1116"><text:span text:style-name="T1117">RRF–<text:s/></text:span><text:span text:style-name="T1118">Europos Sąjungos (ES) Ekonomikos gaivinimo ir atsparumo didinimo priemon</text:span><text:span text:style-name="T1119">ė;</text:span></text:p>
      <text:p text:style-name="P1120"><text:span text:style-name="T1121">STEAM</text:span><text:span text:style-name="T1122"><text:s/></text:span><text:span text:style-name="T1123">–<text:s/></text:span><text:span text:style-name="T1124">gamtos mokslų, technologijų, inžinerijos, matematikos mokslų ugdymas taikant kūrybiškumą.</text:span></text:p>
      <text:p text:style-name="Normal"/>
      <text:p text:style-name="P1125"><text:span text:style-name="T1126">_______________</text:span></text:p>
      <text:p text:style-name="P1127"/>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5708in" fo:margin-right="0.492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5708in" fo:margin-bottom="0.4923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79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94"><text:span text:style-name="T795"><text:page-number text:fixed="false">7</text:page-number></text:span></text:p>
        <text:p text:style-name="P796"/>
      </style:header>
      <style:footer>
        <text:p text:style-name="P797"/>
      </style:footer>
    </style:master-page>
    <style:master-page style:next-style-name="MP2" style:name="MPF2" style:page-layout-name="PL2">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udienė Irena | ŠMSM</meta:initial-creator>
    <dc:creator>adlibuser</dc:creator>
    <meta:creation-date>2023-09-11T08:01:00Z</meta:creation-date>
    <dc:date>2023-09-11T08:01:00Z</dc:date>
    <meta:template xlink:href="Normal.dotm" xlink:type="simple"/>
    <meta:editing-cycles>2</meta:editing-cycles>
    <meta:editing-duration>PT0S</meta:editing-duration>
    <meta:user-defined meta:name="ContentTypeId">0x010100254C55FFF23D0C4F902FAD43252B15A9</meta:user-defined>
    <meta:document-statistic meta:page-count="18" meta:paragraph-count="1435" meta:word-count="3395" meta:character-count="24401" meta:row-count="2493" meta:non-whitespace-character-count="22441"/>
  </office:meta>
</office:document-meta>
</file>