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style:font-name-asian="Microsoft Sans Serif" style:font-size-complex="12pt" fo:language="en" fo:country="US"/>
    </style:style>
    <style:style style:name="P4" style:parent-style-name="Normal" style:family="paragraph">
      <style:paragraph-properties fo:widows="0" fo:orphans="0" fo:text-align="center"/>
      <style:text-properties style:font-name-asian="Microsoft Sans Serif" fo:font-weight="bold" style:font-weight-asian="bold" style:font-size-complex="12pt" style:language-asian="lt" style:country-asian="LT" style:language-complex="lt" style:country-complex="LT"/>
    </style:style>
    <style:style style:name="P5" style:parent-style-name="Normal" style:family="paragraph">
      <style:paragraph-properties fo:widows="0" fo:orphans="0" fo:text-align="center"/>
    </style:style>
    <style:style style:name="T6"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7" style:parent-style-name="Normal" style:family="paragraph">
      <style:paragraph-properties fo:widows="0" fo:orphans="0" fo:text-align="center"/>
      <style:text-properties style:font-name-asian="Microsoft Sans Serif" fo:font-weight="bold" style:font-weight-asian="bold" style:font-weight-complex="bold" style:font-size-complex="12pt" style:language-asian="lt" style:country-asian="LT" style:language-complex="lt" style:country-complex="LT"/>
    </style:style>
    <style:style style:name="P8"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3"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4"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weight-complex="bold"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weight-complex="bold" style:font-size-complex="12pt" style:language-asian="lt" style:country-asian="LT" style:language-complex="lt" style:country-complex="LT"/>
    </style:style>
    <style:style style:name="P18" style:parent-style-name="Normal" style:family="paragraph">
      <style:paragraph-properties fo:widows="0" fo:orphans="0"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fo:letter-spacing="0.0555in" style:font-size-complex="12pt" style:language-asian="lt" style:country-asian="LT" style:language-complex="lt" style:country-complex="LT"/>
    </style:style>
    <style:style style:name="T23" style:parent-style-name="DefaultParagraphFont" style:family="text">
      <style:text-properties style:font-size-complex="12pt" style:language-asian="lt" style:country-asian="LT" style:language-complex="lt" style:country-complex="LT"/>
    </style:style>
    <style:style style:name="P24" style:parent-style-name="Normal" style:family="paragraph">
      <style:paragraph-properties fo:widows="0" fo:orphans="0"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fo:letter-spacing="0.0555in"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P30" style:parent-style-name="Normal" style:family="paragraph">
      <style:paragraph-properties fo:widows="0" fo:orphans="0"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P34" style:parent-style-name="Normal" style:family="paragraph">
      <style:paragraph-properties fo:widows="0" fo:orphans="0" fo:text-align="justify">
        <style:tab-stops>
          <style:tab-stop style:type="left" style:position="0.5909in"/>
        </style:tab-stops>
      </style:paragraph-properties>
    </style:style>
    <style:style style:name="P35" style:parent-style-name="Normal" style:family="paragraph">
      <style:paragraph-properties fo:widows="0" fo:orphans="0" fo:text-align="justify">
        <style:tab-stops>
          <style:tab-stop style:type="left" style:position="0.5909in"/>
        </style:tab-stops>
      </style:paragraph-properties>
    </style:style>
    <style:style style:name="P36" style:parent-style-name="Normal" style:family="paragraph">
      <style:paragraph-properties fo:widows="0" fo:orphans="0" fo:text-align="justify">
        <style:tab-stops>
          <style:tab-stop style:type="left" style:position="0.5909in"/>
        </style:tab-stops>
      </style:paragraph-properties>
    </style:style>
    <style:style style:name="P37" style:parent-style-name="Normal" style:family="paragraph">
      <style:paragraph-properties fo:widows="0" fo:orphans="0" fo:text-align="justify">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P44" style:parent-style-name="Normal" style:master-page-name="MPF1" style:family="paragraph">
      <style:paragraph-properties fo:widows="0" fo:orphans="0" fo:break-before="page" fo:text-align="justify" fo:margin-left="3.6111in" style:page-number="1">
        <style:tab-stops/>
      </style:paragraph-properties>
      <style:text-properties style:font-size-complex="12pt"/>
    </style:style>
    <style:style style:name="P46" style:parent-style-name="Normal" style:family="paragraph">
      <style:paragraph-properties fo:widows="0" fo:orphans="0" fo:margin-left="3.6111in">
        <style:tab-stops/>
      </style:paragraph-properties>
      <style:text-properties style:font-size-complex="12pt"/>
    </style:style>
    <style:style style:name="P47" style:parent-style-name="Normal" style:family="paragraph">
      <style:paragraph-properties fo:widows="0" fo:orphans="0" fo:margin-left="3.6111in">
        <style:tab-stops/>
      </style:paragraph-properties>
      <style:text-properties style:font-size-complex="12pt"/>
    </style:style>
    <style:style style:name="P48" style:parent-style-name="Normal" style:family="paragraph">
      <style:paragraph-properties fo:widows="0" fo:orphans="0" fo:text-align="justify"/>
      <style:text-properties style:font-size-complex="12pt"/>
    </style:style>
    <style:style style:name="P49" style:parent-style-name="Normal" style:family="paragraph">
      <style:paragraph-properties fo:widows="0" fo:orphans="0" fo:text-align="justify"/>
      <style:text-properties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style:text-properties style:font-weight-complex="bold" style:font-size-complex="12pt"/>
    </style:style>
    <style:style style:name="P54" style:parent-style-name="Normal" style:family="paragraph">
      <style:paragraph-properties fo:widows="0" fo:orphans="0" fo:text-align="center"/>
      <style:text-properties style:font-weight-complex="bold" style:font-size-complex="12pt"/>
    </style:style>
    <style:style style:name="P55" style:parent-style-name="Normal" style:family="paragraph">
      <style:paragraph-properties fo:widows="0" fo:orphans="0" fo:text-align="center">
        <style:tab-stops>
          <style:tab-stop style:type="left" style:position="0.1972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style:tab-stops>
          <style:tab-stop style:type="left" style:position="0.1972in"/>
        </style:tab-stops>
      </style:paragraph-properties>
      <style:text-properties style:font-weight-complex="bold" style:font-size-complex="12pt"/>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ab-stops>
          <style:tab-stop style:type="left" style:position="0.731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7in" style:font-size-complex="12pt"/>
    </style:style>
    <style:style style:name="P72" style:parent-style-name="Normal" style:family="paragraph">
      <style:paragraph-properties fo:widows="0" fo:orphans="0" fo:text-align="justify" fo:text-indent="0.5909in">
        <style:tab-stops>
          <style:tab-stop style:type="left" style:position="0.7319in"/>
          <style:tab-stop style:type="left" style:position="0.7875in"/>
        </style:tab-stops>
      </style:paragraph-properties>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7319in"/>
          <style:tab-stop style:type="left" style:position="0.7875in"/>
        </style:tab-stops>
      </style:paragraph-properties>
    </style:style>
    <style:style style:name="T78" style:parent-style-name="DefaultParagraphFont" style:family="text">
      <style:text-properties fo:color="#000000" fo:letter-spacing="-0.0027in" style:font-size-complex="12pt" style:language-asian="lt" style:country-asian="LT" style:language-complex="lt" style:country-complex="LT"/>
    </style:style>
    <style:style style:name="T79" style:parent-style-name="DefaultParagraphFont" style:family="text">
      <style:text-properties fo:color="#000000" fo:letter-spacing="-0.0027in" style:font-size-complex="12pt" style:language-asian="lt" style:country-asian="LT" style:language-complex="lt" style:country-complex="LT"/>
    </style:style>
    <style:style style:name="T80" style:parent-style-name="DefaultParagraphFont" style:family="text">
      <style:text-properties fo:font-weight="bold" style:font-weight-asian="bold" fo:color="#000000" fo:letter-spacing="-0.0027in" style:font-size-complex="12pt" fo:background-color="#FFFFFF" style:language-asian="lt" style:country-asian="LT" style:language-complex="lt" style:country-complex="LT"/>
    </style:style>
    <style:style style:name="T81" style:parent-style-name="DefaultParagraphFont" style:family="text">
      <style:text-properties fo:color="#000000" fo:letter-spacing="-0.0027in" style:font-size-complex="12pt" fo:background-color="#FFFFFF" style:language-asian="lt" style:country-asian="L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27in" style:font-size-complex="12pt" fo:background-color="#FFFFFF" style:language-asian="lt" style:country-asian="LT" style:language-complex="lt" style:country-complex="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7319in"/>
          <style:tab-stop style:type="left" style:position="0.7875in"/>
        </style:tab-stops>
      </style:paragraph-properties>
    </style:style>
    <style:style style:name="T86" style:parent-style-name="DefaultParagraphFont" style:family="text">
      <style:text-properties fo:color="#000000" fo:letter-spacing="-0.0027in" style:font-size-complex="12pt" style:language-asian="lt" style:country-asian="LT" style:language-complex="lt" style:country-complex="LT"/>
    </style:style>
    <style:style style:name="T87" style:parent-style-name="DefaultParagraphFont" style:family="text">
      <style:text-properties fo:color="#000000" fo:letter-spacing="-0.0027in" style:font-size-complex="12pt" style:language-asian="lt" style:country-asian="LT" style:language-complex="lt" style:country-complex="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widows="0" fo:orphans="0" fo:text-align="justify" fo:text-indent="0.5909in">
        <style:tab-stops>
          <style:tab-stop style:type="left" style:position="0.7319in"/>
          <style:tab-stop style:type="left" style:position="0.7875in"/>
        </style:tab-stops>
      </style:paragraph-properties>
    </style:style>
    <style:style style:name="T9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31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widows="0" fo:orphans="0"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style:tab-stops>
          <style:tab-stop style:type="left" style:position="0.1972in"/>
        </style:tab-stops>
      </style:paragraph-properties>
      <style:text-properties style:font-weight-complex="bold"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 style:type="left" style:position="0.8375in"/>
        </style:tab-stops>
      </style:paragraph-properties>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 style:type="left" style:position="0.8375in"/>
        </style:tab-stops>
      </style:paragraph-properties>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 style:type="left" style:position="0.8375in"/>
        </style:tab-stops>
      </style:paragraph-properties>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7875in"/>
          <style:tab-stop style:type="left" style:position="0.8375in"/>
        </style:tab-stops>
      </style:paragraph-properties>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7875in"/>
          <style:tab-stop style:type="left" style:position="0.8375in"/>
        </style:tab-stops>
      </style:paragraph-properties>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875in"/>
          <style:tab-stop style:type="left" style:position="0.8625in"/>
        </style:tab-stops>
      </style:paragraph-properties>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7875in"/>
          <style:tab-stop style:type="left" style:position="0.8722in"/>
        </style:tab-stops>
      </style:paragraph-properties>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7875in"/>
          <style:tab-stop style:type="left" style:position="0.8722in"/>
        </style:tab-stops>
      </style:paragraph-properties>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tab-stops>
          <style:tab-stop style:type="left" style:position="0.8722in"/>
        </style:tab-stops>
      </style:paragraph-properties>
    </style:style>
    <style:style style:name="P154" style:parent-style-name="Normal" style:family="paragraph">
      <style:paragraph-properties fo:widows="0" fo:orphans="0"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center">
        <style:tab-stops>
          <style:tab-stop style:type="left" style:position="0.393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60" style:parent-style-name="Normal" style:family="paragraph">
      <style:paragraph-properties fo:widows="0" fo:orphans="0" fo:text-align="justify" fo:text-indent="0.5909in">
        <style:tab-stops>
          <style:tab-stop style:type="left" style:position="0.7743in"/>
        </style:tab-stops>
      </style:paragraph-properties>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7743in"/>
          <style:tab-stop style:type="left" style:position="0.8701in"/>
        </style:tab-stops>
      </style:paragraph-properties>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7743in"/>
        </style:tab-stops>
      </style:paragraph-properties>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7743in"/>
        </style:tab-stops>
      </style:paragraph-properties>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7743in"/>
        </style:tab-stops>
      </style:paragraph-properties>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tab-stops>
          <style:tab-stop style:type="left" style:position="0.7875in"/>
        </style:tab-stops>
      </style:paragraph-properties>
    </style:style>
    <style:style style:name="P181" style:parent-style-name="Normal" style:family="paragraph">
      <style:paragraph-properties fo:widows="0" fo:orphans="0" fo:text-align="center">
        <style:tab-stops>
          <style:tab-stop style:type="left" style:position="0.3937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center">
        <style:tab-stops>
          <style:tab-stop style:type="left" style:position="0.3937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0.1902in" fo:text-indent="0.5909in">
        <style:tab-stops>
          <style:tab-stop style:type="left" style:position="0.7875in"/>
          <style:tab-stop style:type="left" style:position="0.957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0.1902in" fo:text-indent="0.5909in">
        <style:tab-stops>
          <style:tab-stop style:type="left" style:position="0.7875in"/>
          <style:tab-stop style:type="left" style:position="0.951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0.1902in" fo:text-indent="0.5909in">
        <style:tab-stops>
          <style:tab-stop style:type="left" style:position="0.7875in"/>
          <style:tab-stop style:type="left" style:position="0.9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tab-stops>
          <style:tab-stop style:type="left" style:position="0.8569in"/>
        </style:tab-stops>
      </style:paragraph-properties>
    </style:style>
    <style:style style:name="P251" style:parent-style-name="Normal" style:family="paragraph">
      <style:paragraph-properties fo:widows="0" fo:orphans="0" fo:text-align="center">
        <style:tab-stops>
          <style:tab-stop style:type="left" style:position="0.1972in"/>
          <style:tab-stop style:type="left" style:position="3.0868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in"/>
          <style:tab-stop style:type="left" style:position="0.74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7875in"/>
          <style:tab-stop style:type="left" style:position="0.81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7875in"/>
          <style:tab-stop style:type="left" style:position="0.86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7875in"/>
          <style:tab-stop style:type="left" style:position="0.865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7875in"/>
          <style:tab-stop style:type="left" style:position="0.818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6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60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size-complex="12pt" fo:language="en" fo:country="US"/>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in"/>
          <style:tab-stop style:type="left" style:position="0.9486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0.9458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7875in"/>
          <style:tab-stop style:type="left" style:position="0.822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name-asian="Microsoft Sans Serif" fo:color="#000000" style:font-size-complex="12pt" style:language-asian="lt" style:country-asian="LT" style:language-complex="lt" style:country-complex="LT"/>
    </style:style>
    <style:style style:name="T378" style:parent-style-name="DefaultParagraphFont" style:family="text">
      <style:text-properties style:font-name-asian="Microsoft Sans Serif" fo:color="#000000" style:font-size-complex="12pt" style:language-asian="lt" style:country-asian="LT" style:language-complex="lt" style:country-complex="LT"/>
    </style:style>
    <style:style style:name="T379" style:parent-style-name="DefaultParagraphFont" style:family="text">
      <style:text-properties style:font-name-asian="Microsoft Sans Serif" fo:color="#000000" style:font-size-complex="12pt" style:language-asian="lt" style:country-asian="LT" style:language-complex="lt" style:country-complex="LT"/>
    </style:style>
    <style:style style:name="P380" style:parent-style-name="Normal" style:family="paragraph">
      <style:paragraph-properties fo:widows="0" fo:orphans="0" fo:text-align="justify" fo:text-indent="0.5909in">
        <style:tab-stops>
          <style:tab-stop style:type="left" style:position="0.7875in"/>
          <style:tab-stop style:type="left" style:position="0.822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ab-stops>
          <style:tab-stop style:type="left" style:position="0.7875in"/>
          <style:tab-stop style:type="left" style:position="0.8569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7875in"/>
          <style:tab-stop style:type="left" style:position="0.856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tab-stops>
          <style:tab-stop style:type="left" style:position="0.8569in"/>
        </style:tab-stops>
      </style:paragraph-properties>
    </style:style>
    <style:style style:name="P402" style:parent-style-name="Normal" style:family="paragraph">
      <style:paragraph-properties fo:text-align="center">
        <style:tab-stops>
          <style:tab-stop style:type="left" style:position="0.3937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25in"/>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style:text-properties style:font-weight-complex="bold"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style:tab-stops>
          <style:tab-stop style:type="left" style:position="0.8569in"/>
        </style:tab-stops>
      </style:paragraph-properties>
    </style:style>
    <style:style style:name="P439" style:parent-style-name="Normal" style:family="paragraph">
      <style:paragraph-properties fo:widows="0" fo:orphans="0" fo:text-align="center">
        <style:tab-stops>
          <style:tab-stop style:type="left" style:position="0.3937in"/>
          <style:tab-stop style:type="left" style:position="3.1166in"/>
        </style:tab-stops>
      </style:paragraph-properties>
    </style:style>
    <style:style style:name="T4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justify"/>
      <style:text-properties style:font-weight-complex="bold" style:font-size-complex="12pt"/>
    </style:style>
    <style:style style:name="P445" style:parent-style-name="Normal" style:family="paragraph">
      <style:paragraph-properties fo:widows="0" fo:orphans="0"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language-complex="he" style:country-complex="IL"/>
    </style:style>
    <style:style style:name="T452" style:parent-style-name="DefaultParagraphFont" style:family="text">
      <style:text-properties style:language-asian="lt" style:country-asian="LT" style:language-complex="he" style:country-complex="IL"/>
    </style:style>
    <style:style style:name="T453" style:parent-style-name="DefaultParagraphFont" style:family="text">
      <style:text-properties style:language-asian="lt" style:country-asian="LT" style:language-complex="he" style:country-complex="IL"/>
    </style:style>
    <style:style style:name="P454" style:parent-style-name="Normal" style:family="paragraph">
      <style:paragraph-properties fo:widows="0" fo:orphans="0"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language-complex="lt" style:country-complex="LT"/>
    </style:style>
    <style:style style:name="P464" style:parent-style-name="Normal" style:master-page-name="MPF2" style:family="paragraph">
      <style:paragraph-properties fo:widows="0" fo:orphans="0" fo:break-before="page" fo:text-align="justify" fo:margin-left="4.1347in" style:page-number="1">
        <style:tab-stops/>
      </style:paragraph-properties>
    </style:style>
    <style:style style:name="T466" style:parent-style-name="DefaultParagraphFont" style:family="text">
      <style:text-properties style:font-weight-complex="bold" style:font-size-complex="12pt"/>
    </style:style>
    <style:style style:name="P467" style:parent-style-name="Normal" style:family="paragraph">
      <style:text-properties fo:font-size="10pt" style:font-size-asian="10p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 style:parent-style-name="Normal" style:family="paragraph">
      <style:text-properties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fo:font-size="10pt" style:font-size-asian="10p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text-position="super 66.6%"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text-position="super 66.6%"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justify" fo:text-indent="0.9in"/>
      <style:text-properties style:font-size-complex="12pt" style:language-asian="lt" style:country-asian="LT"/>
    </style:style>
    <style:style style:name="P481" style:parent-style-name="Normal" style:family="paragraph">
      <style:paragraph-properties fo:text-align="center"/>
      <style:text-properties style:text-position="super 66.6%"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111111" style:font-size-complex="12pt" fo:background-color="#FFFFFF" style:language-asian="lt" style:country-asian="LT"/>
    </style:style>
    <style:style style:name="P485" style:parent-style-name="Normal" style:family="paragraph">
      <style:paragraph-properties fo:text-align="justify" fo:text-indent="0.9in"/>
      <style:text-properties style:font-size-complex="12pt" style:language-asian="lt" style:country-asian="LT"/>
    </style:style>
    <style:style style:name="P486" style:parent-style-name="Normal" style:family="paragraph">
      <style:paragraph-properties fo:text-align="justify" fo:text-indent="0.9in"/>
      <style:text-properties style:font-size-complex="12pt" style:language-asian="lt" style:country-asian="LT"/>
    </style:style>
    <style:style style:name="P487" style:parent-style-name="Normal" style:family="paragraph">
      <style:paragraph-properties fo:text-align="justify" fo:text-indent="0.9in"/>
      <style:text-properties style:font-size-complex="12pt" style:language-asian="lt" style:country-asian="LT"/>
    </style:style>
    <style:style style:name="P488" style:parent-style-name="Normal" style:family="paragraph">
      <style:paragraph-properties fo:text-align="justify" fo:text-indent="0.9in"/>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6895in"/>
      <style:text-properties style:text-position="super 66.6%" style:font-size-complex="12pt" style:language-asian="lt" style:country-asian="LT"/>
    </style:style>
    <style:style style:name="P491" style:parent-style-name="Normal" style:family="paragraph">
      <style:paragraph-properties fo:widows="0" fo:orphans="0"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444in" svg:height="0.60903in" style:rel-width="scale" style:rel-height="scale"><draw:image xlink:href="media/image1.png" xlink:type="simple" xlink:show="embed" xlink:actuate="onLoad"/><svg:title/><svg:desc/></draw:frame></text:span></text:p>
      <text:p text:style-name="P4">KALĖJIMŲ DEPARTAMENTO</text:p>
      <text:p text:style-name="P5"><text:span text:style-name="T6">PRIE LIETUVOS RESPUBLIKOSTEISINGUMO MINISTERIJOS</text:span></text:p>
      <text:p text:style-name="P7">DIREKTORIUS</text:p>
      <text:p text:style-name="P8"/>
      <text:p text:style-name="P9">ĮSAKYMAS</text:p>
      <text:p text:style-name="P10">DĖL KALĖJIMŲ DEPARTAMENTO PRIE LIETUVOS RESPUBLIKOS TEISINGUMO MINISTERIJOS IR JAM PAVALDŽIŲ ĮSTAIGŲ</text:p>
      <text:p text:style-name="P11">ETIKOS KOMISIJŲ NUOSTATŲ PATVIRTINIMO</text:p>
      <text:p text:style-name="P12"/>
      <text:p text:style-name="P13"/>
      <text:p text:style-name="P14">2020 m. balandžio 22 d. <text:s/>Nr. V-103</text:p>
      <text:p text:style-name="P15">Vilnius</text:p>
      <text:p text:style-name="P16"/>
      <text:p text:style-name="P17"/>
      <text:p text:style-name="P18"><text:span text:style-name="T19">1</text:span><text:span text:style-name="T20">.</text:span><text:span text:style-name="T21"><text:tab/></text:span><text:span text:style-name="T22">Tvirtinu</text:span><text:span text:style-name="T23"><text:s/>Kalėjimų departamento prie Lietuvos Respublikos teisingumo ministerijos ir jam pavaldžių įstaigų Etikos komisijų nuostatus (pridedama).</text:span></text:p>
      <text:p text:style-name="P24"><text:span text:style-name="T25">2</text:span><text:span text:style-name="T26">.</text:span><text:span text:style-name="T27"><text:tab/></text:span><text:span text:style-name="T28">Pripažįstu</text:span><text:span text:style-name="T29"><text:s/>netekusiu galios Kalėjimų departamento prie Lietuvos Respublikos teisingumo ministerijos direktoriaus 2013 m. liepos 3 d. įsakymą Nr. V-226 „Dėl Kalėjimų departamento prie Lietuvos Respublikos teisingumo ministerijos etikos komisijos sudarymo ir nuostatų patvirtinimo“.</text:span></text:p>
      <text:p text:style-name="P30"><text:span text:style-name="T31">3</text:span><text:span text:style-name="T32">.</text:span><text:span text:style-name="T33"><text:tab/>P a v e d u Veiklos organizavimo skyriui šį įsakymą paskelbti Kalėjimų departamento prie Lietuvos Respublikos teisingumo ministerijos interneto svetainėje ir Teisės aktų registre.</text:span></text:p>
      <text:p text:style-name="P34"/>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text:s text:c="13"/>Virginijus Kulikauskas</text:span></text:p>
      <text:soft-page-break/>
      <text:p text:style-name="P44">PATVIRTINTA</text:p>
      <text:p text:style-name="P46">Kalėjimų departamento prie Lietuvos Respublikos teisingumo ministerijos direktoriaus 2020 m. balandžio 22 d.</text:p>
      <text:p text:style-name="P47">įsakymu Nr. V-103</text:p>
      <text:p text:style-name="P48"/>
      <text:p text:style-name="P49"/>
      <text:p text:style-name="P50"><text:span text:style-name="T51">KALĖJIMŲ DEPARTAMENTO PRIE LIETUVOS RESPUBLIKOS TEISINGUMO MINISTERIJOS IR JAM PAVALDŽIŲ ĮSTAIGŲ ETIKOS KOMISIJŲ<text:s/></text:span><text:span text:style-name="T52"><text:line-break/>NUOSTATAI</text:span></text:p>
      <text:p text:style-name="P53"/>
      <text:p text:style-name="P54"/>
      <text:p text:style-name="P55"><text:span text:style-name="T56">I.<text:s/></text:span><text:span text:style-name="T57">SKYRIUS</text:span></text:p>
      <text:p text:style-name="P58"><text:span text:style-name="T59">BENDROSIOS NUOSTATOS</text:span></text:p>
      <text:p text:style-name="P60"/>
      <text:p text:style-name="P61"><text:span text:style-name="T62">1</text:span><text:span text:style-name="T63">. Kalėjimų departamento prie Lietuvos Respublikos teisingumo ministerijos (toliau – Kalėjimų departamentas) ir jam pavaldžių įstaigų etikos komisijų nuostatai (toliau – Nuostatai) reglamentuoja Centrinės bausmių vykdymo sistemos įstaigų etikos komisijos (toliau – Centrinė komisija) ir bausmių vykdymo sistemos (toliau – BVS) įstaigų etikos komisijų (toliau – įstaigų komisijos) veiklą, jų veiklos teisinius pagrindus, uždavinius, funkcijas, teises, pareigas, sudarymą, darbo organizavimo tvarką, kompetenciją, tarnybinės (darbo) etikos pažeidimo nagrinėjimo, Komisijų sprendimų priėmimo ir apskundimo tvarką.</text:span></text:p>
      <text:p text:style-name="P64"><text:span text:style-name="T65">2</text:span><text:span text:style-name="T66">. Centrinė komisija ir BVS įstaigų komisijos (toliau kartu – Komisijos, kiekviena atskirai – Komisija) savo veikloje vadovaujasi Lietuvos Respublikos Konstitucija, Lietuvos Respublikos įstatymais, Pataisos pareigūnų, kitų valstybės tarnautojų ir darbuotojų, dirbančių pagal darbo sutartis, etikos kodeksu, patvirtintu 2019 m. birželio 10 d. Kalėjimų departamento prie Lietuvos<text:s/></text:span><text:soft-page-break/><text:span text:style-name="T67">Respublikos teisingumo ministerijos direktoriaus įsakymu Nr. V-228 (toliau – Etikos kodeksas), šiais Nuostatais bei kitais teisės aktais.</text:span></text:p>
      <text:p text:style-name="P68"><text:span text:style-name="T69">3</text:span><text:span text:style-name="T70">.<text:s/></text:span><text:span text:style-name="T71">Nuostatuose vartojamos sąvokos:</text:span></text:p>
      <text:p text:style-name="P72"><text:span text:style-name="T73">3.1</text:span><text:span text:style-name="T74">.<text:s/></text:span><text:span text:style-name="T75">Bausmių vykdymo sistema</text:span><text:span text:style-name="T76"><text:s/>– Kalėjimų departamentas prie Lietuvos Respublikos teisingumo ministerijos, jam pavaldžios įstaigos ir valstybės įmonė „Mūsų amatai“;</text:span></text:p>
      <text:p text:style-name="P77"><text:span text:style-name="T78">3.2</text:span><text:span text:style-name="T79">.<text:s/></text:span><text:span text:style-name="T80">Darbuotojai</text:span><text:span text:style-name="T81"><text:s/></text:span><text:span text:style-name="T82">–</text:span><text:span text:style-name="T83"><text:s/></text:span><text:span text:style-name="T84">BVS pataisos pareigūnai, kiti valstybės tarnautojai ir darbuotojai, dirbantys pagal darbo sutartis;</text:span></text:p>
      <text:p text:style-name="P85"><text:span text:style-name="T86">3.3</text:span><text:span text:style-name="T87">.<text:s/></text:span><text:span text:style-name="T88">Suinteresuoti asmenys</text:span><text:span text:style-name="T89"><text:s/>–<text:s/></text:span><text:span text:style-name="T90">kiekvienas asmuo, su kurio teisėmis ir pareigomis yra susijęs galimo<text:s/></text:span><text:span text:style-name="T91">tarnybinės (darbo) etikos pažeidimo nagrinėjimas</text:span><text:span text:style-name="T92">;</text:span></text:p>
      <text:p text:style-name="P93">3.4.<text:s/><text:span text:style-name="T94">Centrinė komisija<text:s/></text:span><text:span text:style-name="T95">– Kalėjimų departamento direktoriaus įsakymu sudaryta komisija, nagrinėjanti ir priimanti protokolinius sprendimus dėl Kalėjimų departamento darbuotojų (išskyrus Kalėjimų departamento direktorių ir jo pavaduotojus) padarytų Etikos kodekso pažeidimų, vykdanti Nuostatuose nustatytas funkcijas ir turinti specialiųjų, Nuostatuose įtvirtintų, įgaliojimų;</text:span></text:p>
      <text:p text:style-name="P96"><text:span text:style-name="T97">3.5</text:span><text:span text:style-name="T98">.<text:s/></text:span><text:span text:style-name="T99">BVS įstaigų komisijos<text:s/></text:span><text:span text:style-name="T100">– BVS įstaigų vadovų įsakymais sudarytos komisijos (išskyrus Centrinę komisiją), nagrinėjančios atitinkamų įstaigų darbuotojų (išskyrus BVS įstaigos direktorių ir jo pavaduotojus) padarytus Etikos kodekso pažeidimus, priimančios protokolinius sprendimus bei vykdančios Nuostatuose nustatytas funkcijas.</text:span></text:p>
      <text:p text:style-name="P101"/>
      <text:p text:style-name="P102"><text:span text:style-name="T103">II.<text:s/></text:span><text:span text:style-name="T104">KYRIUS</text:span></text:p>
      <text:p text:style-name="P105"><text:span text:style-name="T106">KOMISIJŲ UŽDAVINIAI, FUNKCIJOS IR ĮGALIOJIMAI</text:span></text:p>
      <text:p text:style-name="P107"/>
      <text:p text:style-name="P108"><text:span text:style-name="T109">4</text:span><text:span text:style-name="T110">.<text:s/></text:span><text:span text:style-name="T111">Komisijų uždaviniai – prižiūrėti Etikos kodekso nuostatų laikymąsi, objektyviai (nešališkai) ir išsamiai (visapusiškai) ištirti ir įvertinti darbuotojų veiklą ir (ar) elgesį, galimai turinčių tarnybinės (darbo) etikos pažeidimų požymių bei vykdant prevencines priemones, užkirsti kelią BVS darbuotojų galimiems tarnybinės (darbo) etikos pažeidimams. Kalėjimų<text:s/></text:span><text:soft-page-break/><text:span text:style-name="T112">departamento direktoriui ir (ar) BVS įstaigų vadovams teikti pagalbą, sprendžiant klausimą dėl darbuotojo atsakomybės už padarytą tarnybinės (darbo) etikos pažeidimą.</text:span></text:p>
      <text:p text:style-name="P113"><text:span text:style-name="T114">5</text:span><text:span text:style-name="T115">.<text:s/></text:span><text:span text:style-name="T116">Komisijos, įgyvendindamos joms pavestus uždavinius, atlieka šias funkcijas:</text:span></text:p>
      <text:p text:style-name="P117"><text:span text:style-name="T118">5.1</text:span><text:span text:style-name="T119">.<text:s/></text:span><text:span text:style-name="T120">teikia BVS įstaigos, kurioje veikia, vadovybei ir darbuotojams rekomendacijas dėl Etikos kodekso siekiamų tikslų įgyvendinimo ir prevencinių priemonių taikymo;</text:span></text:p>
      <text:p text:style-name="P121"><text:span text:style-name="T122">5.2</text:span><text:span text:style-name="T123">.<text:s/></text:span><text:span text:style-name="T124">nagrinėja gautą informaciją dėl darbuotojų veiksmų ir elgesio, galimai pažeidžiančių tarnybinę (darbo) etiką;</text:span></text:p>
      <text:p text:style-name="P125"><text:span text:style-name="T126">5.3</text:span><text:span text:style-name="T127">.<text:s/></text:span><text:span text:style-name="T128">vertina aplinkybes, susijusias su nagrinėjama veikla, ir savo sprendimais siekia, kad darbuotojų elgesys ir veikla atitiktų darbuotojų tarnybinės (darbo) etikos reikalavimus;</text:span></text:p>
      <text:p text:style-name="P129"><text:span text:style-name="T130">5.4</text:span><text:span text:style-name="T131">.<text:s/></text:span><text:span text:style-name="T132">nagrinėja darbuotojų prašymus ištirti, ar galimas darbuotojo elgesys ir veikla neprieštarauja tarnybinės (darbo) etikos reikalavimams;</text:span></text:p>
      <text:p text:style-name="P133"><text:span text:style-name="T134">5.5</text:span><text:span text:style-name="T135">.<text:s/></text:span><text:span text:style-name="T136">Komisijos, atlikusios galimo tarnybinės (darbo) etikos pažeidimo nagrinėjimą, priima vieną ar kelis iš Nuostatų 24 punkte nurodytų sprendimų;</text:span></text:p>
      <text:p text:style-name="P137"><text:span text:style-name="T138">6</text:span><text:span text:style-name="T139">.<text:s/></text:span><text:span text:style-name="T140">Centrinės komisijos specialieji įgaliojimai:</text:span></text:p>
      <text:p text:style-name="P141"><text:span text:style-name="T142">6.1</text:span><text:span text:style-name="T143">.<text:s/></text:span><text:span text:style-name="T144">nagrinėti BVS įstaigų vadovų ir jų pavaduotojų bei BVS įstaigų komisijų narių galimai padarytus Etikos kodekso pažeidimus;</text:span></text:p>
      <text:p text:style-name="P145"><text:span text:style-name="T146">6.2</text:span><text:span text:style-name="T147">.<text:s/></text:span><text:span text:style-name="T148">Kalėjimų departamento direktoriaus pavedimu ar gavus Kalėjimų departamentui pavaldžios BVS įstaigos vadovo motyvuotą prašymą, nagrinėti šios įstaigos darbuotojų galimai padarytus Etikos kodekso pažeidimus;</text:span></text:p>
      <text:p text:style-name="P149"><text:span text:style-name="T150">6.3</text:span><text:span text:style-name="T151">.<text:s/></text:span><text:span text:style-name="T152">teikti siūlymus bei rekomendacijas dėl Etikos kodekso siekiamų tikslų įgyvendinimo ir prevencinių priemonių taikymo Kalėjimų departamentui ir kitoms BVS įstaigoms.</text:span></text:p>
      <text:p text:style-name="P153"/>
      <text:p text:style-name="P154"><text:span text:style-name="T155">III.<text:s/></text:span><text:span text:style-name="T156"><text:s/>SKYRIUS</text:span></text:p>
      <text:p text:style-name="P157"><text:span text:style-name="T158">KOMISIJOS TEISĖS IR PAREIGOS</text:span></text:p>
      <text:p text:style-name="P159"/>
      <text:p text:style-name="P160"><text:span text:style-name="T161">7</text:span><text:span text:style-name="T162">.<text:s/></text:span><text:span text:style-name="T163">Komisijos, vykdydamos joms pavestas funkcijas, turi teises ir pareigas:</text:span></text:p>
      <text:p text:style-name="P164"><text:span text:style-name="T165">7.1</text:span><text:span text:style-name="T166">.<text:s/></text:span><text:span text:style-name="T167">siūlyti įstaigos vadovui pradėti nagrinėjimą, jeigu gauta pagrįstos informacijos, kad jiems pavaldus darbuotojas nesilaiko Etikos kodekso;</text:span></text:p>
      <text:p text:style-name="P168"><text:span text:style-name="T169">7.2</text:span><text:span text:style-name="T170">.<text:s/></text:span><text:span text:style-name="T171">gauti iš BVS įstaigų, jų padalinių ir darbuotojų informaciją, paaiškinimus ir dokumentus, sprendimus ir kitokius dokumentus, susijusius su galimu nagrinėjamu pažeidimu;</text:span></text:p>
      <text:p text:style-name="P172"><text:span text:style-name="T173">7.3</text:span><text:span text:style-name="T174">.<text:s/></text:span><text:span text:style-name="T175">kviesti į Komisijų posėdžius ir išklausyti dėl Etikos kodekso nuostatų pažeidimų svarstomus darbuotojus, jų vadovus, taip pat kitus asmenis, galinčius suteikti informacijos (duomenų) apie nagrinėjamą atvejį ar su juo susijusias aplinkybes;</text:span></text:p>
      <text:p text:style-name="P176"><text:span text:style-name="T177">7.4</text:span><text:span text:style-name="T178">.<text:s/></text:span><text:span text:style-name="T179">teikti siūlymus ir rekomendacijas Kalėjimų departamento direktoriui ar Kalėjimų departamentui pavaldžios BVS įstaigos vadovams, kaip išvengti tarnybinės (darbo) etikos reikalavimų pažeidimų.</text:span></text:p>
      <text:p text:style-name="P180"/>
      <text:p text:style-name="P181"><text:span text:style-name="T182">IV.<text:s/></text:span><text:span text:style-name="T183">SKYRIUS</text:span></text:p>
      <text:p text:style-name="P184"><text:span text:style-name="T185">KOMISIJOS SUDARYMAS, SUDĖTIS IR JOS DARBO ORGANIZAVIMAS</text:span></text:p>
      <text:p text:style-name="P186"/>
      <text:p text:style-name="P187"><text:span text:style-name="T188">8</text:span><text:span text:style-name="T189">. Centrinės komisijos sudėtį įsakymu tvirtina<text:s/></text:span><text:span text:style-name="T190">Kalėjimų departamento direktorius, BVS įstaigos<text:s/></text:span><text:span text:style-name="T191">komisijos sudėtį įsakymu tvirtina BVS įstaigos vadovas.</text:span></text:p>
      <text:p text:style-name="P192"><text:span text:style-name="T193">9</text:span><text:span text:style-name="T194">. Komisijas sudaro ne mažiau kaip 5, bet ne daugiau kaip 9 nariai. Komisijos sudėtis: pirmininkas, jo pavaduotojas, kiti nariai ir sekretorius, kuris neturi Komisijos nario teisių. Komisijos gali būti sudaromos 1-3 metų laikotarpiui. BVS įstaigoje veikiančios darbo tarybos ir profesinės sąjungos į Komisijos sudėtį gali deleguoti savo atstovus. BVS įstaigų vadovai ir jų pavaduotojai negali būti Komisijos nariais.</text:span></text:p>
      <text:p text:style-name="P195"><text:span text:style-name="T196">10</text:span><text:span text:style-name="T197">. Komisijos pirmininkas:</text:span></text:p>
      <text:p text:style-name="P198"><text:span text:style-name="T199">10.1</text:span><text:span text:style-name="T200">. organizuoja Komisijos darbą ir atsako už tai, kad Komisija atliktų jai pavestus uždavinius ir funkcijas;</text:span></text:p>
      <text:p text:style-name="P201"><text:span text:style-name="T202">10.2</text:span><text:span text:style-name="T203">. skiria Komisijos posėdžio datą ir laiką, ir jam pirmininkauja;</text:span></text:p>
      <text:p text:style-name="P204"><text:span text:style-name="T205">10.3</text:span><text:span text:style-name="T206">. atstovauja Komisijai arba įgalioja Komisijos narį atstovauti Komisijai;</text:span></text:p>
      <text:p text:style-name="P207"><text:span text:style-name="T208">10.4</text:span><text:span text:style-name="T209">. paskiria Komisijos narį parengti medžiagą ir sprendimo, išvados arba siūlymo projektą dėl BVS darbuotojo elgesio ar veiklos atitikties tarnybinės (darbo) etikos reikalavimams;</text:span></text:p>
      <text:p text:style-name="P210"><text:span text:style-name="T211">11</text:span><text:span text:style-name="T212">. Nesant Komisijos pirmininko, jo pareigas atlieka Komisijos pirmininko pavaduotojas.<text:s/></text:span></text:p>
      <text:p text:style-name="P213"><text:span text:style-name="T214">12</text:span><text:span text:style-name="T215">. Komisijos narys, įskaitant Komisijos pirmininko pavaduotoją:</text:span></text:p>
      <text:p text:style-name="P216"><text:span text:style-name="T217">12.1</text:span><text:span text:style-name="T218">. dalyvauja Komisijos posėdžiuose;</text:span></text:p>
      <text:p text:style-name="P219"><text:span text:style-name="T220">12.2</text:span><text:span text:style-name="T221">. apie negalėjimą dalyvauti Komisijos posėdžiuose praneša Komisijos pirmininkui;</text:span></text:p>
      <text:p text:style-name="P222"><text:span text:style-name="T223">12.3</text:span><text:span text:style-name="T224">. Komisijos pirmininko pavedimu rengia medžiagą ir siūlymus Komisijos posėdžiui.</text:span></text:p>
      <text:p text:style-name="P225"><text:span text:style-name="T226">13</text:span><text:span text:style-name="T227">. Komisijos sekretorius:</text:span></text:p>
      <text:p text:style-name="P228"><text:span text:style-name="T229">13.1</text:span><text:span text:style-name="T230">. organizuoja Komisijos posėdžius, renka ir teikia Komisijos nariams susipažinti nagrinėjamą medžiagą;</text:span></text:p>
      <text:p text:style-name="P231"><text:span text:style-name="T232">13.2</text:span><text:span text:style-name="T233">. informuoja svarstomą darbuotoją apie pradėtą nagrinėjimą ir paskirtą posėdžio datą, siunčia kvietimus atvykti į posėdį;</text:span></text:p>
      <text:p text:style-name="P234"><text:span text:style-name="T235">13.3</text:span><text:span text:style-name="T236">. protokoluoja, daro Komisijos posėdžių garso įrašus ir saugo Komisijos posėdžių dokumentaciją;</text:span></text:p>
      <text:p text:style-name="P237"><text:span text:style-name="T238">13.4</text:span><text:span text:style-name="T239">. teikia pasirašytus protokolus BVS įstaigos vadovui, pavedusiam pradėti nagrinėjimą, rezoliucijai įrašyti ir perduoda juos susipažinti svarstytiems darbuotojams;</text:span></text:p>
      <text:p text:style-name="P240"><text:span text:style-name="T241">14</text:span><text:span text:style-name="T242">. Komisijos posėdis laikomas įvykusiu, jeigu jame dalyvauja ne mažiau kaip pusė visų Komisijos narių, įskaitant Komisijos pirmininką.</text:span></text:p>
      <text:p text:style-name="P243"><text:span text:style-name="T244">15</text:span><text:span text:style-name="T245">. Komisijos narys, nesutinkantis su Komisijos priimtu sprendimu, išvada ar siūlymu, gali pareikšti atskirąją nuomonę, kuri įrašoma į Komisijos posėdžio protokolą. Komisijos narys savo atskirąją nuomonę gali išdėstyti raštu ne vėliau kaip per 2 darbo dienas nuo Komisijos sprendimo ar išvados surašymo dienos.</text:span></text:p>
      <text:p text:style-name="P246"><text:span text:style-name="T247">16</text:span><text:span text:style-name="T248">. Komisijos pirmininkui, Komisijos pirmininko pavaduotojui, kitiems Komisijos nariams ir Komisijos sekretoriui draudžiama dalyvauti Komisijos veikloje, jeigu tai gali sukelti viešųjų ir privačių interesų konfliktą. Komisijos narys, įskaitant Komisijos pirmininko pavaduotoją, ir Komisijos sekretorius apie galimą interesų konfliktą privalo raštu pranešti Komisijos pirmininkui,<text:s/></text:span><text:soft-page-break/><text:span text:style-name="T249">o Komisijos pirmininkas – įstaigos, kurioje dirba, vadovui ir nusišalinti nuo Komisijoje nagrinėjimo klausimo teisės aktų nustatyta tvarka.</text:span></text:p>
      <text:p text:style-name="P250"/>
      <text:p text:style-name="P251"><text:span text:style-name="T252">V.<text:s/></text:span><text:span text:style-name="T253">SKYRIUS</text:span></text:p>
      <text:p text:style-name="P254"><text:span text:style-name="T255">ETIKOS KODEKSO PAŽEIDIMŲ NAGRINĖJIMAS</text:span></text:p>
      <text:p text:style-name="P256"><text:span text:style-name="T257">IR POVEIKIO PRIEMONIŲ TAIKYMAS</text:span></text:p>
      <text:p text:style-name="P258"/>
      <text:p text:style-name="P259"><text:span text:style-name="T260">17</text:span><text:span text:style-name="T261">.</text:span><text:span text:style-name="T262"><text:tab/>Centrinė komisija<text:s/></text:span><text:span text:style-name="T263">Kalėjimų departamento direktoriaus</text:span><text:span text:style-name="T264"><text:s/>pavedimu</text:span><text:span text:style-name="T265">, o BVS įstaigos<text:s/></text:span><text:span text:style-name="T266">komisijos BVS įstaigos vadovo pavedimu, atlieka galimo tarnybinės (darbo) etikos pažeidimo nagrinėjimą, jeigu pateiktoje informacijoje yra tarnybinės (darbo) etikos pažeidimo požymių, numatytų Etikos kodekse.</text:span></text:p>
      <text:p text:style-name="P267"><text:span text:style-name="T268">18</text:span><text:span text:style-name="T269">.</text:span><text:span text:style-name="T270"><text:tab/>Komisijos pirmininkas ne vėliau kaip per 5 darbo dienas nuo pavedimo gavimo dienos paskiria Komisijos posėdžio datą, kuri turi būti ne vėlesnė kaip 30 dienų nuo pavedimo gavimo dienos. Apie paskirtą posėdžio datą svarstomas darbuotojas informuojamas ne vėliau kaip kitą darbo dieną.</text:span></text:p>
      <text:p text:style-name="P271"><text:span text:style-name="T272">19</text:span><text:span text:style-name="T273">.</text:span><text:span text:style-name="T274"><text:tab/>Rengiantis posėdžiui, Komisijai pateikiama susipažinti visa gauta medžiaga, prireikus renkama ir pateikiama papildoma informacija, į posėdį kviečiamas atvykti svarstomas darbuotojas ir kiti asmenys.</text:span></text:p>
      <text:p text:style-name="P275"><text:span text:style-name="T276">20</text:span><text:span text:style-name="T277">.</text:span><text:span text:style-name="T278"><text:tab/>Posėdyje, dalyvaujant svarstomam darbuotojui, pristatoma surinkta medžiaga, išklausomi jo ir kitų atvykusių kviestų asmenų paaiškinimai. Svarstomam darbuotojui neatvykus ir nepateikus motyvuoto prašymo atidėti posėdį, posėdis gali vykti jam nedalyvaujant. Į posėdį neatvykus kitiems kviestiems asmenims, posėdis gali būti tęsiamas, jeigu Komisija pripažįsta, kad tai nesudarys esminių kliūčių tinkamam pažeidimo išnagrinėjimui.</text:span></text:p>
      <text:p text:style-name="P279"><text:span text:style-name="T280">21</text:span><text:span text:style-name="T281">.</text:span><text:span text:style-name="T282"><text:tab/>BVS darbuotojas, kurio prašymas, elgesys ar veikla nagrinėjami, gali turėti įgaliotą atstovą. BVS darbuotojas ir (arba) jo atstovas kviečiami į Komisijos posėdį, jiems leidžiama išreikšti savo nuomonę, pateikti prašymus, įrodymus žodžiu ir raštu, atsakyti į klausimus.</text:span></text:p>
      <text:p text:style-name="P283"><text:span text:style-name="T284">22</text:span><text:span text:style-name="T285">.</text:span><text:span text:style-name="T286"><text:tab/><text:s/>Komisijos nariai išsako savo nuomonę ir balsuoja, nedalyvaujant svarstomam darbuotojui ir kitiems kviestiems posėdyje dalyvavusiems asmenims. Komisijos sprendimas priimamas posėdyje dalyvavusių Komisijos narių balsų dauguma, balsams pasiskirsčius po lygiai, posėdžio Komisijos pirmininko balsas yra lemiamas. Komisijos sprendimas įforminamas nutariamojoje protokolo dalyje.</text:span></text:p>
      <text:p text:style-name="P287"><text:span text:style-name="T288">23</text:span><text:span text:style-name="T289">.</text:span><text:span text:style-name="T290"><text:tab/>Komisija, priimdama sprendimą, gali atsižvelgti į svarstomo darbuotojo atsakomybę lengvinančias ir sunkinančias aplinkybes:</text:span></text:p>
      <text:p text:style-name="P291"><text:span text:style-name="T292">23.1</text:span><text:span text:style-name="T293">.</text:span><text:span text:style-name="T294"><text:tab/><text:s/>lengvinančios aplinkybės yra šios:</text:span></text:p>
      <text:p text:style-name="P295"><text:span text:style-name="T296">23.1.1</text:span><text:span text:style-name="T297">.</text:span><text:span text:style-name="T298"><text:tab/>darbuotojas pripažino pasielgęs (elgęsis) neetiškai;</text:span></text:p>
      <text:p text:style-name="P299"><text:span text:style-name="T300">23.1.2</text:span><text:span text:style-name="T301">.</text:span><text:span text:style-name="T302"><text:tab/>darbuotojas atsiprašė jo veiksmais įžeistų asmenų;</text:span></text:p>
      <text:p text:style-name="P303"><text:span text:style-name="T304">23.1.3</text:span><text:span text:style-name="T305">.</text:span><text:span text:style-name="T306"><text:tab/>pažeidimą padarė nėščia darbuotoja;</text:span></text:p>
      <text:p text:style-name="P307"><text:span text:style-name="T308">23.1.4</text:span><text:span text:style-name="T309">.</text:span><text:span text:style-name="T310"><text:tab/>pažeidimas padarytas dėl psichinės ar fizinės prievartos arba dėl didelio susijaudinimo, kurį sukėlė kito asmens neteisėti ar neetiški veiksmai;</text:span></text:p>
      <text:p text:style-name="P311"><text:span text:style-name="T312">23.2</text:span><text:span text:style-name="T313">.</text:span><text:span text:style-name="T314"><text:tab/><text:s/>sunkinančios aplinkybės yra šios:</text:span></text:p>
      <text:p text:style-name="P315"><text:span text:style-name="T316">23.2.1</text:span><text:span text:style-name="T317">.</text:span><text:span text:style-name="T318"><text:tab/>darbuotojas padarė pažeidimą nepraėjus vieniems metams nuo ankstesnio jo padaryto Etikos kodekso pažeidimo konstatavimo;</text:span></text:p>
      <text:p text:style-name="P319"><text:span text:style-name="T320">23.2.2</text:span><text:span text:style-name="T321">.</text:span><text:span text:style-name="T322"><text:tab/>pažeidimas padarytas grupės asmenų;</text:span></text:p>
      <text:p text:style-name="P323"><text:span text:style-name="T324">23.2.3</text:span><text:span text:style-name="T325">.</text:span><text:span text:style-name="T326"><text:tab/>pažeidimą padarė vadovaujančias pareigas einantis darbuotojas.</text:span></text:p>
      <text:p text:style-name="P327"><text:span text:style-name="T328">24</text:span><text:span text:style-name="T329">.</text:span><text:span text:style-name="T330"><text:tab/>Komisijos sprendimų rūšys:</text:span></text:p>
      <text:p text:style-name="P331"><text:span text:style-name="T332">24.1</text:span><text:span text:style-name="T333">.</text:span><text:span text:style-name="T334"><text:tab/>pripažinti, kad darbuotojas nepažeidė Etikos kodekso nuostatų;</text:span></text:p>
      <text:p text:style-name="P335"><text:span text:style-name="T336">24.2</text:span><text:span text:style-name="T337">.</text:span><text:span text:style-name="T338"><text:tab/>pareikalauti nutraukti neetišką elgesį;</text:span></text:p>
      <text:p text:style-name="P339"><text:span text:style-name="T340">24.3</text:span><text:span text:style-name="T341">.</text:span><text:span text:style-name="T342"><text:tab/>įpareigoti atsiprašyti (raštu, žodžiu<text:s/></text:span><text:span text:style-name="T343">ir (ar)<text:s/></text:span><text:span text:style-name="T344">viešai) asmens, kurio atžvilgiu neetiškai elgėsi;</text:span></text:p>
      <text:p text:style-name="P345"><text:span text:style-name="T346">24.4</text:span><text:span text:style-name="T347">.</text:span><text:span text:style-name="T348"><text:tab/>konstatuoti, kad darbuotojas pažeidė Etikos kodekso nuostatas ir siūlyti BVS įstaigos vadovui, pavedusiam pradėti nagrinėjimą, įspėti (žodžiu ir (ar) raštu) darbuotoją dėl neetiško elgesio;</text:span></text:p>
      <text:p text:style-name="P349"><text:span text:style-name="T350">24.5</text:span><text:span text:style-name="T351">.</text:span><text:span text:style-name="T352"><text:tab/>svarstymą baigti ir surinktą medžiagą pateikti BVS įstaigos vadovui, pavedusiam pradėti nagrinėjimą, jeigu įvertinus surinktą medžiagą nustatyta, kad nagrinėjamas pažeidimas turi tarnybinio nusižengimo, darbo pareigų pažeidimo ar nusikalstamos veikos požymių.</text:span></text:p>
      <text:p text:style-name="P353"><text:span text:style-name="T354">24.6</text:span><text:span text:style-name="T355">.</text:span><text:span text:style-name="T356"><text:tab/>apsiriboti svarstymu Komisijoje, jei BVS darbuotojas pripažįsta padaręs nešiurkštų tarnybinės (darbo) etikos pažeidimą ir dėl pažeidimo pobūdžio, pasekmių, BVS darbuotojo ankstesnių tarnybos rezultatų, BVS darbuotojo požiūrio į padarytą etikos pažeidimą ir pastangas pasekmėms pašalinti bei dėl kitų panašaus pobūdžio aplinkybių Komisija nusprendžia, jog svarstymas Komisijoje yra pakankamas poveikis BVS darbuotojui;</text:span></text:p>
      <text:p text:style-name="P357"><text:span text:style-name="T358">24.7</text:span><text:span text:style-name="T359">. siūlyti su nagrinėtu atveju, kaip neetišką elgesį iliustruojančiu pavyzdžiu, supažindinti BVS įstaigų darbuotojus. Viešai gali būti skelbiama tik pažeidimo fabula, neviešinant asmens duomenų ir taip, kad nebūtų galimybių identifikuoti svarstyto asmens.</text:span></text:p>
      <text:p text:style-name="P360"><text:span text:style-name="T361">25</text:span><text:span text:style-name="T362">. Komisija, nustačiusi, kad BVS darbuotojas savo elgesiu ir veikla nepažeidė tarnybinės (darbo) etikos, priima sprendimą pripažinti, kad darbuotojas nepažeidė tarnybinės (darbo) etikos.</text:span></text:p>
      <text:p text:style-name="P363"><text:span text:style-name="T364">26</text:span><text:span text:style-name="T365">.</text:span><text:span text:style-name="T366"><text:tab/></text:span><text:span text:style-name="T367"><text:s/>Komisijos posėdžio protokolas per 5 darbo dienas turi būti surašytas ir perduotas BVS įstaigos vadovui, pavedusiam pradėti nagrinėjimą, rezoliucijai įrašyti. Vadovas, pavedęs pradėti nagrinėjimą, per 3 darbo dienas įrašo rezoliuciją, kuria pritaria arba motyvuotai nepritaria Komisijos sprendimui:</text:span></text:p>
      <text:p text:style-name="P368"><text:span text:style-name="T369">26.1</text:span><text:span text:style-name="T370">.</text:span><text:span text:style-name="T371"><text:tab/><text:s/>pritaręs Komisijos sprendimui, rezoliucijoje išsprendžia klausimą dėl siūlomos poveikio priemonės taikymo, jeigu buvo konstatuotas pažeidimas, arba dėl medžiagos perdavimo kompetentingam padaliniui, jeigu įvertinus surinktą medžiagą, nustatyta, kad nagrinėjamas pažeidimas turi tarnybinio nusižengimo, darbo pareigų pažeidimo ar nusikalstamos veikos požymių;</text:span></text:p>
      <text:p text:style-name="P372"><text:span text:style-name="T373">26.2</text:span><text:span text:style-name="T374">.</text:span><text:span text:style-name="T375"><text:tab/><text:s/>motyvuotai nepritaręs Komisijos sprendimui, su rezoliucija grąžina medžiagą Komisijai tikslinti.</text:span></text:p>
      <text:p text:style-name="P376"><text:span text:style-name="T377">27</text:span><text:span text:style-name="T378">.</text:span><text:span text:style-name="T379"><text:tab/></text:span>Komisijos sprendime nurodoma: sprendimo surašymo data ir vieta, Komisijos pavadinimas ir sudėtis, BVS darbuotojo, kurio elgesys ar veikla buvo tirta, vardas, pavardė, pareigos, skyriaus, padalinio ar pareigų atlikimo vietos pavadinimas, kitų posėdyje dalyvavusių asmenų vardai, pavardės, pareigos, posėdyje ištirtos ir nustatytos tarnybinės (darbo) etikos pažeidimo aplinkybės, patvirtinančios (paneigiančios) BVS darbuotojo veiksmus, taip pat dalyvaujančių posėdyje asmenų paaiškinimai, įrodymai ir motyvai, kuriais remiantis nustatyti BVS darbuotojo veiksmai laikomi (nelaikomi) tarnybinės (darbo) etikos pažeidimu, kokių teisės aktų nuostatos pažeistos, aplinkybės, kurios sąlygojo etikos pažeidimą, galutinis Komisijos sprendimas ir jo apskundimo tvarkos paaiškinimas ir termino nurodymas. Komisijos posėdžio protokolą pasirašo visi posėdyje dalyvavę Komisijos nariai ir Komisijos sekretorius.</text:p>
      <text:p text:style-name="P380"><text:span text:style-name="T381">28</text:span><text:span text:style-name="T382">.</text:span><text:span text:style-name="T383"><text:tab/></text:span><text:span text:style-name="T384">Protokolas patvirtinamas per 3 darbo dienas ir grąžinamas Komisijai.</text:span></text:p>
      <text:p text:style-name="P385"><text:span text:style-name="T386">29</text:span><text:span text:style-name="T387">.</text:span><text:span text:style-name="T388"><text:tab/></text:span><text:span text:style-name="T389">Nuostatų 24.5 papunktyje nustatytu atveju, BVS įstaigos vadovo pavedimu pažeidimo nagrinėjimo procedūra gali būti atnaujinama, jeigu atlikus informacijos patikslinimą, tarnybinį patikrinimą, darbo pareigų pažeidimo nagrinėjimą ar ikiteisminį tyrimą, konstatuota, kad tarnybinis nusižengimas, darbo pareigų pažeidimas ar nusikalstama veika nebuvo padaryti.</text:span></text:p>
      <text:p text:style-name="P390"><text:span text:style-name="T391">30</text:span><text:span text:style-name="T392">.</text:span><text:span text:style-name="T393"><text:tab/></text:span><text:span text:style-name="T394">Galimas tarnybinės (darbo) etikos pažeidimas netiriamas, o pradėtas nagrinėjimas nutraukiamas, jeigu nuo tarnybinės (darbo) etikos pažeidimo padarymo praėjo vieneri metai.</text:span></text:p>
      <text:p text:style-name="P395"><text:span text:style-name="T396">31</text:span><text:span text:style-name="T397">. Komisija per 3 darbo dienas nuo sprendimo priėmimo dienos, neįskaitant laiko, kurį Komisijoje svarstytas BVS darbuotojas nebuvo tarnyboje dėl ligos, komandiruotės, atostogų ar kitų svarbių priežasčių, raštu supažindinamas su priimtu sprendimu.</text:span></text:p>
      <text:p text:style-name="P398"><text:span text:style-name="T399">32</text:span><text:span text:style-name="T400">. Įsigalioję Komisijos sprendimai, išvados ir siūlymai pateikiami suinteresuotiems asmenims.</text:span></text:p>
      <text:p text:style-name="P401"/>
      <text:p text:style-name="P402"><text:span text:style-name="T403">VI.<text:s/></text:span><text:span text:style-name="T404">SKYRIUS</text:span></text:p>
      <text:p text:style-name="P405"><text:span text:style-name="T406">KOMISIJŲ SPRENDIMŲ APSKUNDIMAS</text:span></text:p>
      <text:p text:style-name="P407"/>
      <text:p text:style-name="P408"><text:span text:style-name="T409">33</text:span><text:span text:style-name="T410">. Darbuotojas, nesutinkantis su jo atžvilgiu BVS įstaigos vadovo patvirtintu Komisijos sprendimu, per 20 darbo dienų nuo susipažinimo dienos, gali jį apskųsti Kalėjimų departamento direktoriui.</text:span></text:p>
      <text:p text:style-name="P411"><text:span text:style-name="T412">34</text:span><text:span text:style-name="T413">. Kalėjimų departamento direktorius, apskųstą Komisijos sprendimą, privalo išnagrinėti per 20 darbo dienų.</text:span></text:p>
      <text:p text:style-name="P414"><text:span text:style-name="T415">35</text:span><text:span text:style-name="T416">. Kalėjimų departamento direktorius, išnagrinėjęs darbuotojo skundą dėl Komisijos sprendimo, turi teisę:</text:span></text:p>
      <text:p text:style-name="P417"><text:span text:style-name="T418">35.1</text:span><text:span text:style-name="T419">. palikti Komisijos sprendimą nepakeistą;</text:span></text:p>
      <text:p text:style-name="P420"><text:span text:style-name="T421">35.2</text:span><text:span text:style-name="T422">. pakeisti Komisijos sprendimą;</text:span></text:p>
      <text:p text:style-name="P423"><text:span text:style-name="T424">35.3</text:span><text:span text:style-name="T425">. panaikinti Komisijos sprendimą ir pavesti Centrinei komisijai galimą tarnybinės (darbo) etikos pažeidimą nagrinėti iš naujo;</text:span></text:p>
      <text:p text:style-name="P426"><text:span text:style-name="T427">35.4</text:span><text:span text:style-name="T428">. panaikinti Komisijos sprendimą.</text:span></text:p>
      <text:p text:style-name="P429"><text:span text:style-name="T430">36</text:span><text:span text:style-name="T431">. Kalėjimų departamento direktoriaus priimtas sprendimas pateikiamas suinteresuotiems asmenims ir Komisijai, kurios sprendimas buvo skundžiamas.</text:span></text:p>
      <text:p text:style-name="P432"><text:span text:style-name="T433">37</text:span><text:span text:style-name="T434">. Darbuotojas, nesutinkantis su<text:s/></text:span><text:span text:style-name="T435">Kalėjimų departamento direktoriaus priimtu sprendimu, gali jį<text:s/></text:span><text:span text:style-name="T436">apskųsti</text:span><text:span text:style-name="T437"><text:s/>Vilniaus apygardos administraciniam teismui įstatymų nustatyta tvarka.</text:span></text:p>
      <text:p text:style-name="P438"/>
      <text:p text:style-name="P439"><text:span text:style-name="T440">VII.<text:s/></text:span><text:span text:style-name="T441">SKYRIUS</text:span></text:p>
      <text:p text:style-name="P442"><text:span text:style-name="T443">BAIGIAMOSIOS NUOSTATOS</text:span></text:p>
      <text:p text:style-name="P444"/>
      <text:p text:style-name="P445"><text:span text:style-name="T446">38</text:span><text:span text:style-name="T447">. Komisijos savo veikloje laikosi teisėtumo, teisingumo, nešališkumo, nekaltumo prezumpcijos principų ir kitų principų.</text:span></text:p>
      <text:p text:style-name="P448"><text:span text:style-name="T449">39</text:span><text:span text:style-name="T450">. Komisijos užtikrina pagal kompetenciją gautos informacijos konfidencialumą,<text:s/></text:span><text:span text:style-name="T451">taip pat saugoti paslaptyje bet kokią su asmens duomenimis susijusią informaciją, su kuria jie susipažino atlikdami savo funkcijas, nebent tokia informacija būtų vieša pagal galiojančių teisės aktų reikalavimus (Priedas Nr. 1). P</text:span><text:span text:style-name="T452">areiga saugoti asmens duomenų paslaptį galioja ir pasibaigus<text:s/></text:span><text:soft-page-break/><text:span text:style-name="T453">narystei Komisijoje.</text:span></text:p>
      <text:p text:style-name="P454"><text:span text:style-name="T455">40</text:span><text:span text:style-name="T456">. Komisijos nariais skiriami BVS darbuotojai, neturintys galiojančių tarnybinių nuobaudų ar darbo pareigų pažeidimo. Komisijos veiklos laikotarpiu Komisijos nariui ar Komisijos sekretoriui gavus tarnybinę nuobaudą ar nustačius darbo pareigų pažeidimą, jis turėtų būti pakeičiamas nauju BVS darbuotoju.</text:span></text:p>
      <text:p text:style-name="P457"><text:span text:style-name="T458">41</text:span><text:span text:style-name="T459">. Komisijos priimtus protokolinius sprendimus teikia susipažinti Kalėjimų departamento Imuniteto skyriui per 20 darbo dienų.</text:span></text:p>
      <text:p text:style-name="P460"><text:span text:style-name="T461">42</text:span><text:span text:style-name="T462">. Komisijos Kalėjimų departamento Imuniteto skyriui praėjusių kalendorinių metų tarnybinės (darbo) etikos pažeidimų ataskaitą teikia kasmet iki sausio 31 d. Kalėjimų departamento Imuniteto skyrius apibendrintas Komisijų ataskaitas Kalėjimų departamento direktoriui teikia kasmet iki vasario 28 d.</text:span></text:p>
      <text:p text:style-name="P463"/>
      <text:p text:style-name="P464"><text:span text:style-name="T466">Kalėjimų departamento prie Lietuvos Respublikos teisingumo ministerijos ir jam pavaldžių įstaigų etikos komisijų nuostatų priedas Nr. 1</text:span></text:p>
      <text:p text:style-name="P467"/>
      <text:p text:style-name="P468"/>
      <text:p text:style-name="P469"/>
      <text:p text:style-name="P470"><text:span text:style-name="T471">PASIŽADĖJIMAS</text:span></text:p>
      <text:p text:style-name="P472"/>
      <text:p text:style-name="P473"/>
      <text:p text:style-name="P474">20____-____-____ <text:s/>d.</text:p>
      <text:p text:style-name="P475">(Data)</text:p>
      <text:p text:style-name="P476"/>
      <text:p text:style-name="P477">________________</text:p>
      <text:p text:style-name="P478">(Vieta)</text:p>
      <text:p text:style-name="P479"/>
      <text:p text:style-name="P480">Aš, _________________________________________________________________,</text:p>
      <text:p text:style-name="P481">(vardas ir pavardė)</text:p>
      <text:p text:style-name="P482"><text:span text:style-name="T483">p a s i ž a d u <text:s/>neatskleisti Etikos komisijoje svarstytų darbuotojų asmens duomenų ir informacijos, paslapties, n</text:span><text:span text:style-name="T484">eperduoti konfidencialios asmeninės informacijos trečiosioms šalims, nesusijusioms su Etikos komisijos veikla.</text:span></text:p>
      <text:p text:style-name="P485"/>
      <text:p text:style-name="P486"/>
      <text:p text:style-name="P487"/>
      <text:p text:style-name="P488"/>
      <text:p text:style-name="P489">_____________________<text:tab/><text:tab/><text:s text:c="16"/>_______________________________________</text:p>
      <text:p text:style-name="P490">(parašas)<text:tab/><text:s text:c="5"/><text:tab/><text:tab/><text:tab/><text:s text:c="13"/>(vardas ir pavardė)</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1.1812in" fo:margin-bottom="0.3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5"><text:page-number text:fixed="false">6</text:page-number></text:p>
        <text:p text:style-name="Header"/>
      </style:header>
    </style:master-page>
    <style:master-page style:next-style-name="MP1" style:name="MPF1" style:page-layout-name="PL1"/>
    <style:master-page style:name="MP2" style:page-layout-name="PL2">
      <style:header>
        <text:p text:style-name="P465"><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uckiūnas</meta:initial-creator>
    <dc:creator>adlibuser</dc:creator>
    <meta:creation-date>2023-06-30T13:45:00Z</meta:creation-date>
    <dc:date>2023-06-30T13:45:00Z</dc:date>
    <meta:print-date>2020-03-09T17:19:00Z</meta:print-date>
    <meta:template xlink:href="Normal.dotm" xlink:type="simple"/>
    <meta:editing-cycles>2</meta:editing-cycles>
    <meta:editing-duration>PT0S</meta:editing-duration>
    <meta:document-statistic meta:page-count="15" meta:paragraph-count="258" meta:word-count="2488" meta:character-count="19423" meta:row-count="781" meta:non-whitespace-character-count="17193"/>
  </office:meta>
</office:document-meta>
</file>