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8861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4902in">
        <style:tab-stops>
          <style:tab-stop style:type="left" style:position="0.8861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text-indent="0.4902in">
        <style:tab-stops>
          <style:tab-stop style:type="left" style:position="0.8861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4902in">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AUGAUS EISMO AUTOMOBILIŲ KELIAIS ĮSTATYMO NR. VIII-2043 13 IR 22 STRAIPSNIŲ PAKEITIMO ĮSTATYMO PROJEKTO NR. XIIIP-1069</text:span></text:p>
      <text:p text:style-name="P17"/>
      <text:p text:style-name="P18">2017 m. lapkričio 8 d. Nr. 902</text:p>
      <text:p text:style-name="P19">Vilnius</text:p>
      <text:p text:style-name="P20"/>
      <text:p text:style-name="P21"/>
      <text:p text:style-name="P22"><text:span text:style-name="T23">Vadovaudamasi Lietuvos Respublikos Seimo statuto 138 straipsnio 3 dalimi ir atsižvelgdama į Lietuvos Respublikos Seimo valdybos 2017 m. rugsėjo 27 d. sprendimo Nr. SV-S-393 „Dėl įstatymų projektų išvadų“ 1.21 papunktį, Lietuvos Respublikos Vyriausybė n u t a r i a :</text:span></text:p>
      <text:p text:style-name="P24"><text:span text:style-name="T25">Pritarti Lietuvos Respublikos saugaus eismo automobilių keliais įstatymo Nr. VIII-2043 13 ir 22 straipsnių pakeitimo įstatymo projektui Nr. XIIIP-1069 (toliau ‒ Įstatymo projektas Nr. XIIIP-1069), tačiau pasiūlyti Lietuvos Respublikos Seimui šio projekto nesvarstyti dėl toliau nurodytos priežasties.<text:s/></text:span></text:p>
      <text:p text:style-name="P26"><text:span text:style-name="T27">Lietuvos Respublikos Vyriausybė, atsižvelgdama į tai, kad<text:s/></text:span><text:span text:style-name="T28">Lietuvoje nuosekliai<text:s/></text:span><text:span text:style-name="T29">daugėja vairuotojų, kurie privalomuoju transporto priemonių valdytojų civilinės atsakomybės draudimu draudžiasi ir draudimo liudijimus gauna elektroniniu būdu, įvertinusi tai, kad informacija apie Lietuvos Respublikoje įregistruotų transporto priemonių valdytojų civilinės atsakomybės privalomąjį draudimą, taip pat ir privalomąją transporto priemonių techninę apžiūrą bei asmenis, kuriems suteikta teisė vairuoti, kaupiama atitinkamai Transporto priemonių valdytojų civilinės atsakomybės privalomojo draudimo duomenų bazėje,<text:s/></text:span><text:span text:style-name="T30">Centralizuotoje techninės apžiūros duomenų bazėje, Lietuvos Respublikos kelių transporto priemonių registre ir Lietuvos Respublikos kelių transporto priemonių vairuotojų registre, taip pat siekdama sumažinti dokumentų, kuriuos privalo tikrinančiam pareigūnui pateikti transporto priemonės vairuotojas, skaičių, 2016 m. spalio 26 d. nutarimu Nr. 1060 „Dėl Lietuvos Respublikos saugaus eismo automobilių keliais įstatymo Nr. VIII-2043 13 ir 22 straipsnių pakeitimo įstatymo projekto pateikimo Lietuvos Respublikos Seimui“<text:s/></text:span><text:span text:style-name="T31">pateikė Lietuvos Respublikos Seimui Lietuvos Respublikos saugaus eismo automobilių keliais įstatymo Nr. VIII-2043 13 ir 22 straipsnių pakeitimo įstatymo projektą, kuriuo siūloma nustatyti teisinį reguliavimą, analogišką siūlomam nustatyti Įstatymo projektu Nr. XIIIP-1069.</text:span></text:p>
      <text:p text:style-name="P32"/>
      <text:p text:style-name="P33"/>
      <text:p text:style-name="P34"/>
      <text:p text:style-name="P35">Ministras Pirmininkas<text:tab/>Saulius Skvernelis</text:p>
      <text:p text:style-name="P36"/>
      <text:p text:style-name="P37"/>
      <text:p text:style-name="P38"/>
      <text:p text:style-name="P39"><text:span text:style-name="T40">Vidaus reikalų ministras</text:span><text:span text:style-name="T4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14T11:49:00Z</meta:creation-date>
    <dc:date>2017-11-14T11:49:00Z</dc:date>
    <meta:print-date>2017-06-01T05:28:00Z</meta:print-date>
    <meta:template xlink:href="Normal.dotm" xlink:type="simple"/>
    <meta:editing-cycles>2</meta:editing-cycles>
    <meta:editing-duration>PT0S</meta:editing-duration>
    <meta:document-statistic meta:page-count="1" meta:paragraph-count="5" meta:word-count="283" meta:character-count="2294" meta:row-count="36" meta:non-whitespace-character-count="2016"/>
  </office:meta>
</office:document-meta>
</file>