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style:font-size-complex="12pt"/>
    </style:style>
    <style:style style:name="P9" style:parent-style-name="Normal" style:family="paragraph">
      <style:paragraph-properties fo:text-align="center" fo:text-indent="0.1291in">
        <style:tab-stops>
          <style:tab-stop style:type="left" style:position="1.8708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fo:text-indent="0.043in">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font-size="11pt" style:font-size-asian="11pt" style:font-size-complex="11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4in" fo:text-indent="0.5in" style:page-number="1">
        <style:tab-stops/>
      </style:paragraph-properties>
      <style:text-properties style:font-size-complex="12pt"/>
    </style:style>
    <style:style style:name="P38" style:parent-style-name="Normal" style:family="paragraph">
      <style:paragraph-properties fo:margin-left="4in" fo:text-indent="0.5in">
        <style:tab-stops/>
      </style:paragraph-properties>
      <style:text-properties style:font-size-complex="12pt"/>
    </style:style>
    <style:style style:name="P39" style:parent-style-name="Normal" style:family="paragraph">
      <style:paragraph-properties fo:margin-left="4in" fo:text-indent="0.5in">
        <style:tab-stops/>
      </style:paragraph-properties>
      <style:text-properties style:font-size-complex="12pt"/>
    </style:style>
    <style:style style:name="P40" style:parent-style-name="Normal" style:family="paragraph">
      <style:paragraph-properties fo:margin-left="4in" fo:text-indent="0.5in">
        <style:tab-stops/>
      </style:paragraph-properties>
      <style:text-properties style:font-size-complex="12pt"/>
    </style:style>
    <style:style style:name="P41" style:parent-style-name="Normal" style:family="paragraph">
      <style:paragraph-properties fo:margin-left="4in" fo:text-indent="0.5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center" fo:margin-left="0.75in" fo:text-indent="-0.25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Arial Unicode MS" fo:font-weight="bold" style:font-weight-asian="bold" style:font-weight-complex="bold" style:font-size-complex="12pt"/>
    </style:style>
    <style:style style:name="T80" style:parent-style-name="DefaultParagraphFont" style:family="text">
      <style:text-properties style:font-name-asian="Arial Unicode MS" fo:font-weight="bold" style:font-weight-asian="bold" style:font-weight-complex="bold" style:font-size-complex="12pt"/>
    </style:style>
    <style:style style:name="T81" style:parent-style-name="DefaultParagraphFont" style:family="text">
      <style:text-properties style:font-name-asian="Arial Unicode M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Lucida Sans Unicode"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Lucida Sans Unicode"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font-weight="bold" style:font-weight-asian="bold" style:font-weight-complex="bold" style:font-size-complex="12pt"/>
    </style:style>
    <style:style style:name="T100" style:parent-style-name="DefaultParagraphFont" style:family="text">
      <style:text-properties style:font-name-asian="Arial Unicode M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text-indent="0.578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5354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keep-together="always" fo:text-align="justify" fo:text-indent="0.4923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0.1666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0.1666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Symbol" style:font-name-asian="Symbol" style:font-name-complex="Symbol"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Symbol" style:font-name-asian="Symbol" style:font-name-complex="Symbol" style:font-size-complex="12pt"/>
    </style:style>
    <style:style style:name="T170" style:parent-style-name="DefaultParagraphFont" style:family="text">
      <style:text-properties style:font-name-asian="Arial Unicode M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P178" style:parent-style-name="Normal" style:family="paragraph">
      <style:paragraph-properties fo:text-align="justify" fo:text-indent="-0.0625in"/>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Arial Unicode M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center"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5in"/>
      <style:text-properties fo:font-weight="bold" style:font-weight-asian="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in"/>
        </style:tab-stops>
      </style:paragraph-properties>
    </style:style>
    <style:style style:name="T215" style:parent-style-name="DefaultParagraphFont" style:family="text">
      <style:text-properties fo:letter-spacing="-0.0013in" style:font-size-complex="12pt"/>
    </style:style>
    <style:style style:name="T216" style:parent-style-name="DefaultParagraphFont" style:family="text">
      <style:text-properties fo:letter-spacing="-0.0013in"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ab-stops>
          <style:tab-stop style:type="left" style:position="0in"/>
        </style:tab-stops>
      </style:paragraph-properties>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P221" style:parent-style-name="Normal" style:family="paragraph">
      <style:paragraph-properties fo:text-align="justify" fo:text-indent="0.5in">
        <style:tab-stops>
          <style:tab-stop style:type="left" style:position="0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ext-properties style:font-size-complex="12pt"/>
    </style:style>
    <style:style style:name="P236" style:parent-style-name="Normal" style:family="paragraph">
      <style:paragraph-properties fo:text-align="center" fo:text-indent="0.4923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in"/>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margin-left="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tab-stops>
          <style:tab-stop style:type="left" style:position="0.6875in"/>
          <style:tab-stop style:type="left" style:position="0.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6875in"/>
          <style:tab-stop style:type="left" style:position="0.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text-indent="0.4923in"/>
    </style:style>
    <style:style style:name="T254" style:parent-style-name="DefaultParagraphFont" style:family="text">
      <style:text-properties style:font-name-asian="Arial Unicode MS" fo:font-weight="bold" style:font-weight-asian="bold" style:font-size-complex="12pt"/>
    </style:style>
    <style:style style:name="T255" style:parent-style-name="DefaultParagraphFont" style:family="text">
      <style:text-properties style:font-name-asian="Arial Unicode MS" fo:font-weight="bold" style:font-weight-asian="bold" style:font-size-complex="12pt"/>
    </style:style>
    <style:style style:name="T256" style:parent-style-name="DefaultParagraphFont" style:family="text">
      <style:text-properties style:font-name-asian="Arial Unicode MS" fo:font-weight="bold" style:font-weight-asian="bold" style:font-size-complex="12pt"/>
    </style:style>
    <style:style style:name="P257" style:parent-style-name="Normal" style:family="paragraph">
      <style:text-properties fo:font-size="4pt" style:font-size-asian="4pt" style:font-size-complex="4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Arial Unicode MS" style:font-size-complex="12pt"/>
    </style:style>
    <style:style style:name="T264" style:parent-style-name="DefaultParagraphFont" style:family="text">
      <style:text-properties style:font-name-asian="Arial Unicode M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Arial Unicode MS" style:font-size-complex="12pt"/>
    </style:style>
    <style:style style:name="P290" style:parent-style-name="Normal" style:family="paragraph">
      <style:paragraph-properties fo:text-align="justify"/>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ext-properties style:font-size-complex="12pt"/>
    </style:style>
    <style:style style:name="P298" style:parent-style-name="Normal" style:family="paragraph">
      <style:paragraph-properties fo:text-align="justify" fo:text-indent="0.5in"/>
    </style:style>
    <style:style style:name="P299" style:parent-style-name="Normal" style:family="paragraph">
      <style:paragraph-properties fo:text-align="center" style:line-height-at-least="0.2069in" fo:background-color="#FFFFFF"/>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style:line-height-at-least="0.2069in" fo:text-indent="0.7326in" fo:background-color="#FFFFFF"/>
      <style:text-properties fo:color="#000000" style:font-size-complex="12pt"/>
    </style:style>
    <style:style style:name="P305" style:parent-style-name="Normal" style:family="paragraph">
      <style:paragraph-properties fo:text-align="justify" style:line-height-at-least="0.2069in" fo:text-indent="0.4923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line-height-at-least="0.2069in" fo:text-indent="0.4923in"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line-height-at-least="0.2069in" fo:text-indent="0.4923in" fo:background-color="#FFFFFF"/>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line-height-at-least="0.2069in" fo:text-indent="0.4923in"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line-height-at-least="0.2069in" fo:text-indent="0.4923in" fo:background-color="#FFFFFF"/>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line-height-at-least="0.2069in" fo:text-indent="0.4923in" fo:background-color="#FFFFFF"/>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line-height-at-least="0.2069in" fo:text-indent="0.4923in" fo:background-color="#FFFFFF"/>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line-height-at-least="0.2069in" fo:text-indent="0.4923in" fo:background-color="#FFFFFF"/>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069in" fo:text-indent="0.4923in" fo:background-color="#FFFFFF"/>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line-height-at-least="0.2069in" fo:text-indent="0.4923in" fo:background-color="#FFFFFF"/>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line-height-at-least="0.2069in" fo:text-indent="0.4923in" fo:background-color="#FFFFFF"/>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center"/>
      <style:text-properties fo:font-weight="bold" style:font-weight-asian="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166in">
        <style:tab-stops>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text-indent="0.043in"/>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center"/>
      <style:text-properties fo:font-weight="bold" style:font-weight-asian="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Arial Unicode MS" style:font-name-complex="Tahoma" style:font-size-complex="12pt"/>
    </style:style>
    <style:style style:name="T413" style:parent-style-name="DefaultParagraphFont" style:family="text">
      <style:text-properties style:font-name-asian="Arial Unicode MS" style:font-name-complex="Tahoma"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style:style>
    <style:style style:name="T43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9167in" svg:height="0.90625in" style:rel-width="scale" style:rel-height="scale"><draw:image xlink:href="media/image1.png" xlink:type="simple" xlink:show="embed" xlink:actuate="onLoad"/><svg:title/><svg:desc>herbas</svg:desc></draw:frame></text:span></text:p>
      <text:p text:style-name="P4">ŠALČININKŲ RAJONO SAVIVALDYBĖS TARYBA</text:p>
      <text:p text:style-name="P5"/>
      <text:p text:style-name="P6"><text:span text:style-name="T7">SPRENDIMAS</text:span><text:span text:style-name="T8"><text:s/></text:span></text:p>
      <text:p text:style-name="P9"><text:span text:style-name="T10">DĖL LAIDOJIMO, LEIDIMO LAIDOTI IŠDAVIMO, KAPINIŲ PRIEŽIŪROS IR LANKYMO, KAPAVIEČIŲ PRIPAŽINIMO NEPRIŽIŪRIMOMIS IR KAPAVIEČIŲ (KAPŲ) IDENTIFIKAVIMO ŠALČININKŲ RAJONO SAVIVALDYBĖS TERITORIJOJE TVARKOS APRAŠO PATVIRTINIMO</text:span></text:p>
      <text:p text:style-name="P11"/>
      <text:p text:style-name="P12">2018 m. vasario 1 d. <text:s/>Nr. T-952</text:p>
      <text:p text:style-name="P13">Šalčininkai</text:p>
      <text:p text:style-name="P14"/>
      <text:p text:style-name="P15"/>
      <text:p text:style-name="P16"><text:span text:style-name="T17">Vadovaudamasi Lietuvos Respublikos vietos savivaldos įstatymo</text:span><text:span text:style-name="T18"> </text:span><text:span text:style-name="T19">6 straipsnio 41 punktu, 16 straipsnio 4 dalimi, 18 straipsnio 1 dalimi, Lietuvos Respublikos žmonių palaikų laidojimo įstatymu, remdamasi Lietuvos Respublikos Vyriausybės 2008 m. lapkričio 19 d. nutarimu Nr. 1207 „Dėl Lietuvos Respublikos žmonių palaikų laidojimo įstatymo įgyvendinamųjų teisės aktų patvirtinimo“, vykdydama Vyriausybės atstovo Vilniaus apskrityje 2017 m. gruodžio 29 d. reikalavimą Nr. 1R-31 „Dėl kapinių tvarkymo taisyklių 23 ir 32 punktų įgyvendinimo“ ir atsižvelgdama į Vyriausybės atstovo Vilniaus apskrityje 2018 m. sausio 11 d. <text:s/>teikimą Nr. 1T-1 „Dėl laidojimo, kapinių priežiūros ir lankymo Šalčininkų rajono savivaldybės teritorijoje tvarkos aprašo pakeitimo“, Šalčininkų rajono savivaldybės taryba <text:s/>n u s p r e n d ž i a:</text:span></text:p>
      <text:p text:style-name="P20"><text:span text:style-name="T21">1</text:span><text:span text:style-name="T22">. Patvirtinti Laidojimo, leidimo laidoti išdavimo, kapinių priežiūros ir lankymo, kapaviečių pripažinimo neprižiūrimomis ir kapaviečių (kapų) identifikavimo Šalčininkų rajono savivaldybės teritorijoje tvarkos aprašą (pridedama).</text:span></text:p>
      <text:p text:style-name="P23"><text:span text:style-name="T24">2</text:span><text:span text:style-name="T25">. Pripažinti netekusiu galios Šalčininkų rajono savivaldybės tarybos 2012 m. kovo 21 d. sprendimą Nr. T-372 „Dėl laidojimo, kapinių priežiūros ir lankymo Šalčininkų rajono savivaldybės teritorijoje tvarkos aprašo patvirtinimo“.</text:span></text:p>
      <text:p text:style-name="Normal"/>
      <text:p text:style-name="Normal"/>
      <text:p text:style-name="Normal"/>
      <text:p text:style-name="Normal"><text:span text:style-name="T26">Savivaldybės me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Zdzislav Palevič</text:span></text:p>
      <text:soft-page-break/>
      <text:p text:style-name="P36">PATVIRTINTA</text:p>
      <text:p text:style-name="P38">Šalčininkų <text:s/>rajono<text:s/></text:p>
      <text:p text:style-name="P39">savivaldybės tarybos</text:p>
      <text:p text:style-name="P40">2018 m. vasario 1 d.</text:p>
      <text:p text:style-name="P41">sprendimu Nr. T-952</text:p>
      <text:p text:style-name="P42"/>
      <text:p text:style-name="P43"><text:span text:style-name="T44">LAIDOJIMO, LEIDIMO LAIDOTI IŠDAVIMO, KAPINIŲ PRIEŽIŪROS IR LANKYMO,<text:s/></text:span><text:span text:style-name="T45">KAPAVIEČIŲ PRIPAŽINIMO NEPRIŽIŪRIMOMIS IR<text:s/></text:span><text:span text:style-name="T46">KAPAVIEČIŲ (KAPŲ) IDENTIFIKAVIMO ŠALČININKŲ RAJONO SAVIVALDYBĖS TERITORIJOJE TVARKOS APRAŠAS</text:span></text:p>
      <text:p text:style-name="P47"/>
      <text:p text:style-name="P48"><text:span text:style-name="T49">I</text:span><text:span text:style-name="T50">.</text:span><text:span text:style-name="T51"><text:tab/></text:span><text:span text:style-name="T52">BENDROSIOS NUOSTATOS</text:span></text:p>
      <text:p text:style-name="P53"/>
      <text:p text:style-name="P54"><text:span text:style-name="T55">1</text:span><text:span text:style-name="T56">.<text:s/></text:span><text:span text:style-name="T57">Laidojimo, leidimo laidoti išdavimo, kapinių priežiūros ir lankymo, kapaviečių pripažinimo neprižiūrimomis ir kapaviečių (kapų) identifikavimo Šalčininkų rajono savivaldybės teritorijoje tvarkos aprašas</text:span><text:span text:style-name="T58"><text:s/>(toliau – Aprašas)</text:span><text:span text:style-name="T59"><text:s/>nustato leidimų, sprendimų laidoti išdavimo, kapaviečių skyrimo ir laidojimo jose, kapinių priežiūros ir kitų su kapinių tvarkymu susijusių darbų ir paslaugų atlikimo tvarką. Šis Aprašas yra privalomas tvarkant kapines, kuriose palaidoti ir (ar) laidojami žmonių palaikai, įskaitant balzamuotus ir kremuotus žmonių palaikus.</text:span></text:p>
      <text:p text:style-name="P60"><text:span text:style-name="T61">2</text:span><text:span text:style-name="T62">. Šiame Apraše vartojamos sąvokos atitinka sąvokas, vartojamas Lietuvos Respublikos žmonių palaikų laidojimo įstatyme (Žin., 2007, Nr.<text:s/></text:span><text:a xlink:href="http://www3.lrs.lt/cgi-bin/preps2?a=312055&amp;b=" office:target-frame-name="_top" xlink:show="replace"><text:span text:style-name="T63">140-5763</text:span></text:a><text:span text:style-name="T64">; 2010, Nr. 123-6259), Lietuvos Respublikos Vyriausybės 2008 m. lapkričio 19 d. nutarimu Nr. 1207 (Žin., 2008, Nr.137-5411) patvirtintose Kapinių tvarkymo taisyklėse, Leidimo laidoti neprižiūrimose kapavietėse išdavimo tvarkos apraše, Visuomenės ir kapinėse palaidotų asmenų artimųjų giminaičių informavimo apie kapinių panaikinimo tvarkos apraše, Kapinių prižiūrėtojo kaupiamųjų duomenų tvarkymo sąlygų apraše, Kapinių priežiūros organizavimo tvarkos apraše, Lietuvos Respublikos vidaus reikalų ministro 2011 m. rugsėjo 30 d. įsakymu Nr. 1V-725 (Žin. 2011, Nr. 121-5751) patvirtintame Nenustatytos tapatybės žmogaus palaikų laidojimo organizavimo tvarkos apraše bei<text:s/></text:span><text:span text:style-name="T65">Lietuvos Respublikos nekilnojamojo kultūros paveldo apsaugos įstatyme, Lietuvos Respublikos statybos įstatyme (Žin., 1996, Nr. </text:span><text:a xlink:href="http://www3.lrs.lt/cgi-bin/preps2?a=26250&amp;b=" office:target-frame-name="_top" xlink:show="replace"><text:span text:style-name="T66">32-788</text:span></text:a><text:span text:style-name="T67">; 2001, Nr.<text:s/></text:span><text:a xlink:href="http://www3.lrs.lt/cgi-bin/preps2?a=154805&amp;b=" office:target-frame-name="_top" xlink:show="replace"><text:span text:style-name="T68">101-3597</text:span></text:a><text:span text:style-name="T69">) ir kituose teisės aktuose apibrėžtas sąvokas.</text:span></text:p>
      <text:p text:style-name="P70"><text:span text:style-name="T71">3</text:span><text:span text:style-name="T72">. Aprašo nuostatos taikomos tiek, kiek šių teisinių santykių nereglamentuoja Lietuvos Respublikos įstatymai ir kiti teisės aktai.</text:span></text:p>
      <text:p text:style-name="P73"><text:span text:style-name="T74">4</text:span><text:span text:style-name="T75">. Už Aprašo įgyvendinimą atsako<text:s/></text:span><text:span text:style-name="T76">Šalčininkų</text:span><text:span text:style-name="T77"><text:s/>rajono savivaldybės administracijos seniūnijų seniūnai.</text:span></text:p>
      <text:p text:style-name="Normal"/>
      <text:p text:style-name="P78"><text:span text:style-name="T79">II</text:span><text:span text:style-name="T80">.<text:s/></text:span><text:span text:style-name="T81">LAIDOJIMAS KAPINĖSE</text:span></text:p>
      <text:p text:style-name="P82"/>
      <text:p text:style-name="P83"><text:span text:style-name="T84">5</text:span><text:span text:style-name="T85">. Pagal paskirtį kapinės skirstomos į :</text:span></text:p>
      <text:p text:style-name="P86"><text:span text:style-name="T87">5.1</text:span><text:span text:style-name="T88">. viešąsias;</text:span></text:p>
      <text:p text:style-name="P89"><text:span text:style-name="T90">5.2</text:span><text:span text:style-name="T91">. konfesines; k</text:span><text:span text:style-name="T92">onfesinės kapinės suteikiamos su tradicinėmis religinėmis bendruomenėmis ar bendrijomis sudarant žemės panaudos sutartį Lietuvos Respublikos žemės įstatymo (Žin., 1994, Nr. 34-620; 2004, Nr. 28-868) nustatyta tvarka, arba įstatymų nustatyta tvarka sudarant kitą sutartį,<text:s/></text:span><text:span text:style-name="T93">suteikiančią teisę</text:span><text:span text:style-name="T94"><text:s/>juridinio asmens teises</text:span><text:span text:style-name="T95"><text:s/>turinčiai<text:s/></text:span><text:span text:style-name="T96">religinei bendruomenei ar bendrijai laidoti kapinėse (ar kapinių dalyje) ir sutartyje nustatyta tvarka organizuoti jų priežiūrą</text:span><text:span text:style-name="T97">.<text:s/></text:span><text:span text:style-name="T98">Kai konfesinių kapinių prižiūrėtoju juridinio asmens teises turinti religinė bendruomenė ar bendrija (toliau vadinama – religinė bendruomenė ar bendrija) pagal darbo sutartį paskiria fizinį asmenį, ši religinė bendruomenė ar bendrija yra atsakinga už Lietuvos Respublikos žmonių palaikų laidojimo įstatyme, šiame Apraše ir kituose teisės aktuose kapinių prižiūrėtojui nustatytų reikalavimų laikymąsi. Laidojimo ir kapinių lankymo tvarką konfesinėms kapinėms nustato atitinkama religinė bendruomenė ar bendrija. Kol religinė bendruomenė ar bendrija</text:span><text:span text:style-name="T99"><text:s/></text:span><text:span text:style-name="T100">nenustatė laidojimo ir kapinių lankymo tvarkos ir neinformavo savivaldybės, konfesinėse kapinėse laikomasi iki jų perdavimo buvusios laidojimo ir kapinių lankymo tvarkos.</text:span></text:p>
      <text:p text:style-name="P101"><text:span text:style-name="T102">6</text:span><text:span text:style-name="T103">. Pagal statusą kapinės skirstomos į:</text:span></text:p>
      <text:p text:style-name="P104"><text:span text:style-name="T105">6.1</text:span><text:span text:style-name="T106">. neveikiančias;<text:s/></text:span><text:span text:style-name="T107">kapinės priskiriamos neveikiančioms, jeigu jose</text:span><text:span text:style-name="T108"><text:s/>negalimi nauji laidojimai dėl nustatytų visuomenės sveikatos saugos, kultūros paveldo apsaugos ar aplinkosaugos reikalavimų.<text:s/></text:span><text:span text:style-name="T109">Apie kapinių priskyrimą neveikiančioms savivaldybė praneša vietinėje spaudoje, be to, informacija skelbiama kapinių informacinėje lentoje.</text:span></text:p>
      <text:p text:style-name="P110"><text:span text:style-name="T111">6.2</text:span><text:span text:style-name="T112">. riboto laidojimo; k</text:span><text:span text:style-name="T113">apinės priskiriamos riboto laidojimo kapinėms, jeigu jose nėra vietos naujoms kapavietėms formuoti, tačiau galima laidoti</text:span><text:span text:style-name="T114"><text:s/>esamose (kur jau palaidota) kapavietėse, formuojant naujus kapus arba pakartotinai laidojant į jau esamus.<text:s/></text:span><text:span text:style-name="T115">Laidojant į Kultūros vertybių registrą įrašytose riboto laidojimo kapinėse, reikia Kultūros paveldo departamento teritorinio padalinio pritarimo.<text:s/></text:span></text:p>
      <text:p text:style-name="P116"><text:span text:style-name="T117">6.3</text:span><text:span text:style-name="T118">. veikiančias;<text:s/></text:span><text:span text:style-name="T119">veikiančioms kapinėms priskiriamos kapinės, kur gali būti formuojamos naujos kapavietės, formuojami nauji kapai, pakartotinai laidojama esamuose kapuose.</text:span></text:p>
      <text:p text:style-name="P120"><text:span text:style-name="T121">7</text:span><text:span text:style-name="T122">. Kapinės priskiriamos neveikiančioms, riboto laidojimo arba veikiančioms, išskyrus naujas kapines, kurios priskiriamos veikiančioms (ir tai nurodoma jų steigimo dokumentuose), s</text:span><text:span text:style-name="T123">avivaldybės tarybos sprendimu, gavus Kultūros paveldo departamento prie Kultūros ministerijos (toliau vadinama – Kultūros paveldo departamentas) teritorinio padalinio ir Nacionaliniam visuomenės sveikatos centrui prie Sveikatos apsaugos ministerijos (toliau vadinama – Nacionalinis visuomenės sveikatos centras) pavaldžios teritorinės visuomenės sveikatos priežiūros įstaigos suderinimą. Jeigu kapinės priskiriamos neveikiančioms dėl nustatytų aplinkosaugos reikalavimų, reikia gauti Aplinkos ministerijos regiono aplinkos apsaugos departamento suderinimą.</text:span><text:span text:style-name="T124"><text:s/></text:span><text:span text:style-name="T125">Rajono savivaldybės administracija<text:s/></text:span><text:span text:style-name="T126">per 7 darbo dienas raštu informuoja Kultūros paveldo departamentą apie priimtą<text:s/></text:span><text:span text:style-name="T127">savivaldybės Tarybos sprendimą</text:span><text:span text:style-name="T128"><text:s/>pakeisti kapinių statusą.</text:span></text:p>
      <text:p text:style-name="P129"><text:span text:style-name="T130">8</text:span><text:span text:style-name="T131">. Sprendimą dėl draudimo laidoti veikiančiose arba riboto laidojimo kapinėse arba jų dalyje savivaldybės administracijos direktorius priima per 3 darbo dienas, gavęs Nacionalinio visuomenės sveikatos centro siūlymą. Apie priimtą sprendimą seniūnijų seniūnai per 3 darbo dienas nuo sprendimo priėmimo skelbia kapinių informacinėje lentoje ir savivaldybės interneto svetainėje. Jeigu priimamas sprendimas dėl draudimo laidoti visoje veikiančių ar riboto laidojimo kapinių teritorijoje, joms turi būti nustatytas neveikiančių kapinių statusas.</text:span></text:p>
      <text:p text:style-name="P132"><text:span text:style-name="T133">9</text:span><text:span text:style-name="T134">. Naujos kapinės steigiamos ir esamų kapinių ribos keičiamos vadovaujantis Lietuvos Respublikos žmonių palaikų laidojimo įstatymu (Žin., 2007, Nr. 140-5763; 2010, Nr. 123-6259), Lietuvos Respublikos teritorijų planavimo įstatymu (Žin., 1995, Nr. 107-2391; 2004, Nr. 21-617), taip pat pagal parengtus teritorijų planavimo dokumentus ir kitų teisės aktų nustatyta tvarka</text:span><text:span text:style-name="T135">.<text:s/></text:span></text:p>
      <text:p text:style-name="P136"/>
      <text:p text:style-name="P137"><text:span text:style-name="T138">III</text:span><text:span text:style-name="T139">.<text:s/></text:span><text:span text:style-name="T140">LEIDIMO LAIDOTI IR SKIRTI KAPAVIETĘ IŠDAVIMAS IR LAIDOJIMAS</text:span></text:p>
      <text:p text:style-name="P141"/>
      <text:p text:style-name="P142"><text:span text:style-name="T143">10</text:span><text:span text:style-name="T144">. Leidimą laidoti (1 priedas) išduoda seniūnijų seniūnai arba rajono savivaldybės administracijos direktoriaus įgalioti atitinkamų seniūnijų darbuotojai.<text:s/></text:span></text:p>
      <text:p text:style-name="P145"><text:span text:style-name="T146">11</text:span><text:span text:style-name="T147">. Leidimas laidoti išduodamas mirusiojo giminaičiams, sutuoktiniui (-ei) ar kitam laidojimą organizuojančiam asmeniui, pateikusiam rašytinį prašymą (laisvos formos) ir medicininį mirties liudijimą.<text:s/></text:span></text:p>
      <text:p text:style-name="P148"><text:span text:style-name="T149">Leidimas laidoti išduodamas laidojant: Šalčininkų rajono savivaldybės gyventojus, Šalčininkų rajono savivaldybės gyventojų artimus šeimos narius, taip pat kitiems laidojimą, organizuojantiems asmenims, laidojantiems asmenis, kurie yra kilę arba ilgą laiką gyveno Šalčininkų rajone,<text:s/></text:span><text:span text:style-name="T150">parapijos gyventojus.</text:span></text:p>
      <text:p text:style-name="P151"><text:span text:style-name="T152">12</text:span><text:span text:style-name="T153">. Leidimas laidoti neišduodamas mirusiųjų palaikams laidoti, kurie gyveno ne Šalčininkų rajono savivaldybės atitinkamos seniūnijos teritorijoje ir neturėjo šeimyninių kapaviečių ar palaidotų giminių Šalčininkų rajono savivaldybės atitinkamos seniūnijos teritorijoje esančiose kapinėse.</text:span></text:p>
      <text:p text:style-name="P154"><text:span text:style-name="T155">13</text:span><text:span text:style-name="T156">. Leidimai laidoti ir skirti kapavietę išduodami nemokamai.</text:span></text:p>
      <text:p text:style-name="P157"><text:span text:style-name="T158">14</text:span><text:span text:style-name="T159">. Laidoti leidžiama ne anksčiau, kaip praėjus 24 val. po mirties.</text:span></text:p>
      <text:p text:style-name="P160"><text:span text:style-name="T161">15</text:span><text:span text:style-name="T162">. Laidoti mirusiuosius leidžiama kiekvieną dieną nuo 8 val. iki 19 val., išskyrus švenčių dienas.</text:span></text:p>
      <text:p text:style-name="P163"><text:span text:style-name="T164">16</text:span><text:span text:style-name="T165">.<text:s/></text:span><text:span text:style-name="T166">Skiriamos kapavietės dydis vienam kapui – 3,75 kv. metro (1,5</text:span><text:span text:style-name="T167"></text:span><text:span text:style-name="T168">2,5), keliems kapams (šeimos kapavietė) – 7 kv. metrai (2,8</text:span><text:span text:style-name="T169"></text:span><text:span text:style-name="T170">2,5) arba pagal kapinių planą – kitokio dydžio. Tarp eilių atstumas 0,7 m, tarp kapaviečių 0,5 m.</text:span></text:p>
      <text:p text:style-name="P171"><text:span text:style-name="T172">17</text:span><text:span text:style-name="T173">.</text:span><text:span text:style-name="T174"><text:s/>Seniūnai yra atsakingi už Laidojimo ir kapaviečių statinių registravimo žurnalų (5 priedas) pildymą ir saugojimą. Seniūnams pavedus žurnalus pildyti kapinių prižiūrėtojams, nerečiau kaip vieną kartą per mėnesį jie turi patikrinti kaip yra tvarkomi žurnalai.</text:span></text:p>
      <text:p text:style-name="P175"><text:span text:style-name="T176">18</text:span><text:span text:style-name="T177">. Kapo duobės, kurioje laidojami žmogaus palaikai, gylis turi būti ne mažesnis kaip 2 metrai; kapo duobės, kurioje laidojami kremuoti žmogaus palaikai su urna arba kapsule, arba<text:s/></text:span></text:p>
      <text:p text:style-name="P178"><text:span text:style-name="T179">išberiant juos į kapo duobę, – ne mažesnis kaip 1 metras.</text:span></text:p>
      <text:p text:style-name="P180"><text:span text:style-name="T181">19</text:span><text:span text:style-name="T182">. Palaidojus kape įrengiamas kapo vietą žymintis laikinas ženklas, kuriame nurodomas mirusiojo vardas, pavardė, gimimo ir mirties datos.<text:s/></text:span></text:p>
      <text:p text:style-name="P183"><text:span text:style-name="T184">20</text:span><text:span text:style-name="T185">. Veikiančiose kapinėse kapavietės skiriamos pagal kapinių planą eilės tvarka. Seniūnijos seniūnas gali išduoti leidimą laidoti ne pagal kapinių planą, gavęs motyvuotą mirusiojo artimųjų prašymą (laidojant žymius, nusipelniusius savivaldybei ar valstybei žmones) ir asmens nuopelnus savivaldybei ar valstybei patvirtinantį kompetentingos institucijos raštą. Kiekvienas mirusysis laidojamas atskirame kape, išskyrus teisės aktuose numatytus atvejus, kuomet leidžiama laidoti pakartotinai.</text:span><text:span text:style-name="T186"><text:s/></text:span></text:p>
      <text:p text:style-name="P187"><text:span text:style-name="T188">21</text:span><text:span text:style-name="T189">. Pakartotinai laidoti žmogaus palaikus kape, kuriame jau yra palaidoti žmogaus palaikai, galima ne anksčiau kaip pasibaigus kapo ramybės laikotarpiui (ne mažiau kaip po 25 metų).</text:span></text:p>
      <text:p text:style-name="P190"><text:span text:style-name="T191">22</text:span><text:span text:style-name="T192">. Naujas kapas esamoje kapavietėje gali būti formuojamas tik tuo atveju, jeigu kapavietė turi aiškiai suformuotas ribas. Formuojant naują kapą esamoje kapavietėje arba laidojant kape pakartotinai, kapavietės ribos gali būti pakeistos tik tuo atveju, jeigu toks pakeitimas būtinas laidojimui. Kapavietės riboms pakeisti būtina gauti seniūno leidimą. Įrašytų į Kultūros vertybių registrą kapaviečių ribos nustatomos ir keičiamos Lietuvos Respublikos nekilnojamojo kultūros paveldo apsaugos įstatymo nustatyta tvarka.</text:span></text:p>
      <text:p text:style-name="P193"/>
      <text:p text:style-name="P194"><text:span text:style-name="T195">IV</text:span><text:span text:style-name="T196">.<text:s/></text:span><text:span text:style-name="T197">NENUSTATYTOS TAPATYBĖS ŽMOGAUS PALAIKŲ LAIDOJIMAS</text:span></text:p>
      <text:p text:style-name="P198"/>
      <text:p text:style-name="P199"><text:span text:style-name="T200">23</text:span><text:span text:style-name="T201">. Nenustatytos tapatybės žmogaus palaikai laidojami tik gavus raštišką prokuroro leidimą.<text:s/></text:span></text:p>
      <text:p text:style-name="P202"><text:span text:style-name="T203">24</text:span><text:span text:style-name="T204">. Nenustatytos tapatybės žmogaus palaikai laidojami Šalčininkų rajono savivaldybės administracijos direktoriaus nustatytose vietose iš savivaldybės viešųjų kapinių tam tikslui skirtoje teritorijoje.</text:span></text:p>
      <text:p text:style-name="P205"><text:span text:style-name="T206">25</text:span><text:span text:style-name="T207">. Sprendimą laidoti nenustatytos tapatybės žmogaus palaikus ir skirti kapavietę priima Šalčininkų rajono savivaldybės administracijos direktorius arba jo paskirtas seniūnijos (kurios teritorijoje laidojami nenustatytos tapatybės žmogaus palaikai) seniūnas.</text:span></text:p>
      <text:p text:style-name="P208"><text:span text:style-name="T209">26</text:span><text:span text:style-name="T210">. Rašytinį sprendimą laidoti ir skirti kapavietę (2 priedas), vadovaujantis šio Aprašo nuostatomis, išduoda paskirtas seniūnijos (kurios teritorijoje laidojami nenustatytos tapatybės žmogaus palaikai) seniūnas arba seniūnijos (kurios teritorijoje laidojami nenustatytos tapatybės žmogaus palaikai) darbuotojas (toliau - savivaldybės administracijos atstovas).</text:span></text:p>
      <text:p text:style-name="P211"><text:span text:style-name="T212">27</text:span><text:span text:style-name="T213">. Laidojant nenustatytos tapatybės žmogaus palaikus turi dalyvauti seniūnas.</text:span></text:p>
      <text:p text:style-name="P214"><text:span text:style-name="T215">28</text:span><text:span text:style-name="T216">. Palaidojus nenustatytos tapatybės žmogaus palaikus, seniūnas arba jo atstovas surašo nenustatytos tapatybės žmogaus palaikų palaidojimo aktą (3<text:s/></text:span><text:span text:style-name="T217">priedas).</text:span></text:p>
      <text:p text:style-name="P218"><text:span text:style-name="T219">29</text:span><text:span text:style-name="T220">. Nenustatytos tapatybės žmogaus palaikų palaidojimo aktą pasirašo seniūnas arba jo atstovas, laidojimo paslaugų teikėjas arba jo atstovas ir kapinių prižiūrėtojas arba jo atstovas. Nenustatytos tapatybės žmogaus palaikų palaidojimo akto kopiją savivaldybės administracijos atstovas pateikia leidimą laidoti nenustatytos tapatybės žmogaus palaikus davusiam prokurorui.</text:span></text:p>
      <text:p text:style-name="P221"><text:span text:style-name="T222">30</text:span><text:span text:style-name="T223">. Ant nenustatytos tapatybės žmogaus kapo pritvirtinama lentelė, kurioje nurodomi kapavietės numeris, palaikų palaidojimo data. Užrašai ant lentelės turi būti nenusiplaunantys.</text:span></text:p>
      <text:p text:style-name="P224"><text:span text:style-name="T225">31</text:span><text:span text:style-name="T226">. Prokuroro leidimas laidoti nenustatytos tapatybės žmogaus palaikus, sprendimas laidoti ir skirti kapavietę nenustatytos tapatybės žmogaus palaikams laidoti, palaikų palaidojimo aktas saugomi seniūnijoje (kurios teritorijoje laidojami nenustatytos tapatybės žmogaus palaikai),<text:s/></text:span><text:soft-page-break/><text:span text:style-name="T227">atsakingoje už laidojimo paslaugų organizavimą Lietuvos Respublikos dokumentų ir archyvų įstatymo (Žin., 1995, Nr. </text:span><text:a xlink:href="http://www3.lrs.lt/pls/inter/dokpaieska.showdoc_l?p_id=23066" office:target-frame-name="_top" xlink:show="replace"><text:span text:style-name="T228">107-2389</text:span></text:a><text:span text:style-name="T229">; 2004, Nr. </text:span><text:a xlink:href="http://www3.lrs.lt/pls/inter/dokpaieska.showdoc_l?p_id=230851" office:target-frame-name="_top" xlink:show="replace"><text:span text:style-name="T230">57-1982</text:span></text:a><text:span text:style-name="T231">) nustatyta tvarka.<text:s/></text:span></text:p>
      <text:p text:style-name="P232"><text:span text:style-name="T233">32</text:span><text:span text:style-name="T234">. Duomenis apie palaidotus nenustatytos tapatybės žmogaus palaikus registruoja kapinių prižiūrėtojas Nenustatytos tapatybės žmogaus palaikų laidojimo registravimo žurnale (4 priedas).</text:span></text:p>
      <text:p text:style-name="P235"/>
      <text:p text:style-name="Normal"/>
      <text:p text:style-name="P236"><text:span text:style-name="T237">V</text:span><text:span text:style-name="T238">.<text:s/></text:span><text:span text:style-name="T239">ŽMOGAUS PALAIKŲ EKSHUMAVIMAS</text:span></text:p>
      <text:p text:style-name="P240"/>
      <text:p text:style-name="P241"><text:span text:style-name="T242">33</text:span><text:span text:style-name="T243">. Palaidotus žmogaus palaikus galima ekshumuoti nesibaigus kapo ramybės laikotarpiui, kai yra palaidoto žmogaus artimųjų giminaičių prašymas ir Sveikatos apsaugos ministerijos nustatyta tvarka gautas Visuomenės sveikatos centro apskrityje leidimas arba prokuroro nurodymu.<text:s/></text:span></text:p>
      <text:p text:style-name="P244"><text:span text:style-name="T245">34</text:span><text:span text:style-name="T246">. Ekshumavimo išlaidas apmoka pareiškėjas.<text:s/></text:span></text:p>
      <text:p text:style-name="P247"><text:span text:style-name="T248">35</text:span><text:span text:style-name="T249">.Visuomenės sveikatos centro apskrityje leidimas nėra būtinas perkeliant rūsyje palaidotus žmogaus palaikus, nebent būtų atidaromas karstas.</text:span></text:p>
      <text:p text:style-name="P250"><text:span text:style-name="T251">36</text:span><text:span text:style-name="T252">. Seniūnai užtikrina, kad palaikų ekshumavimo metu nebūtų sutrikdyta viešoji tvarka ir būtų išvengta galimos infekcijos išplitimo.</text:span></text:p>
      <text:p text:style-name="Normal"/>
      <text:p text:style-name="P253"><text:span text:style-name="T254">VI</text:span><text:span text:style-name="T255">.<text:s/></text:span><text:span text:style-name="T256">KAPINIŲ PRIEŽIŪRA</text:span></text:p>
      <text:p text:style-name="P257"/>
      <text:p text:style-name="P258"><text:span text:style-name="T259">37</text:span><text:span text:style-name="T260">. Tvarką ir švarą kapinėse palaiko kapinių prižiūrėtojas, <text:s/></text:span><text:span text:style-name="T261">taip pat jis, suderinęs su seniūnu, tvarko kapaviečių skyrimą, užtikrina, kad kapinės būtų aprūpintos vandeniu ir nustatytąja tvarka būtų surenkamos ir išvežamos į sąvartyną kapinėse susidarančios atliekos.</text:span></text:p>
      <text:p text:style-name="P262"><text:span text:style-name="T263">38</text:span><text:span text:style-name="T264">. Už kapavietės priežiūrą gali būti atsakingas laidojantis asmuo, kurio prašymu išduotas leidimas laidoti ir skirta kapavietė; asmuo, apie kurį kapinių prižiūrėtojui pranešė buvusio atsakingo asmens (jei šis negali vykdyti priežiūros dėl sveikatos ar kitų aplinkybių) giminaičiai arba palaidoto mirusiojo giminaičiai; asmuo, kuris savu noru išreiškė pageidavimą prižiūrėti neprižiūrimą kapavietę ir jam toks leidimas buvo suteiktas. Šių asmenų duomenis kapinių prižiūrėtojas įrašo laidojimų ir kapaviečių statinių registravimo žurnale. Kapinių prižiūrėtojas atsakingus už kapavietės priežiūrą asmenis supažindina su Aprašu arba / ir religinės bendruomenės ar bendrijos nustatyta laidojimo ir kapinių lankymo tvarka. Atsakingas už kapavietės priežiūrą asmuo turi prižiūrėti kapavietę, kad ji būtų tvarkinga.<text:s/></text:span></text:p>
      <text:p text:style-name="P265"><text:span text:style-name="T266">39</text:span><text:span text:style-name="T267">. Už žymių žmonių kapaviečių priežiūrą, kurių nebėra kam prižiūrėti, t.y. neturėjo arba mirę vaikai, artimieji, giminės, atsako kapinių prižiūrėtojas.</text:span></text:p>
      <text:p text:style-name="P268"><text:span text:style-name="T269">40</text:span><text:span text:style-name="T270">. Statant ir (ar) rekonstruojant statinius kapavietėje, įrengiant kitus kapavietės objektus, privaloma suderinti su kapinių prižiūrėtoju. Už kapavietės priežiūrą atsakingas asmuo privalo pranešti apie tai kapinių prižiūrėtojui, o šis žurnale įrašo kapavietės statinių statymo ir (ar) rekonstravimo, kitų kapavietės objektų įrengimo datas</text:span><text:span text:style-name="T271">.</text:span><text:span text:style-name="T272"><text:s/>Norint statyti, rekonstruoti ar remontuoti kapo paminklus, antkapius ir kitus kapavietės statinius į Kultūros vertybių registrą įrašytose kapinėse, reikia Kultūros paveldo departamento teritorinio padalinio pritarimo.<text:s/></text:span></text:p>
      <text:p text:style-name="P273"><text:span text:style-name="T274">41</text:span><text:span text:style-name="T275">. Paminklas turi būti pastatytas su įtvirtinimu tarp paminklo pamato ir paminklo.</text:span></text:p>
      <text:p text:style-name="P276"><text:span text:style-name="T277">42</text:span><text:span text:style-name="T278">. Atsakingas už kapavietės priežiūrą asmuo privalo pašalinti pažeidimus ar atlyginti žalą, kuriuos jis, įrengdamas kapo paminklą, antkapį ar atlikdamas kitus kapavietės priežiūros darbus, padarė kapinėms, kitoms kapavietėms ar kitiems statiniams.<text:s/></text:span></text:p>
      <text:p text:style-name="P279"><text:span text:style-name="T280">43</text:span><text:span text:style-name="T281">. Kapavietėje laidoti kitų asmenų palaikus leidžiama tik esant rašytiniam atsakingo už kapavietės priežiūrą asmens sutikimui. Miręs atsakingas už kapavietės priežiūrą asmuo gali būti palaidotas toje kapavietėje, laikantis Aprašo ir kitų teisės aktų reikalavimų.</text:span></text:p>
      <text:p text:style-name="P282"><text:span text:style-name="T283">44</text:span><text:span text:style-name="T284">. Seniūnai, aprūpina kapines informaciniais stendais ar informacinėmis lentomis, įrengiamomis prie įėjimo į kapines, kuriose užrašomas kapinių pavadinimas ir statusas, kapinių prižiūrėtojo duomenys (juridinio</text:span><text:span text:style-name="T285"><text:s/></text:span><text:span text:style-name="T286">asmens</text:span><text:span text:style-name="T287"><text:s/></text:span><text:span text:style-name="T288">ar kitos organizacijos, buveinė, darbuotojų, į kuriuos galima kreiptis informacijos, vardai, pavardės, telefonų numeriai, darbo laikas; fizinio asmens vardas, pavardė, telefono numeris, darbo laikas), laikas, kada kapinėse galima laidoti ir jas lankyti, kapinių schema ir kita informacija</text:span><text:span text:style-name="T289">. Jeigu kapinėse yra į Kultūros vertybių registrą įrašytų kultūros</text:span></text:p>
      <text:soft-page-break/>
      <text:p text:style-name="P290"><text:span text:style-name="T291">paveldo objektų, šie objektai nurodomi informacinėje lentoje, o kapinių schemoje pažymimos jų buvimo vietos.</text:span></text:p>
      <text:p text:style-name="P292"><text:span text:style-name="T293">45</text:span><text:span text:style-name="T294">. Kapinėse augantys želdiniai prižiūrimi ir tvarkomi pagal Lietuvos Respublikos želdynų įstatymo (Žin., 2007, Nr.<text:s/></text:span><text:a xlink:href="http://www3.lrs.lt/cgi-bin/preps2?a=301807&amp;b=" office:target-frame-name="_top" xlink:show="replace"><text:span text:style-name="T295">80-3215</text:span></text:a><text:span text:style-name="T296">) ir kitų želdinių tvarkymą reglamentuojančių teisės aktų reikalavimus.</text:span></text:p>
      <text:p text:style-name="P297"/>
      <text:p text:style-name="P298"/>
      <text:p text:style-name="P299"><text:span text:style-name="T300">VII</text:span><text:span text:style-name="T301">.</text:span><text:span text:style-name="T302"><text:s/></text:span><text:span text:style-name="T303">KAPAVIEČIŲ PRIPAŽINIMO NEPRIŽIŪRIMOMIS IR JŲ PRIEŽIŪROS ORGANIZAVIMO TVARKA</text:span></text:p>
      <text:p text:style-name="P304"/>
      <text:p text:style-name="P305"><text:span text:style-name="T306">46</text:span><text:span text:style-name="T307">. Seniūnas, nustatęs, kad kapavietė, išskyrus kapavietes, įrašytas į Kultūros vertybių registrą, neprižiūrima ilgiau kaip metus, raštu įspėja už jos priežiūrą atsakingą asmenį, kad būtina ją sutvarkyti ir nurodo kapavietės nesutvarkymo pasekmes. Jeigu per metus nuo įspėjimo įteikimo dienos kapavietė nesutvarkoma, seniūnas per 5 darbo dienas raštu informuoja Savivaldybės administracijos direktorių, apie galbūt neprižiūrimą kapavietę ir pateikia jos duomenis (jeigu žinomi): kapinių pavadinimą, kvartalo numerį, kapavietės numerį, kapavietėje palaidotų asmenų vardus, pavardes, laidojimo datas, žmogaus palaikų paskutinio laidojimo kapavietėje datą, nustatytą kapo ramybės laikotarpį, kapavietės matmenis, palaidotų kapavietėje žmonių palaikų skaičių, kapavietės statinius, jų pastatymo ir rekonstravimo datas.</text:span></text:p>
      <text:p text:style-name="P308"><text:span text:style-name="T309">47</text:span><text:span text:style-name="T310">. Savivaldybės administracijos direktoriaus gauti duomenys apie galbūt neprižiūrimą kapavietę per 5 darbo dienas paskelbiami Savivaldybės interneto svetainėje.</text:span></text:p>
      <text:p text:style-name="P311"><text:span text:style-name="T312">48</text:span><text:span text:style-name="T313">. Savivaldybės administracijos direktoriaus sudaryta Neprižiūrimų kapaviečių pripažinimo ir kapaviečių (kapų) identifikavimo komisija (toliau – Komisija) priima sprendimą dėl kapavietės pripažinimo neprižiūrima kapaviete ne anksčiau kaip po 2 metų ir ne vėliau kaip po 3 metų nuo duomenų apie galbūt neprižiūrimą kapavietę paskelbimo Savivaldybės interneto svetainėje dienos, apžiūrėjusi kapavietę ne rečiau kaip 3 kartus per metus ir ne dažniau kaip kas 3 mėnesius, posėdyje balsų dauguma, jeigu Komisija nustatė ne mažiau kaip tris iš šių aplinkybių:</text:span></text:p>
      <text:p text:style-name="P314"><text:span text:style-name="T315">48.1</text:span><text:span text:style-name="T316">. nėra duomenų nustatyti, kas ir kada buvo palaidotas;</text:span></text:p>
      <text:p text:style-name="P317"><text:span text:style-name="T318">48.2</text:span><text:span text:style-name="T319">. kapavietės statiniai (paminklai, antkapiai, tvorelės ir pan.) iš dalies ar visiškai suirę, nugriuvę, kelia pavojų gretimų kapaviečių statiniams, želdiniams;</text:span></text:p>
      <text:p text:style-name="P320"><text:span text:style-name="T321">48.3</text:span><text:span text:style-name="T322">. aptvėrimas suiręs arba jo nėra;</text:span></text:p>
      <text:p text:style-name="P323"><text:span text:style-name="T324">48.4</text:span><text:span text:style-name="T325">. neprižiūrimi kapavietės želdiniai (medžiai, krūmai – peraugę kapavietės ribas (jeigu tokios nustatytos), trukdo praeiti, pažeisti ligų, išorinio poveikio, nesimato užrašų ant paminklo (jeigu jie yra), gadina gretimų kapaviečių statinius ir želdinius;</text:span></text:p>
      <text:p text:style-name="P326"><text:span text:style-name="T327">48.5</text:span><text:span text:style-name="T328">. kapavietė apaugusi žole (neravima, nešienaujama, netvarkoma), matomos sumedėjusios daugiamečių augalų dalys.</text:span></text:p>
      <text:p text:style-name="P329"><text:span text:style-name="T330">49</text:span><text:span text:style-name="T331">. Pripažintų neprižiūrimomis kapaviečių duomenys ir sprendimo dėl jų pripažinimo neprižiūrimomis priėmimo data per 3 darbo dienas nuo Komisijos sprendimo priėmimo pateikiama seniūnui, vykdančiam kapinių priežiūrą ir paskelbiama Savivaldybės interneto svetainėje, nurodant duomenų paskelbimo datą. Komisija sudaro visų pripažintų neprižiūrimomis kapaviečių sąrašą ir teikia tvirtinti Savivaldybės administracijos direktoriui.</text:span></text:p>
      <text:p text:style-name="P332"><text:span text:style-name="T333">50</text:span><text:span text:style-name="T334">. Pripažintų neprižiūrimomis kapaviečių priežiūrą organizuoja savivaldybė. Asmenys, pageidaujantys prižiūrėti neprižiūrimą kapavietę, per 20 darbo dienų nuo sprendimo dėl kapavietės pripažinimo neprižiūrima paskelbimo interneto svetainėje, raštu kreipiasi į Savivaldybės administracijos direktorių ar jo įgaliotą asmenį, nurodydami pageidaujamos prižiūrėti neprižiūrimos kapavietės duomenis, paskelbtus interneto svetainėje. Seniūnas priima sprendimą dėl neprižiūrimų kapaviečių priežiūros per 20 darbo dienų nuo šiame punkte nustatyto termino pabaigos, teikdamas pirmenybę kapavietėje palaidotų asmenų giminaičiams ir (ar) tose kapinėse, kuriose yra kapavietė, palaidotų asmenų giminaičiams, ir apie tai informuoja pareiškėjus per 3 darbo dienas nuo<text:s/></text:span><text:soft-page-break/><text:span text:style-name="T335">sprendimo priėmimo. Jeigu per prašymų prižiūrėti neprižiūrimą kapavietę pateikimo terminą prašymų negaunama, sprendimas dėl šios kapavietės priežiūros priimamas per 20 darbo dienų po to, kai toks prašymas gaunamas.</text:span></text:p>
      <text:p text:style-name="P336"><text:span text:style-name="T337">51</text:span><text:span text:style-name="T338">. Asmuo, kuriam suteikta teisė prižiūrėti neprižiūrimą kapavietę, gali gauti leidimą laidoti joje arba, jam mirus, būti palaidotas Leidimo laidoti neprižiūrimose kapavietėse išdavimo tvarkos aprašo, patvirtinto Lietuvos Respublikos Vyriausybės 2008 m. lapkričio 19 d. nutarimu Nr. 1207 „Dėl Lietuvos Respublikos žmonių palaikų laidojimo įstatymo įgyvendinamųjų teisės aktų patvirtinimo“, nustatyta tvarka.</text:span></text:p>
      <text:p text:style-name="P339"><text:span text:style-name="T340">VIII</text:span><text:span text:style-name="T341">.<text:s/></text:span><text:span text:style-name="T342">LANKYMOSI KAPINĖSE TVARKA</text:span></text:p>
      <text:p text:style-name="P343"/>
      <text:p text:style-name="P344"><text:span text:style-name="T345">52</text:span><text:span text:style-name="T346">. Lankantis kapinėse būtina palaikyti švarą ir rimtį.</text:span></text:p>
      <text:p text:style-name="P347"><text:span text:style-name="T348">53</text:span><text:span text:style-name="T349">. Kapinėse leidžiama lankytis:<text:s/></text:span></text:p>
      <text:p text:style-name="P350"><text:span text:style-name="T351">53.1</text:span><text:span text:style-name="T352">. nuo balandžio 1 d. iki rugsėjo 30 d. nuo 6.00 iki 22.00 val.;</text:span></text:p>
      <text:p text:style-name="P353"><text:span text:style-name="T354">53.2</text:span><text:span text:style-name="T355">. nuo spalio 1 d. iki kovo 31 d. nuo 8.00 iki 20.00 val.;</text:span></text:p>
      <text:p text:style-name="P356"><text:span text:style-name="T357">53.3</text:span><text:span text:style-name="T358">. Lapkričio 1 d. – Visų Šventųjų dieną ir lapkričio 2 d. – Mirusiųjų atminimo (Vėlinių) dieną – lankymo laikas neribojamas.</text:span></text:p>
      <text:p text:style-name="P359"><text:span text:style-name="T360">54</text:span><text:span text:style-name="T361">. Be rašytinio seniūno arba kapinių prižiūrėtojo leidimo draudžiama važinėti bet kokiu transportu (išskyrus specialųjį).</text:span></text:p>
      <text:p text:style-name="P362"><text:span text:style-name="T363">55</text:span><text:span text:style-name="T364">. Taip pat kapinėse draudžiama:</text:span></text:p>
      <text:p text:style-name="P365"><text:span text:style-name="T366">55.1</text:span><text:span text:style-name="T367">. vedžioti šunis ir kitus gyvūnus;</text:span></text:p>
      <text:p text:style-name="P368"><text:span text:style-name="T369">55.2</text:span><text:span text:style-name="T370">. išmesti į šiukšlyną, šiukšlių surinkimo konteinerius laikinus kapo žymėjimo ženklus, religinius simbolius (kryžius).</text:span></text:p>
      <text:p text:style-name="P371"><text:span text:style-name="T372">55.3</text:span><text:span text:style-name="T373">. būti nelankymo metu, šiukšlinti, mindžioti veją ir gėlynus, laužyti medžius ir krūmus, skinti ar imti nuo kapų gėles, gadinti kapinių ir kapų statinius, išmesti šiukšles ne tam skirtose vietose.</text:span></text:p>
      <text:p text:style-name="P374"><text:span text:style-name="T375">56</text:span><text:span text:style-name="T376">. Gyventojai, kurių sodybos yra greta kapinių, privalo laikytis gyvūnų (kačių, šunų, vištų ir kt. ) laikymo taisyklių ir užtikrinti jų nepatekimo į kapines.</text:span></text:p>
      <text:p text:style-name="Normal"/>
      <text:p text:style-name="P377"><text:span text:style-name="T378">IX</text:span><text:span text:style-name="T379">.<text:s/></text:span><text:span text:style-name="T380">KAPAVIEČIŲ (KAPŲ) IDENTIFIKAVIMAS</text:span></text:p>
      <text:p text:style-name="P381"/>
      <text:p text:style-name="P382"><text:span text:style-name="T383">57</text:span><text:span text:style-name="T384">. Asmenys, norintys identifikuoti kapinėse artimųjų giminaičių, sutuoktinio (-ės) kapą ir tapatybę jame palaidotų asmenų, kurių palaidojimo vietą žyminčių kapo paminklų, užrašų ant paminklų ar duomenų kapinių žurnale neišlikę, turi:</text:span></text:p>
      <text:p text:style-name="P385"><text:span text:style-name="T386">57.1</text:span><text:span text:style-name="T387">. pateikti rašytinį prašymą Savivaldybės administracijos direktoriui;</text:span></text:p>
      <text:p text:style-name="P388"><text:span text:style-name="T389">57.2</text:span><text:span text:style-name="T390">. prašyme nurodyti giminystės ryšius ir jiems žinomas aplinkybes, dėl kurių neišlikę duomenų apie kapą;</text:span></text:p>
      <text:p text:style-name="P391"><text:span text:style-name="T392">57.3</text:span><text:span text:style-name="T393">. pateikti visus turimus duomenis apie kapavietę (kapą) ir joje (jame) palaidotus asmenis, prie prašymo pridėti asmens pagrįstumą įrodančius dokumentus (išrašus iš bažnytinių mirimų knygų, civilinės metrikacijos įstaigų ar seniūnijų seniūnų išduotus mirties liudijimus, nuotraukas ir kt.).</text:span></text:p>
      <text:p text:style-name="P394"><text:span text:style-name="T395">58</text:span><text:span text:style-name="T396">. Sprendimą dėl kapavietės (kapo) identifikavimo per 20 darbo dienų nuo prašymo pateikimo pagal pateiktą medžiagą ir apžiūrėjusi kapavietę (kapą) priima Komisija posėdyje balsų dauguma. Šiuo atveju palaidoto asmens tapatybei nustatyti ekshumacija ir biologiniai-medicininiai tyrimai neatliekami. Sprendimas dėl kapavietės (kapo) identifikavimo į Kultūros vertybių registrą įrašytose kapinėse derinamas su Kultūros paveldo departamentu. Apie Komisijos priimtą sprendimą Savivaldybės administracijos direktorius per 5 darbo dienas raštu informuoja prašymą pateikusį asmenį ir seniūną, kuris identifikuotos kapavietės (kapo) duomenis įrašo žurnale, jeigu priimant sprendimą buvo identifikuota kapavietė (kapas). Jeigu kapavietė (kapas) yra į Kultūros vertybių registrą įrašytose kapinėse, papildomai informuojamas Kultūros paveldo departamentas.</text:span></text:p>
      <text:p text:style-name="Normal"/>
      <text:p text:style-name="P397"><text:span text:style-name="T398">X</text:span><text:span text:style-name="T399">.<text:s/></text:span><text:span text:style-name="T400">BAIGIAMOSIOS NUOSTATOS</text:span></text:p>
      <text:p text:style-name="P401"/>
      <text:p text:style-name="P402"><text:span text:style-name="T403">59</text:span><text:span text:style-name="T404">. Kiti šiame Apraše nenumatyti kapinių tvarkymo, priežiūros reikalavimai, leidimų, sprendimų išdavimo tvarka, nustatyti Lietuvos Respublikos žmonių palaikų laidojimo įstatyme (Žin., 2007, Nr.<text:s/></text:span><text:a xlink:href="http://www3.lrs.lt/cgi-bin/preps2?a=312055&amp;b=" office:target-frame-name="_top" xlink:show="replace"><text:span text:style-name="T405">140-5763</text:span></text:a><text:span text:style-name="T406">; 2010, Nr. 123-6259), Lietuvos Respublikos Vyriausybės 2008 m. lapkričio 19 d. nutarimu Nr. 1207 (Žin., 2008, Nr.</text:span><text:a xlink:href="https://www.e-tar.lt/portal/lt/legalAct/TAR.856C6C36E369" office:target-frame-name="_blank" xlink:show="new"><text:span text:style-name="T407">137-5411</text:span></text:a><text:span text:style-name="T408">) patvirtintose Kapinių tvarkymo taisyklėse, Leidimo laidoti neprižiūrimose kapavietėse išdavimo tvarkos apraše, Visuomenės ir kapinėse palaidotų asmenų artimųjų giminaičių informavimo apie kapinių panaikinimo tvarkos apraše, Kapinių prižiūrėtojo kaupiamųjų duomenų tvarkymo sąlygų apraše, Kapinių priežiūros organizavimo tvarkos apraše, Lietuvos Respublikos vidaus reikalų ministro 2011 m. rugsėjo 30 d. įsakymu Nr. 1V-725 (Žin., 2011, Nr.<text:s/></text:span><text:a xlink:href="https://www.e-tar.lt/portal/lt/legalAct/TAR.4B66471BDC69" office:target-frame-name="_blank" xlink:show="new"><text:span text:style-name="T409">121-5751</text:span></text:a><text:span text:style-name="T410">), patvirtintame Nenustatytos tapatybės žmogaus palaikų laidojimo organizavimo tvarkos apraše.</text:span></text:p>
      <text:p text:style-name="P411"><text:span text:style-name="T412">60</text:span><text:span text:style-name="T413">. Savivaldybės tarybai priėmus sprendimą panaikinti kapines, visuomenė ir kapinėse palaidotų asmenų artimųjų giminaičiai informuojami vadovaujantis<text:s/></text:span><text:span text:style-name="T414">Lietuvos Respublikos Vyriausybės 2008 m. lapkričio 19 d. nutarimu Nr. 1207 (Žin., 2008, Nr.</text:span><text:a xlink:href="https://www.e-tar.lt/portal/lt/legalAct/TAR.856C6C36E369" office:target-frame-name="_blank" xlink:show="new"><text:span text:style-name="T415">137-5411</text:span></text:a><text:span text:style-name="T416">) patvirtintomis Visuomenės ir kapinėse palaidotų asmenų artimųjų giminaičių informavimo apie kapinių panaikinimą tvarkos aprašu.<text:s/></text:span></text:p>
      <text:p text:style-name="P417"><text:span text:style-name="T418">61</text:span><text:span text:style-name="T419">. Leidimai laidoti neprižiūrimose kapavietėse išduodami vadovaujantis<text:s/></text:span><text:span text:style-name="T420">Lietuvos Respublikos Vyriausybės 2008 m. lapkričio 19 d. nutarimu Nr. 1207 (Žin., 2008, Nr.</text:span><text:a xlink:href="https://www.e-tar.lt/portal/lt/legalAct/TAR.856C6C36E369" office:target-frame-name="_blank" xlink:show="new"><text:span text:style-name="T421">137-5411</text:span></text:a><text:span text:style-name="T422">) patvirtintu Leidimo laidoti neprižiūrimose kapavietėse išdavimo tvarkos aprašu.<text:s/></text:span></text:p>
      <text:p text:style-name="P423"><text:span text:style-name="T424">62</text:span><text:span text:style-name="T425">. Nenumatytus šiame Apraše kapinių tvarkymo klausimus sprendžia Šalčininkų rajono savivaldybės administracijos direktorius.<text:s/></text:span></text:p>
      <text:p text:style-name="P426"><text:span text:style-name="T427">63</text:span><text:span text:style-name="T428">. Asmenys, pažeidę šio Aprašo reikalavimus, atsako įstatymų nustatyta tvarka.</text:span></text:p>
      <text:p text:style-name="P429"><text:span text:style-name="T430">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18-02-07T11:01:00Z</meta:creation-date>
    <dc:date>2018-02-07T11:01:00Z</dc:date>
    <meta:print-date>2018-02-02T09:35: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8" meta:paragraph-count="2257" meta:word-count="4348" meta:character-count="24833" meta:row-count="2842" meta:non-whitespace-character-count="22742"/>
  </office:meta>
</office:document-meta>
</file>