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text-align="center"/>
      <style:text-properties style:font-name-asian="Lucida Sans Unicode" fo:font-weight="bold" style:font-weight-asian="bold" style:font-size-complex="12pt"/>
    </style:style>
    <style:style style:name="P11" style:parent-style-name="Normal" style:family="paragraph">
      <style:paragraph-properties fo:text-align="center" fo:margin-left="0.2083in">
        <style:tab-stops/>
      </style:paragraph-properties>
      <style:text-properties style:font-name-asian="Lucida Sans Unicode" fo:font-weight="bold" style:font-weight-asian="bold" style:font-size-complex="12pt"/>
    </style:style>
    <style:style style:name="P12" style:parent-style-name="Normal" style:family="paragraph">
      <style:paragraph-properties fo:text-align="center"/>
      <style:text-properties style:font-name-asian="Lucida Sans Unicode" style:font-size-complex="12pt"/>
    </style:style>
    <style:style style:name="P13" style:parent-style-name="Normal" style:family="paragraph">
      <style:paragraph-properties fo:text-align="center"/>
      <style:text-properties style:font-name-asian="Lucida Sans Unicode" style:font-size-complex="12pt"/>
    </style:style>
    <style:style style:name="P14" style:parent-style-name="Normal" style:family="paragraph">
      <style:paragraph-properties fo:text-align="justify"/>
      <style:text-properties style:font-name-asian="Lucida Sans Unicode" style:font-name-complex="Mangal" fo:font-weight="bold" style:font-weight-asian="bold" fo:font-size="11pt" style:font-size-asian="11pt" style:font-size-complex="11pt"/>
    </style:style>
    <style:style style:name="P15" style:parent-style-name="Normal" style:family="paragraph">
      <style:paragraph-properties fo:text-align="justify"/>
      <style:text-properties style:font-name-asian="Lucida Sans Unicode" style:font-name-complex="Mangal" fo:font-weight="bold" style:font-weight-asian="bold" fo:font-size="11pt" style:font-size-asian="11pt" style:font-size-complex="11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name-asian="Lucida Sans Unicode" style:font-size-complex="12pt"/>
    </style:style>
    <style:style style:name="T18" style:parent-style-name="DefaultParagraphFont" style:family="text">
      <style:text-properties style:font-name-asian="Lucida Sans Unicode" fo:letter-spacing="0.0277in" style:font-size-complex="12pt"/>
    </style:style>
    <style:style style:name="T19" style:parent-style-name="DefaultParagraphFont" style:family="text">
      <style:text-properties style:font-name-asian="Lucida Sans Unicode"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text-position="super 62.5%"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text-position="super 62.5%" style:font-size-complex="12pt"/>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text-align="justify" fo:text-indent="0.8861in">
        <style:tab-stops>
          <style:tab-stop style:type="left" style:position="0.8861in"/>
        </style:tab-stops>
      </style:paragraph-properties>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text-position="super 62.5%"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fo:color="#000000"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text-position="super 62.5%"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text-position="super 62.5%" style:font-size-complex="12p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text-align="justify" fo:text-indent="0.8861in">
        <style:tab-stops>
          <style:tab-stop style:type="left" style:position="0.8861in"/>
        </style:tab-stops>
      </style:paragraph-properties>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6 M. VASARIO 18 D. SPRENDIMO NR. TS-60 „DĖL VIETINIŲ RINKLIAVŲ NUSTATYMO IR JŲ NUOSTATŲ PATVIRTINIMO‘‘ PAKEITIMO</text:p>
      <text:p text:style-name="P11"/>
      <text:p text:style-name="P12">2018 m. kovo 29 d. Nr. TS-99</text:p>
      <text:p text:style-name="P13">Utena</text:p>
      <text:p text:style-name="P14"/>
      <text:p text:style-name="P15"/>
      <text:p text:style-name="P16"><text:span text:style-name="T17">Vadovaudamasi Lietuvos Respublikos vietos savivaldos įstatymo 18 straipsnio 1 dalimi bei atsižvelgdama į Utenos rajono savivaldybės kontrolės ir audito tarnybos 2017 m. gruodžio 15 audito ataskaitos „Ar UAB „Utenos autobusų parkas“ valdymo ir darbo organizavimo sistema užtikrina efektyvią, ekonomišką ir rezultatyvią veiklą“ rekomendacijas, Utenos rajono savivaldybės taryba<text:s/></text:span><text:span text:style-name="T18">nusprendžia</text:span><text:span text:style-name="T19">:<text:s/></text:span></text:p>
      <text:p text:style-name="P20"><text:span text:style-name="T21">1</text:span><text:span text:style-name="T22">.</text:span><text:span text:style-name="T23"><text:tab/>Pakeisti Vietinės rinkliavos už leidimo įrengti išorinę reklamą Utenos rajono savivaldybės tarybos teritorijoje išdavimą nuostatus, patvirtintus Utenos rajono savivaldybės tarybos 2016 m. vasario 18 d. sprendimu Nr. TS-60 „Dėl vietinių rinkliavų nustatymo ir jų nuostatų patvirtinimo“:</text:span></text:p>
      <text:p text:style-name="P24"><text:span text:style-name="T25">1.1</text:span><text:span text:style-name="T26">.</text:span><text:span text:style-name="T27"><text:tab/>Papildyti 7</text:span><text:span text:style-name="T28">1<text:s/></text:span><text:span text:style-name="T29">punktu</text:span><text:span text:style-name="T30"><text:s/></text:span><text:span text:style-name="T31"><text:s/>:</text:span></text:p>
      <text:p text:style-name="P32"><text:span text:style-name="T33">„</text:span><text:span text:style-name="T34">7</text:span><text:span text:style-name="T35">1</text:span><text:span text:style-name="T36">. Už leidimo įrengti išorinę reklamą ant keleivinio kelių transporto priemonių, vežančių keleivius reguliariais vietinio susisiekimo<text:s/></text:span><text:span text:style-name="T37">maršrutais ir lengvųjų automobilių taksi,<text:s/></text:span><text:span text:style-name="T38">taip pat už išorinės reklamos įrengimą ant kelių transporto priemonių, kai išorinė reklama teikiama ant reklaminio įrenginio, įrengto ant kelių transporto priemonės, išdavimą nustatoma 50,00 eurų vienai transporto priemonei metams vietinė rinkliava.“</text:span></text:p>
      <text:p text:style-name="P39"><text:span text:style-name="T40">1.2</text:span><text:span text:style-name="T41">.</text:span><text:span text:style-name="T42"><text:tab/>Pakeisti 19</text:span><text:span text:style-name="T43"><text:s/></text:span><text:span text:style-name="T44">punktą ir</text:span><text:span text:style-name="T45"><text:s/></text:span><text:span text:style-name="T46"><text:s/>jį išdėstyti taip:</text:span></text:p>
      <text:p text:style-name="P47"><text:span text:style-name="T48">„</text:span><text:span text:style-name="T49">19</text:span><text:span text:style-name="T50">. Vietinė rinkliava neimama už leidimo įrengti išorinę reklamą išdavimą iš Savivaldybės biudžetinių ir viešųjų įstaigų, kurių savininkė ar viena iš dalininkių yra Savivaldybė, taip pat viešųjų įstaigų, tenkinančių visuomenės interesą mokslo, kultūros ir meno srityje, <text:s/>asociacijų, kurių pagrindinis veiklos tikslas – teikti naudą visuomenei ar jos daliai socialinėje arba valstybės nacionalinio saugumo stiprinimo srityse, labdaros ir paramos fondų, socialinės įmonės statusą turinčių juridinių asmenų“.<text:s/></text:span></text:p>
      <text:p text:style-name="P51"><text:span text:style-name="T52">2</text:span><text:span text:style-name="T53">.</text:span><text:span text:style-name="T54"><text:tab/>Nurodyti, kad šis sprendimas turi būti paskelbtas Teisės aktų registre ir savivaldybės interneto svetainėje www.utena.lt.</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4-03T12:48:00Z</meta:creation-date>
    <dc:date>2018-04-03T12:48:00Z</dc:date>
    <meta:print-date>2017-05-30T13:30:00Z</meta:print-date>
    <meta:template xlink:href="Normal.dotm" xlink:type="simple"/>
    <meta:editing-cycles>2</meta:editing-cycles>
    <meta:editing-duration>PT0S</meta:editing-duration>
    <meta:document-statistic meta:page-count="1" meta:paragraph-count="19" meta:word-count="254" meta:character-count="2120" meta:row-count="48" meta:non-whitespace-character-count="1885"/>
  </office:meta>
</office:document-meta>
</file>