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style:punctuation-wrap="simple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/>
    </style:style>
    <style:style style:name="P25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75in" svg:height="0.67014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KATEGORIJOS SUTEIKIMO <text:s/>RAJONO SAVIVALDYBĖS BIUDŽETINEI ĮSTAIGAI LUKŠIŲ KULTŪROS CENTRUI</text:p>
      <text:p text:style-name="P7"/>
      <text:p text:style-name="P8"><text:span text:style-name="T9">2016 m. spalio 28 d.</text:span><text:span text:style-name="T10"><text:s/></text:span>Nr. T-316</text:p>
      <text:p text:style-name="P11">Šakiai</text:p>
      <text:p text:style-name="P12"/>
      <text:p text:style-name="P13"/>
      <text:p text:style-name="P14"><text:span text:style-name="T15">Vadovaudamasi Lietuvos Respublikos kultūros centrų įstatymo 14 straipsnio 7 dalimi, Lietuvos Respublikos kultūros ministro 2004 m. gruodžio 31 d. įsakymu Nr. ĮV-443 patvirtinto Kultūros centrų akreditavimo tvarkos aprašo 8 punktu ir atsižvelgdama į rajono savivaldybės tarybos 2016 m. gegužės 27 d. sprendimu Nr. T-192 sudarytos Rajono kultūros centrų akreditavimo komisijos 2016 m. spalio 11 d. protokolinį nutarimą Nr. VL-1030, rajono savivaldybės taryba<text:s/></text:span><text:span text:style-name="T16">nusprendžia</text:span><text:span text:style-name="T17">,</text:span></text:p>
      <text:p text:style-name="P18"><text:span text:style-name="T19">suteikti rajono savivaldybės biudžetinei įstaigai Lukšių kultūros centrui antrąją kategoriją.</text:span></text:p>
      <text:p text:style-name="P20"><text:span text:style-name="T21">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6-11-04T09:03:00Z</meta:creation-date>
    <dc:date>2016-11-04T09:03:00Z</dc:date>
    <meta:print-date>2016-10-31T07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891" meta:row-count="42" meta:non-whitespace-character-count="770"/>
  </office:meta>
</office:document-meta>
</file>