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21 M. LIEPOS 21 D. ĮSAKYMO NR. 3D-461</text:p>
      <text:p text:style-name="P13">„DĖL KOMISIJOS <text:s/>SUDARYMO“ PAKEITIMO</text:p>
      <text:p text:style-name="P14"/>
      <text:p text:style-name="P15">2022 m. vasario 4 d. Nr.<text:s/>3D-79</text:p>
      <text:p text:style-name="P16">Vilnius</text:p>
      <text:p text:style-name="P17"/>
      <text:p text:style-name="P18"><text:span text:style-name="T19">P a k e i č i u Lietuvos Respublikos žemės ūkio ministro 2021 m. liepos 21 <text:s/>d. įsakymą<text:s/></text:span></text:p>
      <text:p text:style-name="P20"><text:span text:style-name="T21">Nr. 3D-461 „Dėl komisijos sudarymo“ ir 1 punktą išdėstau taip:</text:span></text:p>
      <text:p text:style-name="P22"><text:span text:style-name="T23">„</text:span>1. S u d a r a u kandidatų į ekspertus atrankos komisiją (toliau – komisija):<text:s/></text:p>
      <text:p text:style-name="P24">Egidijus Giedraitis – žemės ūkio viceministras, komisijos pirmininkas;</text:p>
      <text:p text:style-name="P25">Jurgita Stakėnienė<text:s/><text:span text:style-name="T26">– Žemės ūkio ministerijos (ŽŪM) Europos Sąjungos reikalų ir paramos politikos departamento direktorė, komisijos pirmininko pavaduotoja;</text:span></text:p>
      <text:p text:style-name="P27">Andrius Burlėga – ŽŪM Teisėkūros ir atstovavimo skyriaus vedėjas (jo nesant – Modestas Važnevičius, ŽŪM Teisėkūros ir atstovavimo skyriaus patarėjas);</text:p>
      <text:soft-page-break/>
      <text:p text:style-name="P28">Rimantas Dambrauskas – ŽŪM Europos Sąjungos reikalų ir paramos politikos departamento Paramos verslui skyriaus vyriausiasis specialistas;</text:p>
      <text:p text:style-name="P29">Aušra Grygalienė – ŽŪM Europos Sąjungos reikalų ir paramos politikos departamento Paramos verslui skyriaus vedėja (jos nesant – Miglė Gudaitienė, ŽŪM Europos Sąjungos reikalų ir paramos politikos departamento Paramos verslui skyriaus patarėja);</text:p>
      <text:p text:style-name="P30">Ilona Javičienė – ŽŪM Europos Sąjungos reikalų ir paramos politikos departamento Programos LEADER ir kaimo plėtros skyriaus <text:s/>vedėja (jos nesant – Daiva Belevičienė, ŽŪM Europos Sąjungos reikalų ir paramos politikos departamento Programos LEADER ir kaimo plėtros skyriaus vyriausioji specialistė);</text:p>
      <text:p text:style-name="P31">Audrius Kunigėlis – ŽŪM Korupcijos prevencijos ir vidaus tyrimų skyriaus vyriausiasis specialistas (jo nesant – Mantas Kubilinskas, ŽŪM Korupcijos prevencijos ir vidaus tyrimų skyriaus patarėjas);</text:p>
      <text:p text:style-name="P32">Virginija Žoštautienė – ŽŪM Strateginio planavimo departamento direktorė (jos nesant –Vygantas Katkevičius, ŽŪM Strateginio planavimo departamento vyriausias patarėjas)“.</text:p>
      <text:p text:style-name="P33"/>
      <text:p text:style-name="P34"/>
      <text:p text:style-name="P35"/>
      <text:p text:style-name="P36"><text:span text:style-name="T37">Žemės ūkio ministras</text:span><text:span text:style-name="T38"><text:tab/></text:span>Kęstutis Navickas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07T13:47:00Z</meta:creation-date>
    <dc:date>2022-02-07T13:47:00Z</dc:date>
    <meta:print-date>2020-07-14T07:3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33" meta:character-count="1872" meta:row-count="79" meta:non-whitespace-character-count="1675"/>
  </office:meta>
</office:document-meta>
</file>