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Andale Sans UI" fo:font-size="11pt" style:font-size-asian="11pt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keep-together="always"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="Thorndale" style:font-name-asian="Andale Sans UI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widows="0" fo:orphans="0" fo:text-align="justify" fo:text-indent="0.3819in"/>
      <style:text-properties style:font-name-asian="Andale Sans UI" style:font-weight-complex="bold" fo:font-size="11pt" style:font-size-asian="11pt" style:font-size-complex="11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3819in"/>
      <style:text-properties style:font-name-asian="Andale Sans UI" style:font-weight-complex="bold" fo:font-size="11pt" style:font-size-asian="11pt" style:font-size-complex="11pt" style:language-asian="lt" style:country-asian="LT" fo:hyphenate="false"/>
    </style:style>
    <style:style style:name="P23" style:parent-style-name="Normal" style:family="paragraph">
      <style:paragraph-properties fo:keep-together="always" style:punctuation-wrap="simple" fo:text-align="justify" style:vertical-align="baseline" fo:line-height="115%" fo:text-indent="0.3937in"/>
    </style:style>
    <style:style style:name="T24" style:parent-style-name="DefaultParagraphFont" style:family="text">
      <style:text-properties fo:letter-spacing="0.0416in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style:font-weight-complex="bold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widows="0" fo:orphans="0" fo:text-align="justify" fo:line-height="115%" fo:margin-right="-0.002in" fo:text-indent="0.3937in"/>
      <style:text-properties fo:hyphenate="false"/>
    </style:style>
    <style:style style:name="T29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name-asian="Andale Sans UI" fo:letter-spacing="0.0416in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widows="0" fo:orphans="0" fo:text-align="justify" fo:line-height="115%" fo:margin-right="-0.002in" fo:text-indent="0.3937in"/>
      <style:text-properties style:font-name-asian="Andale Sans UI"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line-height="115%" fo:margin-right="-0.002in" fo:text-indent="0.3937in"/>
      <style:text-properties fo:hyphenate="false"/>
    </style:style>
    <style:style style:name="T50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widows="0" fo:orphans="0" fo:text-align="justify" fo:line-height="115%" fo:margin-right="-0.002in" fo:text-indent="0.3937in"/>
      <style:text-properties style:font-name-asian="Andale Sans UI"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line-height="115%" fo:margin-right="-0.002in" fo:text-indent="0.3937in"/>
      <style:text-properties fo:hyphenate="false"/>
    </style:style>
    <style:style style:name="T55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widows="0" fo:orphans="0" fo:text-align="justify" fo:line-height="115%" fo:margin-right="-0.002in" fo:text-indent="0.3937in"/>
      <style:text-properties fo:hyphenate="false"/>
    </style:style>
    <style:style style:name="T59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widows="0" fo:orphans="0" fo:text-align="justify" fo:line-height="115%" fo:margin-right="-0.002in" fo:text-indent="0.3937in"/>
      <style:text-properties fo:hyphenate="false"/>
    </style:style>
    <style:style style:name="T65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widows="0" fo:orphans="0" fo:text-align="justify" fo:line-height="115%" fo:margin-right="-0.002in" fo:text-indent="0.3937in"/>
      <style:text-properties fo:hyphenate="false"/>
    </style:style>
    <style:style style:name="T73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widows="0" fo:orphans="0" fo:text-align="justify" fo:line-height="115%" fo:margin-right="-0.002in" fo:text-indent="0.3937in"/>
      <style:text-properties style:font-name-asian="Andale Sans UI" fo:font-size="11pt" style:font-size-asian="11pt" style:font-size-complex="11pt" style:language-asian="lt" style:country-asian="LT" fo:hyphenate="false"/>
    </style:style>
    <style:style style:name="P79" style:parent-style-name="Normal" style:family="paragraph">
      <style:paragraph-properties fo:widows="0" fo:orphans="0" fo:text-align="justify" fo:line-height="115%" fo:margin-right="-0.002in" fo:text-indent="0.4333in"/>
      <style:text-properties fo:hyphenate="false"/>
    </style:style>
    <style:style style:name="T80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widows="0" fo:orphans="0" fo:text-align="justify" fo:line-height="115%" fo:margin-right="-0.002in" fo:text-indent="0.3937in"/>
      <style:text-properties fo:hyphenate="false"/>
    </style:style>
    <style:style style:name="T110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keep-together="always" style:punctuation-wrap="simple" fo:text-align="justify" style:vertical-align="baseline" fo:line-height="115%" fo:text-indent="0.5076in">
        <style:tab-stops>
          <style:tab-stop style:type="left" style:position="0.4923in"/>
        </style:tab-stops>
      </style:paragraph-properties>
    </style:style>
    <style:style style:name="P119" style:parent-style-name="Normal" style:family="paragraph">
      <style:paragraph-properties fo:widows="0" fo:orphans="0" fo:text-align="justify" fo:margin-right="0.0965in" fo:text-indent="0.4923in"/>
      <style:text-properties style:font-name="Thorndale" style:font-name-asian="Andale Sans UI" fo:font-size="11pt" style:font-size-asian="11pt" style:font-size-complex="11pt" style:language-asian="lt" style:country-asian="LT" fo:hyphenate="false"/>
    </style:style>
    <style:style style:name="P120" style:parent-style-name="Normal" style:family="paragraph">
      <style:paragraph-properties fo:widows="0" fo:orphans="0" fo:text-align="justify" fo:margin-right="0.0965in" fo:text-indent="0.4923in"/>
      <style:text-properties style:font-name="Thorndale" style:font-name-asian="Andale Sans UI" fo:font-size="11pt" style:font-size-asian="11pt" style:font-size-complex="11pt" style:language-asian="lt" style:country-asian="LT" fo:hyphenate="false"/>
    </style:style>
    <style:style style:name="P121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style:font-name-asian="Andale Sans UI" style:font-weight-complex="bold" fo:color="#040C10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431in" svg:height="0.6756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8 M. RUGSĖJO 21 D. ĮSAKYMO NR. D1-846 „DĖL DAUGIABUČIŲ NAMŲ MODERNIZAVIMO JESSICA II FONDŲ FONDO<text:s/></text:span><text:span text:style-name="T15">IR RIZIKOS PASIDALIJIMO FONDO</text:span><text:span text:style-name="T16"><text:s/>PRIEŽIŪROS KOMITETO SUDARYMO“ PAKEITIMO</text:span></text:p>
      <text:p text:style-name="P17"/>
      <text:p text:style-name="P18">2019 m. rugsėjo 26 d. Nr. D1-570</text:p>
      <text:p text:style-name="P19"><text:span text:style-name="T20">Vilnius</text:span></text:p>
      <text:p text:style-name="P21"/>
      <text:p text:style-name="P22"/>
      <text:p text:style-name="P23"><text:span text:style-name="T24">Pakeičiu</text:span><text:span text:style-name="T25"><text:s/>Lietuvos Respublikos aplinkos ministro 2018 m. rugsėjo 21 d. įsakymą Nr. D1-846 „Dėl<text:s/></text:span><text:span text:style-name="T26">Daugiabučių namų modernizavimo Jessica II fondų fondo ir Rizikos pasidalijimo fondo priežiūros<text:s/></text:span><text:span text:style-name="T27">komiteto sudarymo“ ir 1 punktą išdėstau taip:<text:s/></text:span></text:p>
      <text:p text:style-name="P28"><text:span text:style-name="T29">„</text:span><text:span text:style-name="T30">1</text:span><text:span text:style-name="T31">. </text:span><text:span text:style-name="T32">Sudarau</text:span><text:span text:style-name="T33"><text:s/></text:span><text:span text:style-name="T34">šį</text:span><text:span text:style-name="T35"><text:s/>Jessica II fond</text:span><text:span text:style-name="T36">ų</text:span><text:span text:style-name="T37"><text:s/>fondo<text:s/></text:span><text:span text:style-name="T38">ir Rizikos pasidalijimo fondo<text:s/></text:span><text:span text:style-name="T39">Prie</text:span><text:span text:style-name="T40">ž</text:span><text:span text:style-name="T41">i</text:span><text:span text:style-name="T42">ū</text:span><text:span text:style-name="T43">ros komitet</text:span><text:span text:style-name="T44">ą</text:span><text:span text:style-name="T45"><text:s/>(toliau<text:s/></text:span><text:span text:style-name="T46">–</text:span><text:span text:style-name="T47"><text:s/>komitetas):<text:s/></text:span></text:p>
      <text:p text:style-name="P48">Marius Narmontas – aplinkos viceministras, komiteto pirmininkas;<text:s/></text:p>
      <text:p text:style-name="P49"><text:span text:style-name="T50">Inesis Kiškis – Lietuvos Respublikos aplinkos ministerijos Europos Sąjungos<text:s/></text:span><text:span text:style-name="T51">investicijų ir ekonominių priemonių</text:span><text:span text:style-name="T52"><text:s/>departamento direktorius, komiteto pirmininko pavaduotojas.</text:span></text:p>
      <text:p text:style-name="P53">Nariai:</text:p>
      <text:p text:style-name="P54"><text:span text:style-name="T55">Dainius Čergelis – Lietuvos Respublikos aplinkos ministerijos Statybos ir teritorijų planavimo politikos grupės vadovas<text:s/></text:span><text:span text:style-name="T56">(pakaitinis narys – Alvydas Geigalas, Lietuvos Respublikos aplinkos ministerijos Statybos ir teritorijų planavimo politikos grupės vyresnysis patarėjas)</text:span><text:span text:style-name="T57">;</text:span></text:p>
      <text:p text:style-name="P58"><text:span text:style-name="T59">Diana Dirgėlaitė-Uktverienė – Lietuvos Respublikos finansų ministerijos Biudžeto departamento Ūkio sektorių skyriaus patarėja<text:s/></text:span><text:span text:style-name="T60">(pakaitinė narė</text:span><text:span text:style-name="T61"><text:s/>– Rita Kizalienė, Lietuvos Respublikos finansų ministerijos Biudžeto departamento Ūkio sektorių skyriaus vyriausioji specialistė</text:span><text:span text:style-name="T62">)</text:span><text:span text:style-name="T63">;</text:span></text:p>
      <text:p text:style-name="P64"><text:span text:style-name="T65">Raimonda Eidžiūnė – Lietuvos Respublikos finansų ministerijos Investicijų departamento vyresnioji patar</text:span><text:span text:style-name="T66">ė</text:span><text:span text:style-name="T67">ja (</text:span><text:span text:style-name="T68">pakaitinė narė</text:span><text:span text:style-name="T69"><text:s/>– Simona Rozočkina, Lietuvos Respublikos finansų ministerijos Investicijų departamento Finansinių priemonių skyriaus vyriausioji specialistė</text:span><text:span text:style-name="T70">)</text:span><text:span text:style-name="T71">;</text:span></text:p>
      <text:p text:style-name="P72"><text:span text:style-name="T73">Živilė Grigienė – Lietuvos Respublikos finansų ministerijos Valstybės iždo departamento Finansavimo ir analizės skyriaus patarėja (</text:span><text:span text:style-name="T74">pakaitinė narė</text:span><text:span text:style-name="T75"><text:s/>– Vaida Matiliūnienė, Lietuvos Respublikos finansų ministerijos Valstybės iždo departamento Finansavimo ir analizės skyriaus vyriausioji specialistė</text:span><text:span text:style-name="T76">)</text:span><text:span text:style-name="T77">;</text:span></text:p>
      <text:p text:style-name="P78">Loreta Maskaliovienė – finansų viceministrė (pakaitinė<text:s/>narė<text:s/>–<text:s/>Rūta Dapkutė-Stankevičienė, Lietuvos Respublikos finansų<text:s/>ministerijos Investicijų<text:s/>departamento direktorė);</text:p>
      <text:p text:style-name="P79"><text:span text:style-name="T80">Vilma Slavinskienė – Lietuvos Respublikos aplinkos ministerijos Europos Sąjungos<text:s/></text:span><text:span text:style-name="T81">investicijų ir ekonominių priemonių</text:span><text:span text:style-name="T82"><text:s/>departamento Europos Sąjungos<text:s/></text:span><text:span text:style-name="T83">investicinių priemonių įgyvendinimo<text:s/></text:span><text:span text:style-name="T84">skyriaus vedėja (</text:span><text:span text:style-name="T85">pakaitinė narė</text:span><text:span text:style-name="T86"><text:s/>– Egl</text:span><text:span text:style-name="T87">ė</text:span><text:span text:style-name="T88"><text:s/>Val</text:span><text:span text:style-name="T89">ū</text:span><text:span text:style-name="T90">n</text:span><text:span text:style-name="T91">ė</text:span><text:span text:style-name="T92">, Lietuvos Respublikos aplinkos ministerijos Europos S</text:span><text:span text:style-name="T93">ą</text:span><text:span text:style-name="T94">jungos investicij</text:span><text:span text:style-name="T95">ų</text:span><text:span text:style-name="T96"><text:s/>ir ekonomini</text:span><text:span text:style-name="T97">ų</text:span><text:span text:style-name="T98"><text:s/>priemoni</text:span><text:span text:style-name="T99">ų</text:span><text:span text:style-name="T100"><text:s/>departamento Europos S</text:span><text:span text:style-name="T101">ą</text:span><text:span text:style-name="T102">jungos investicij</text:span><text:span text:style-name="T103">ų</text:span><text:span text:style-name="T104"><text:s/>planavimo skyriaus ved</text:span><text:span text:style-name="T105">ė</text:span><text:span text:style-name="T106">ja</text:span><text:span text:style-name="T107">)</text:span><text:span text:style-name="T108">;</text:span></text:p>
      <text:p text:style-name="P109"><text:span text:style-name="T110">Ramūnas Šveikauskas – Lietuvos Respublikos aplinkos ministerijos Statybos ir teritorijų planavimo<text:s/></text:span><text:span text:style-name="T111">politikos grupės<text:s/></text:span><text:span text:style-name="T112">vyresnysis patarėjas<text:s/></text:span><text:span text:style-name="T113">(pakaitinė narė – Virginija Pilipienė,</text:span><text:span text:style-name="T114"><text:s/>Lietuvos Respublikos aplinkos ministerijos Statybos ir teritorijų planavimo<text:s/></text:span><text:span text:style-name="T115">politikos grupės<text:s/></text:span><text:span text:style-name="T116">vyriausioji specialistė</text:span><text:span text:style-name="T117">).“</text:span></text:p>
      <text:p text:style-name="P118"/>
      <text:p text:style-name="P119"/>
      <text:p text:style-name="P120"/>
      <text:p text:style-name="P121"><text:span text:style-name="T122">Aplinkos ministras</text:span><text:span text:style-name="T123"><text:tab/></text:span><text:span text:style-name="T124"><text:tab/></text:span><text:span text:style-name="T125"><text:tab/></text:span><text:span text:style-name="T126"><text:tab/></text:span><text:span text:style-name="T127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mikutyte</meta:initial-creator>
    <dc:creator>adlibuser</dc:creator>
    <meta:creation-date>2019-09-27T08:00:00Z</meta:creation-date>
    <dc:date>2019-09-27T08:00:00Z</dc:date>
    <meta:print-date>2019-04-15T11:30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364" meta:character-count="2889" meta:row-count="111" meta:non-whitespace-character-count="2563"/>
  </office:meta>
</office:document-meta>
</file>