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4.3062in"/>
      <style:text-properties fo:font-size="10pt" style:font-size-asian="10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4 M. SAUSIO 27 D. ĮSAKYMO NR. V-121 „DĖL TEISMO PSICHIATRIJOS ĮSTAIGŲ IR PRIVAČIŲ TEISMO EKSPERTŲ VEIKLĄ VYKDANČIŲ ASMENŲ PILDOMŲ PRIVALOMŲ SVEIKATOS STATISTIKOS APSKAITOS IR KITŲ TIPINIŲ FORMŲ PATVIRTINIMO“ PAKEITIMO</text:p>
      <text:p text:style-name="P7"/>
      <text:p text:style-name="P8">2016 m. gruodžio 5 d. Nr. V-1364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formą Nr. 192/a „Teismo psichiatrijos, teismo psichologijos ekspertizės aktas“, patvirtintą Lietuvos Respublikos sveikatos apsaugos ministro 2014 m. sausio 27 d. įsakymu Nr. V-121 „Dėl teismo psichiatrijos įstaigų ir privačių teismo ekspertų veiklą vykdančių asmenų pildomų privalomų sveikatos statistikos apskaitos ir kitų tipinių formų patvirtinimo“, ir antrąją pastraipą išdėstau taip:<text:s/></text:span></text:p>
      <text:p text:style-name="P15"><text:span text:style-name="T16">„Įtariamajam, kaltinamajam pagal LR BK ______________________________________________,</text:span></text:p>
      <text:p text:style-name="P17">straipsnio numeris</text:p>
      <text:p text:style-name="P18"><text:span text:style-name="T19">liudytojui, asmeniui, padariusiam administracinį nusižengimą, nukentėjusiajam, ieškovui, atsakovui, asmeniui, kurio atžvilgiu sprendžiamas veiksnumo klausimas<text:s/></text:span><text:span text:style-name="T20">(pabraukti)</text:span><text:span text:style-name="T21">, atlikta stacionarinė, ambulatorinė, kompleksinė, pirminė, kartotinė, papildoma, neakivaizdinė, pomirtinė<text:s/></text:span><text:span text:style-name="T22">(pabraukti)</text:span><text:span text:style-name="T23"><text:s/>ekspertizė“.</text:span></text:p>
      <text:p text:style-name="P24"><text:span text:style-name="T25">2</text:span><text:span text:style-name="T26">. N u s t a t a u, kad šis įsakymas įsigalioja 2017 m. sausio 1 d.<text:s/></text:span></text:p>
      <text:p text:style-name="P27"/>
      <text:p text:style-name="P28"/>
      <text:p text:style-name="P29"/>
      <text:p text:style-name="P30">Laikinai einantis ūkio ministro pareigas</text:p>
      <text:p text:style-name="P31"><text:span text:style-name="T32">laikinai einantis sveikatos apsaugos ministro pareigas</text:span><text:span text:style-name="T33"><text:tab/></text:span><text:span text:style-name="T34"><text:tab/><text:s/></text:span><text:span text:style-name="T35"><text:tab/><text:s text:c="4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7:47:00Z</meta:creation-date>
    <dc:date>2016-12-13T07:47:00Z</dc:date>
    <meta:print-date>2016-10-20T07:5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406" meta:row-count="40" meta:non-whitespace-character-count="1243"/>
  </office:meta>
</office:document-meta>
</file>