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4in"/>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34in"/>
      <style:text-properties fo:font-weight="bold" style:font-weight-asian="bold" fo:text-transform="uppercase" style:font-size-complex="12pt"/>
    </style:style>
    <style:style style:name="P8" style:parent-style-name="Normal" style:family="paragraph">
      <style:paragraph-properties fo:text-align="justify" fo:margin-left="1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1"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2" style:parent-style-name="Normal" style:family="paragraph">
      <style:paragraph-properties fo:text-align="justify">
        <style:tab-stops>
          <style:tab-stop style:type="left" style:position="5.8083in"/>
          <style:tab-stop style:type="left" style:position="6.1034in"/>
          <style:tab-stop style:type="left" style:position="6.3in"/>
        </style:tab-stops>
      </style:paragraph-properties>
    </style:style>
    <style:style style:name="P33" style:parent-style-name="Normal" style:family="paragraph">
      <style:paragraph-properties fo:text-align="justify">
        <style:tab-stops>
          <style:tab-stop style:type="left" style:position="5.9062in"/>
          <style:tab-stop style:type="left" style:position="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VALSTYBINĖS MAISTO IR VETERINARIJOS TARNYBOS<text:s/></text:p>
      <text:p text:style-name="P4">DIREKTORIUS</text:p>
      <text:p text:style-name="P5"/>
      <text:p text:style-name="P6">ĮSAKYMAS</text:p>
      <text:p text:style-name="P7">Dėl VETERINARIJOS GYDYTOJŲ KVALIFIKACIJOS KĖLIMO MOKYMŲ, kuriuos organizuoja nacionalinis maisto ir veterinarijos rizikos vertinimo institutas, IR VETERINARIJOS GYDYTOJO KOMPETENCIJOS ATLIKTI TRICHINELIŲ LERVŲ TYRIMUS PATIKRINIMO ĮKAINIŲ nustatymo</text:p>
      <text:p text:style-name="P8"/>
      <text:p text:style-name="P9"><text:span text:style-name="T10">2015 m. birželio 12 d. Nr. B1-551</text:span></text:p>
      <text:p text:style-name="P11"><text:span text:style-name="T12">Vilnius</text:span></text:p>
      <text:p text:style-name="P13"/>
      <text:p text:style-name="P14"/>
      <text:p text:style-name="P15"><text:span text:style-name="T16">Vadovaudamasis Lietuvos Respublikos veterinarijos įstatymu, Lietuvos Respublikos viešojo administravimo įstatymu, Trichinelių lervų tyrimų paslaugų teikimo tvarkos aprašo, patvirtinto Valstybinės maisto ir veterinarijos tarnybos direktoriaus 2014 m. spalio 14 d. įsakymu Nr. B1-892 „Dėl Trichinelių lervų tyrimų paslaugų teikimo tvarkos aprašo patvirtinimo“, 19 punktu ir 27.1 papunkčiu, Valstybinės maisto ir veterinarijos tarnybos nuostatų, patvirtintų Lietuvos Respublikos Vyriausybės 2000 m. birželio 28 d. nutarimu Nr. 744 „Dėl Valstybinės maisto ir veterinarijos tarnybos nuostatų patvirtinimo“, 20.8 papunkčiu ir Nacionalinio maisto ir veterinarijos rizikos vertinimo instituto nuostatų, patvirtintų 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 11.4 papunkčiu:</text:span></text:p>
      <text:p text:style-name="P17"><text:span text:style-name="T18">1</text:span><text:span text:style-name="T19">. N u s t a t a u:</text:span></text:p>
      <text:p text:style-name="P20"><text:span text:style-name="T21">1.1</text:span><text:span text:style-name="T22">.</text:span><text:span text:style-name="T23"><text:tab/>veterinarijos gydytojų kvalifikacijos kėlimo mokymų, kuriuos organizuoja Nacionalinis maisto ir veterinarijos rizikos vertinimo institutas, įkainį – 40,00 eurų (keturiasdešimt eurų);</text:span></text:p>
      <text:p text:style-name="P24"><text:span text:style-name="T25">1.2</text:span><text:span text:style-name="T26">. veterinarijos gydytojo kompetencijos atlikti trichinelių lervų tyrimus patikrinimo įkainį – 25,00 eurai (dvidešimt penki eurai).<text:s/></text:span></text:p>
      <text:p text:style-name="P27"><text:span text:style-name="T28">2</text:span><text:span text:style-name="T29">. P a v e d u <text:s/>įsakymo vykdymo kontrolę Valstybinės maisto ir veterinarijos tarnybos Finansų ir biudžeto skyriui.</text:span></text:p>
      <text:p text:style-name="P30"/>
      <text:p text:style-name="P31"/>
      <text:p text:style-name="P32"/>
      <text:p text:style-name="P33"><text:span text:style-name="T34">Direktorius</text:span><text:span text:style-name="T3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veterinarijos laboratorijos</dc:title>
    <meta:initial-creator>Compaq user</meta:initial-creator>
    <dc:creator>Adlib User</dc:creator>
    <meta:creation-date>2015-06-15T07:09:00Z</meta:creation-date>
    <dc:date>2015-06-15T07:09:00Z</dc:date>
    <meta:print-date>2015-05-27T12:06:00Z</meta:print-date>
    <meta:template xlink:href="Normal" xlink:type="simple"/>
    <meta:editing-cycles>2</meta:editing-cycles>
    <meta:editing-duration>PT0S</meta:editing-duration>
    <meta:document-statistic meta:page-count="1" meta:paragraph-count="14" meta:word-count="239" meta:character-count="1941" meta:row-count="55" meta:non-whitespace-character-count="1716"/>
  </office:meta>
</office:document-meta>
</file>