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font-size="11pt" style:font-size-asian="11pt" style:font-size-complex="12pt" fo:language="en" fo:country="US" style:language-asian="pl" style:country-asian="PL"/>
    </style:style>
    <style:style style:name="P3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text-indent="1in"/>
      <style:text-properties style:font-size-complex="12pt" style:language-asian="lt" style:country-asian="LT"/>
    </style:style>
    <style:style style:name="P7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8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9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line-height="107%">
        <style:tab-stops>
          <style:tab-stop style:type="left" style:position="4.9222in"/>
        </style:tab-stops>
      </style:paragraph-properties>
    </style:style>
    <style:style style:name="P24" style:parent-style-name="Normal" style:family="paragraph">
      <style:paragraph-properties fo:line-height="107%">
        <style:tab-stops>
          <style:tab-stop style:type="left" style:position="4.9222in"/>
        </style:tab-stops>
      </style:paragraph-properties>
    </style:style>
    <style:style style:name="P25" style:parent-style-name="Normal" style:family="paragraph">
      <style:paragraph-properties fo:line-height="107%">
        <style:tab-stops>
          <style:tab-stop style:type="left" style:position="4.9222in"/>
        </style:tab-stops>
      </style:paragraph-properties>
    </style:style>
    <style:style style:name="P26" style:parent-style-name="Normal" style:family="paragraph">
      <style:paragraph-properties fo:line-height="107%">
        <style:tab-stops>
          <style:tab-stop style:type="left" style:position="4.9222in"/>
        </style:tab-stops>
      </style:paragraph-properties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ADMINISTRACIJOS</text:p>
      <text:p text:style-name="P5">DIREKTORIUS</text:p>
      <text:p text:style-name="P6"/>
      <text:p text:style-name="P7">ĮSAKYMAS</text:p>
      <text:p text:style-name="P8">DĖL SVEIKATOS PRIEŽIŪROS PASLAUGŲ TEIKIMO UŽSIENIEČIAMS</text:p>
      <text:p text:style-name="P9"/>
      <text:p text:style-name="P10"><text:span text:style-name="T11">2021 m. spalio 15 d. Nr.<text:s/></text:span>A27(1)-2665</text:p>
      <text:p text:style-name="P12">Vilnius</text:p>
      <text:p text:style-name="P13"/>
      <text:p text:style-name="P14"/>
      <text:p text:style-name="P15"><text:span text:style-name="T16">Vadovaudamasi Lietuvos Respublikos vidaus reikalų ministro - valstybės lygio ekstremaliosios situacijos operacijų vadovo 2021 m. spalio 6 d. sprendimu Nr. 10V-59 „Dėl Lietuvos Respublikos vidaus reikalų ministro - valstybės lygio ekstremaliosios situacijos operacijų vadovo 2021 m. liepos 11 d. sprendimo Nr. 10V-4 „Dėl sveikatos priežiūros paslaugų teikimo užsieniečiams“ pakeitimo“:<text:s/></text:span></text:p>
      <text:p text:style-name="P17"><text:span text:style-name="T18">1</text:span><text:span text:style-name="T19">. Į p a r e i g o j u VšĮ Vilniaus rajono centrinę polikliniką (toliau – VšĮ VRCP), VšĮ Vilniaus rajono Nemenčinės polikliniką (toliau <text:s/>̶ VšĮ Nemenčinės poliklinika) užtikrinti ambulatorinių asmens sveikatos (pirminio ir antrinio lygio) priežiūros paslaugų teikimą užsieniečiams, neteisėtai kirtusiems Lietuvos Respublikos (toliau <text:s/>̶ LR) sieną, kurie yra pateikę prašymą suteikti jiems prieglobstį LR, ir nepilnamečiams užsieniečiams.</text:span></text:p>
      <text:p text:style-name="P20"><text:span text:style-name="T21">2</text:span><text:span text:style-name="T22">. N u r o d a u Ūkio skyriui paskelbti šį įsakymą teisės aktų registre, Viešųjų ir tarptautinių ryšių skyriui – Savivaldybės interneto svetainėje, Bendrajam skyriui šį įsakymą išsiųsti VšĮ VRCP, VšĮ Nemenčinės poliklinikoms.</text:span></text:p>
      <text:p text:style-name="P23"/>
      <text:p text:style-name="P24"/>
      <text:p text:style-name="P25"/>
      <text:p text:style-name="P26">Administracijos direktorė<text:s/><text:tab/>Liucina Kotlovska</text:p>
      <text:p text:style-name="P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301</meta:initial-creator>
    <dc:creator>adlibuser</dc:creator>
    <meta:creation-date>2022-02-15T07:47:00Z</meta:creation-date>
    <dc:date>2022-02-15T07:47:00Z</dc:date>
    <meta:print-date>2021-10-12T06:5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71" meta:character-count="1306" meta:row-count="31" meta:non-whitespace-character-count="1149"/>
  </office:meta>
</office:document-meta>
</file>