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in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name="TimesLT" fo:font-size="10pt" style:font-size-asian="10pt"/>
    </style:style>
    <style:style style:name="P40" style:parent-style-name="Normal" style:family="paragraph">
      <style:text-properties style:font-name="TimesLT" fo:font-size="10pt" style:font-size-asian="10pt"/>
    </style:style>
    <style:style style:name="P41" style:parent-style-name="Normal" style:family="paragraph">
      <style:text-properties style:font-name="TimesLT" fo:font-size="10pt" style:font-size-asian="10pt"/>
    </style:style>
    <style:style style:name="P42" style:parent-style-name="Normal" style:family="paragraph">
      <style:text-properties style:font-name="TimesLT" fo:font-size="10pt" style:font-size-asian="10pt"/>
    </style:style>
    <style:style style:name="P43" style:parent-style-name="Normal" style:family="paragraph">
      <style:text-properties style:font-name="TimesLT" fo:font-size="10pt" style:font-size-asian="10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<text:s/>LIETUVOS RESPUBLIKOS SOCIALINĖS APSAUGOS IR DARBO MINISTRO</text:p>
      <text:p text:style-name="P17">2020 m. <text:s/>birželio 12 <text:s/>d. įsakymo Nr. A1-545 <text:s/>„DĖL KVOTOS NUSTATYMO <text:s/>KALENDORINIAMS METAMS TVARKOS APRAŠO PATVIRTINIMO“</text:p>
      <text:p text:style-name="P18">pakeitimo</text:p>
      <text:p text:style-name="P19"/>
      <text:p text:style-name="P20"><text:span text:style-name="T21">2021 m. spalio 28 d. Nr.<text:s/></text:span><text:span text:style-name="T22">A1-779</text:span></text:p>
      <text:p text:style-name="P23">Vilnius</text:p>
      <text:p text:style-name="P24"/>
      <text:p text:style-name="P25"/>
      <text:p text:style-name="P26"><text:span text:style-name="T27">P a k e i č i u Kvotos nustatymo kalendoriniams metams tvarkos aprašą, patvirtintą Lietuvos Respublikos socialinės apsaugos ir darbo ministro<text:s/></text:span><text:span text:style-name="T28">2020 m.<text:s/></text:span><text:span text:style-name="T29">birželio 12 d. įsakymu Nr. A1- 545 „Dėl Kvotos <text:s/>nustatymo kalendoriniams metams tvarkos aprašo patvirtinimo“ ir 8  punktą <text:s/>išdėstau taip:<text:s/></text:span></text:p>
      <text:p text:style-name="P30"><text:span text:style-name="T31">„</text:span><text:span text:style-name="T32">8</text:span><text:span text:style-name="T33">. Siūlymą dėl kvotos dydžio nustatymo ateinantiems kalendoriniams metams Užimtumo tarnyba pateikia ministerijai ne vėliau kaip iki einamųjų metų lapkričio 1</text:span><text:span text:style-name="T34">5</text:span><text:span text:style-name="T35"><text:s/>d.“</text:span></text:p>
      <text:p text:style-name="Normal"/>
      <text:p text:style-name="P36"/>
      <text:p text:style-name="P37"/>
      <text:p text:style-name="P38">Socialinės apsaugos ir darbo ministrė<text:tab/>Monika Navickienė</text:p>
      <text:p text:style-name="P39"/>
      <text:p text:style-name="P40"/>
      <text:p text:style-name="P41"/>
      <text:p text:style-name="P42"/>
      <text:p text:style-name="P43"/>
      <text:p text:style-name="P44">SUDERINTA</text:p>
      <text:p text:style-name="P45">Lietuvos Respublikos vidaus reikalų ministerijos</text:p>
      <text:p text:style-name="P46"><text:span text:style-name="T47">202</text:span><text:span text:style-name="T48">1</text:span><text:span text:style-name="T49"><text:s/>m. spalio<text:s/></text:span><text:span text:style-name="T50">28<text:s/></text:span><text:span text:style-name="T51">d. raštu Nr.<text:s/></text:span><text:span text:style-name="T52">1D-61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28T18:56:00Z</meta:creation-date>
    <dc:date>2021-10-28T18:5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0" meta:character-count="918" meta:row-count="50" meta:non-whitespace-character-count="806"/>
  </office:meta>
</office:document-meta>
</file>