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fo:text-indent="0.043in"/>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P24" style:parent-style-name="Normal" style:family="paragraph">
      <style:paragraph-properties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text-properties style:font-size-complex="12pt"/>
    </style:style>
    <style:style style:name="P87" style:parent-style-name="Normal" style:family="paragraph">
      <style:paragraph-properties fo:text-indent="0.4923in"/>
      <style:text-properties style:font-size-complex="12pt"/>
    </style:style>
    <style:style style:name="P88" style:parent-style-name="Normal" style:family="paragraph">
      <style:paragraph-properties fo:text-indent="0.4923in"/>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Lietuvos Respublikos Vyriausybė</text:p>
      <text:p text:style-name="P14"/>
      <text:p text:style-name="P15"><text:span text:style-name="T16">nutarimas</text:span></text:p>
      <text:p text:style-name="P17">Dėl reglamento (ES) 2023/1230 Įgyvendinimo</text:p>
      <text:p text:style-name="P18"/>
      <text:p text:style-name="P19">2024 m. lapkričio 20<text:s/>d.<text:s/>Nr.<text:s/>993</text:p>
      <text:p text:style-name="P20">Vilnius</text:p>
      <text:p text:style-name="P21"/>
      <text:p text:style-name="P22"><text:span text:style-name="T23">Įgyvendindama 2023 m. birželio 14 d. Europos Parlamento ir Tarybos reglamentą (ES) 2023/1230 dėl mašinų, kuriuo panaikinamos Europos Parlamento ir Tarybos direktyva 2006/42/EB ir Tarybos direktyva 73/361/EEB, Lietuvos Respublikos Vyriausybė n u t a r i a:</text:span></text:p>
      <text:p text:style-name="P24"><text:span text:style-name="T25">1</text:span><text:span text:style-name="T26">. Pavesti:</text:span></text:p>
      <text:p text:style-name="P27"><text:span text:style-name="T28">1.1</text:span><text:span text:style-name="T29">. Reglamento (ES) 2023/1230 27 straipsnio 1 ir 2 dalių nuostatų įgyvendinimo tikslais:</text:span></text:p>
      <text:p text:style-name="P30"><text:span text:style-name="T31">1.1.1</text:span><text:span text:style-name="T32">. Lietuvos Respublikos socialinės apsaugos ir darbo ministerijai Lietuvos Respublikos atitikties vertinimo įstatymo ir Lietuvos Respublikos Vyriausybės 2006 m. liepos 4 d. nutarimo Nr. 674 „Dėl Atitikties vertinimo įstaigos paskyrimo atlikti gaminių atitikties vertinimo procedūras ir pranešimo Europos Komisijai, Europos Sąjungos ir kitoms valstybėms (notifikavimo) tvarkos aprašo patvirtinimo ir Vyriausybės įgaliotų institucijų paskyrimo“ (toliau – Nutarimas Nr. 674) nustatyta tvarka priimti sprendimus dėl atitikties vertinimo įstaigų paskyrimo mašinų, susijusių gaminių ir iš dalies sukomplektuotų mašinų, patenkančių į Reglamento (ES) 2023/1230 taikymo sritį, atitikties vertinimo procedūroms atlikti ir apie šiuos sprendimus, visus tolesnius jų pakeitimus pranešti Lietuvos Respublikos ekonomikos ir inovacijų ministerijai; teikti Ekonomikos ir inovacijų ministerijai informaciją, susijusią su šio nutarimo 1.1.2 papunktyje nurodytu Europos Komisijos informavimu pagal Reglamento (ES) 2023/1230 29 straipsnį;</text:span></text:p>
      <text:p text:style-name="P33"><text:span text:style-name="T34">1.1.2</text:span><text:span text:style-name="T35">. Ekonomikos ir inovacijų ministerijai Atitikties vertinimo įstatymo, Nutarimo Nr. 674 ir Reglamento (ES) 2023/1230 nustatyta tvarka pranešti (notifikuoti) Europos Komisijai, Europos Sąjungos valstybėms narėms ir kitoms valstybėms apie įstaigas, paskirtas mašinų, susijusių gaminių ir iš dalies sukomplektuotų mašinų, patenkančių į Reglamento (ES) 2023/1230 taikymo sritį, atitikties vertinimo procedūroms atlikti, visus tolesnius šių paskyrimų pakeitimus; teikti informaciją Europos Komisijai pagal Reglamento (ES) 2023/1230 29 straipsnį;</text:span></text:p>
      <text:p text:style-name="P36"><text:span text:style-name="T37">1.1.3</text:span><text:span text:style-name="T38">. Nacionaliniam akreditacijos biurui Atitikties vertinimo įstatymo ir 2008 m. liepos 9 d. Europos Parlamento ir Tarybos reglamento (EB) Nr. 765/2008, nustatančio su gaminių prekyba susijusius akreditavimo ir rinkos priežiūros reikalavimus ir panaikinančio Reglamentą (EEB) Nr. 339/93, nustatyta tvarka atlikti akredituotų atitikties vertinimo įstaigų (notifikuotųjų įstaigų) priežiūrą, įskaitant ir atitiktį Reglamente (ES) 2023/1230 nustatytiems reikalavimams;</text:span></text:p>
      <text:p text:style-name="P39"><text:span text:style-name="T40">1.2</text:span><text:span text:style-name="T41">. Socialinės apsaugos ir darbo ministerijai ne vėliau kaip iki 2026 m. spalio 20 d. pateikti Europos Komisijai Reglamento (ES) 2023/1230 50 straipsnio 2 dalyje nurodytą informaciją ir nedelsiant pranešti apie visus vėlesnius jai įtakos turinčius pakeitimus;</text:span></text:p>
      <text:p text:style-name="P42"><text:span text:style-name="T43">1.3</text:span><text:span text:style-name="T44">. Valstybinei vartotojų teisių apsaugos tarnybai ir Lietuvos Respublikos valstybinei darbo inspekcijai prie Socialinės apsaugos ir darbo ministerijos (toliau – Valstybinė darbo inspekcija) teikti Europos Komisijai Reglamento (ES) 2023/1230 6 straipsnio 8 dalyje nurodytą informaciją, susijusią su Reglamento (ES) 2023/1230 I priede išvardytų mašinų ir susijusių gaminių sąrašu;</text:span></text:p>
      <text:p text:style-name="P45"><text:span text:style-name="T46">1.4</text:span><text:span text:style-name="T47">. Lietuvos Respublikos notifikuotosioms įstaigoms kiekvienais metais iki kovo 15 d. teikti informaciją už praėjusius kalendorinius metus Socialinės apsaugos ir darbo ministerijai pagal Reglamento (ES) 2023/1230 32 straipsnio 1 dalį, 40 straipsnio 1 dalies a–d punktus;</text:span></text:p>
      <text:p text:style-name="P48"><text:span text:style-name="T49">1.5</text:span><text:span text:style-name="T50">. Valstybinei vartotojų teisių apsaugos tarnybai atlikti mašinų, skirtų neprofesionaliems naudotojams, susijusių gaminių ir iš dalies sukomplektuotų mašinų, patenkančių į Reglamento (ES) 2023/1230 taikymo sritį:</text:span></text:p>
      <text:p text:style-name="P51"><text:span text:style-name="T52">1.5.1</text:span><text:span text:style-name="T53">. rinkos priežiūros institucijos funkcijas;</text:span></text:p>
      <text:p text:style-name="P54"><text:span text:style-name="T55">1.5.2</text:span><text:span text:style-name="T56">. kompetentingos nacionalinės institucijos ir valstybės narės kompetencijai priskirtas funkcijas, nurodytas Reglamento (ES) 2023/1230 7 straipsnio 3 dalyje, 10 straipsnio 3, 9 ir 10 dalyse, 11 straipsnio 3, 9 ir 10 dalyse, 12 straipsnio 2 dalies b ir c punktuose, 13 straipsnio 7 ir 9 dalyse, 14 straipsnio 6 ir 8 dalyse, 15 straipsnio 5 ir 6 dalyse, 16 straipsnio 5 ir 6 dalyse, 24 straipsnio 5 dalyje, 43 straipsnio 6 ir 8 dalyse, 44 straipsnio 2 dalyje, 45 straipsnio 1 ir 3 dalyse, 46 straipsnyje, 49 straipsnio 2 dalyje, III priedo B dalies 1.2.1 papunktyje, IV priedo A dalies m punkte ir B dalies k punkte;</text:span></text:p>
      <text:p text:style-name="P57"><text:span text:style-name="T58">1.6</text:span><text:span text:style-name="T59">. Valstybinei darbo inspekcijai atlikti mašinų, skirtų profesionaliems naudotojams, ir susijusių gaminių, patenkančių į Reglamento (ES) 2023/1230 taikymo sritį:</text:span></text:p>
      <text:p text:style-name="P60"><text:span text:style-name="T61">1.6.1</text:span><text:span text:style-name="T62">. rinkos priežiūros institucijos funkcijas;</text:span></text:p>
      <text:p text:style-name="P63"><text:span text:style-name="T64">1.6.2</text:span><text:span text:style-name="T65">. kompetentingos nacionalinės institucijos ir valstybės narės kompetencijai priskirtas funkcijas, nurodytas Reglamento (ES) 2023/1230 7 straipsnio 3 dalyje, 10 straipsnio 3, 9 ir 10 dalyse, 12 straipsnio 2 dalies b ir c punktuose, 13 straipsnio 7 ir 9 dalyse, 15 straipsnio 5 ir 6 dalyse, 24 straipsnio 5 dalyje, 43 straipsnio 6 ir 8 dalyse, 44 straipsnio 2 dalyje, 45 straipsnio 1 ir 3 dalyse, 46 straipsnyje, 49 straipsnio 2 dalyje, III priedo B dalies 1.2.1 papunktyje, IV priedo A dalies m punkte ir B dalies k punkte;</text:span></text:p>
      <text:p text:style-name="P66"><text:span text:style-name="T67">1.7</text:span><text:span text:style-name="T68">. Valstybinei darbo inspekcijai teikti Europos Komisijai Reglamento (ES) 2023/1230 6 straipsnio 9 dalyje nurodytus duomenis ir informaciją apie kiekvieną mašinų ar susijusių gaminių kategoriją šioje dalyje nustatytais terminais (pagal<text:s/></text:span><text:span text:style-name="T69">2024 m. liepos 12 d. Komisijos įgyvendinimo reglamentą (ES) 2024/1922, kuriuo nustatomas valstybių narių renkamų Europos Parlamento ir Tarybos reglamento (ES) 2023/1230 6 straipsnio 5 dalies a–d punktuose nurodytų duomenų ir informacijos šablonas)</text:span><text:span text:style-name="T70"><text:s/>(kopija teikiama Socialinės apsaugos ir darbo ministerijai), gavus Valstybinės vartotojų teisių apsaugos tarnybos duomenis ir informaciją, kuri Valstybinei darbo inspekcijai pateikiama likus ne mažiau kaip 2 mėnesiams iki Reglamento (ES) 2023/1230 6 straipsnio 9 dalyje nustatytų terminų pabaigos;</text:span></text:p>
      <text:p text:style-name="P71"><text:span text:style-name="T72">1.8</text:span><text:span text:style-name="T73">. Socialinės apsaugos ir darbo ministerijai, Valstybinei darbo inspekcijai ir Valstybinei vartotojų teisių apsaugos tarnybai prireikus teikti Europos Komisijai Reglamento (ES) 2023/1230 20 straipsnio 8 dalyje nurodytą informaciją dėl bendrųjų specifikacijų neatitikties Reglamento (ES) 2023/1230 III priede nustatytiems esminiams sveikatos ir saugos reikalavimams.</text:span></text:p>
      <text:p text:style-name="P74"><text:span text:style-name="T75">2</text:span><text:span text:style-name="T76">. Įgalioti Valstybinę darbo inspekciją prireikus nustatyti Reglamento (ES) 2023/1230 5 straipsnyje nurodytus žmonių, įskaitant darbuotojus, apsaugos mašinų ar susijusių gaminių įrengimo ar naudojimo metu reikalavimus.</text:span></text:p>
      <text:p text:style-name="P77"><text:span text:style-name="T78">3</text:span><text:span text:style-name="T79">. Nustatyti, kad:</text:span></text:p>
      <text:p text:style-name="P80"><text:span text:style-name="T81">3.1</text:span><text:span text:style-name="T82">. šio nutarimo 1.5–1.8 papunkčiai, 2 punktas ir 3.2 papunktis įsigalioja 2027 m. sausio 20 d.;</text:span></text:p>
      <text:p text:style-name="P83"><text:span text:style-name="T84">3.2</text:span><text:span text:style-name="T85">. Reglamento (ES) 2023/1230 21 straipsnio 2 dalyje ir 22 straipsnio 2 dalyje nurodyta reikalaujama dokumentų kalba yra valstybinė lietuvių kalba, o 10 straipsnio 6, 7 ir 10 dalyse, 11 straipsnio 6, 7 ir 10 dalyse, 12 straipsnio 2 dalies b punkte, 13 straipsnio 3 ir 9 dalyse, 14 straipsnio 3 ir 8 dalyse, 15 straipsnio 2 dalies c punkte ir 6 dalyje ir 16 straipsnio 2 dalies b punkte nurodyti duomenys ir informacija turi būti pateikiami naudotojams, rinkos priežiūros institucijoms, kompetentingoms nacionalinėms institucijoms ir kitiems subjektams valstybine lietuvių kalba.</text:span></text:p>
      <text:p text:style-name="P86"/>
      <text:p text:style-name="P87"/>
      <text:p text:style-name="P88"/>
      <text:p text:style-name="P89"><text:span text:style-name="T90">Laikinai einanti Ministro Pirmininko pareigas <text:s text:c="45"/>Ingrida Šimonytė</text:span></text:p>
      <text:p text:style-name="P91"/>
      <text:p text:style-name="P92"/>
      <text:p text:style-name="P93"/>
      <text:p text:style-name="P94"><text:span text:style-name="T95">Laikinai einantis socialinės apsaugos ir darbo ministro pareigas <text:s text:c="19"/>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fo:margin-right="0.25in">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2T17:29:00Z</meta:creation-date>
    <dc:date>2024-11-22T17:29:00Z</dc:date>
    <meta:print-date>2010-05-10T06:39:00Z</meta:print-date>
    <meta:template xlink:href="Normal.dotm" xlink:type="simple"/>
    <meta:editing-cycles>2</meta:editing-cycles>
    <meta:editing-duration>PT0S</meta:editing-duration>
    <meta:document-statistic meta:page-count="3" meta:paragraph-count="87" meta:word-count="978" meta:character-count="7347" meta:row-count="153" meta:non-whitespace-character-count="6456"/>
  </office:meta>
</office:document-meta>
</file>