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9"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2" style:parent-style-name="Normal" style:family="paragraph">
      <style:paragraph-properties style:punctuation-wrap="simple" style:snap-to-layout-grid="false" fo:text-align="center" style:vertical-align="baseline" fo:margin-right="0.2361in"/>
      <style:text-properties style:font-name-asian="TimesLT"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punctuation-wrap="simple" fo:text-align="justify" style:vertical-align="baseline" fo:text-indent="0.5909in"/>
      <style:text-properties fo:hyphenate="false"/>
    </style:style>
    <style:style style:name="T21" style:parent-style-name="DefaultParagraphFont" style:family="text">
      <style:text-properties style:font-weight-complex="bold" fo:color="#000000" style:text-position="super 66.6%"/>
    </style:style>
    <style:style style:name="P22" style:parent-style-name="Normal" style:family="paragraph">
      <style:paragraph-properties style:punctuation-wrap="simple" fo:text-align="justify" style:vertical-align="baselin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style:vertical-align="baseline"/>
    </style:style>
    <style:style style:name="P77" style:parent-style-name="Normal" style:family="paragraph">
      <style:paragraph-properties style:vertical-align="baseline"/>
    </style:style>
    <style:style style:name="P78" style:parent-style-name="Normal" style:family="paragraph">
      <style:paragraph-properties style:vertical-align="baseline"/>
    </style:style>
    <style:style style:name="P79" style:parent-style-name="Normal" style:family="paragraph">
      <style:paragraph-properties style:vertical-align="baseline"/>
    </style:style>
    <style:style style:name="P80" style:parent-style-name="Normal" style:family="paragraph">
      <style:paragraph-properties style:vertical-align="baselin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reak-before="page" fo:margin-left="3.4458in">
        <style:tab-stops/>
      </style:paragraph-properties>
    </style:style>
    <style:style style:name="P90" style:parent-style-name="Normal" style:family="paragraph">
      <style:paragraph-properties fo:margin-left="3.4458in">
        <style:tab-stops/>
      </style:paragraph-properties>
    </style:style>
    <style:style style:name="P91" style:parent-style-name="Normal" style:family="paragraph">
      <style:paragraph-properties fo:margin-left="3.4458in">
        <style:tab-stops/>
      </style:paragraph-properties>
    </style:style>
    <style:style style:name="P92" style:parent-style-name="Normal" style:family="paragraph">
      <style:paragraph-properties fo:margin-left="3.6423in">
        <style:tab-stops/>
      </style:paragraph-properties>
    </style:style>
    <style:style style:name="P93" style:parent-style-name="Normal" style:family="paragraph">
      <style:paragraph-properties fo:margin-left="3.642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size="8pt" style:font-size-asian="8pt" style:font-size-complex="8pt"/>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05" style:parent-style-name="Normal" style:family="paragraph">
      <style:paragraph-properties fo:text-align="justify">
        <style:tab-stops>
          <style:tab-stop style:type="right" style:leader-style="solid" style:leader-text="_" style:position="6.693in"/>
        </style:tab-stops>
      </style:paragraph-properties>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T109" style:parent-style-name="DefaultParagraphFont" style:family="text">
      <style:text-properties style:text-position="super 66.6%"/>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P11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P115" style:parent-style-name="Normal" style:family="paragraph">
      <style:paragraph-properties fo:text-align="justify">
        <style:tab-stops>
          <style:tab-stop style:type="right" style:leader-style="solid" style:leader-text="_" style:position="6.693in"/>
        </style:tab-stops>
      </style:paragraph-properties>
    </style:style>
    <style:style style:name="P116" style:parent-style-name="Normal" style:family="paragraph">
      <style:paragraph-properties fo:text-align="justify">
        <style:tab-stops>
          <style:tab-stop style:type="right" style:leader-style="solid" style:leader-text="_" style:position="6.69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P11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fo:margin-right="0.4909in">
        <style:tab-stops>
          <style:tab-stop style:type="right" style:leader-style="solid" style:leader-text="_" style:position="6.3in"/>
        </style:tab-stops>
      </style:paragraph-properties>
      <style:text-properties style:font-size-complex="12pt"/>
    </style:style>
    <style:style style:name="P131" style:parent-style-name="Normal" style:family="paragraph">
      <style:paragraph-properties fo:text-align="justify" fo:text-indent="3.2722in">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justify" fo:text-indent="2.8847in">
        <style:tab-stops>
          <style:tab-stop style:type="right" style:leader-style="solid" style:leader-text="_" style:position="6.693in"/>
        </style:tab-stops>
      </style:paragraph-properties>
    </style:style>
    <style:style style:name="P141" style:parent-style-name="Normal" style:family="paragraph">
      <style:paragraph-properties fo:text-align="justify" fo:text-indent="3.2291in">
        <style:tab-stops>
          <style:tab-stop style:type="right" style:leader-style="solid" style:leader-text="_" style:position="6.693in"/>
        </style:tab-stops>
      </style:paragraph-properties>
    </style:style>
    <style:style style:name="P142"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143"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6in" svg:height="0.61736in" style:rel-width="scale" style:rel-height="scale"><draw:image xlink:href="media/image1.png" xlink:type="simple" xlink:show="embed" xlink:actuate="onLoad"/><svg:title/><svg:desc/></draw:frame></text:span></text:p>
      <text:p text:style-name="P7">Valstybinės geležinkelio inspekcijos</text:p>
      <text:p text:style-name="P8">Prie Susisiekimo ministerijos<text:s/></text:p>
      <text:p text:style-name="P9">viršininkAS</text:p>
      <text:p text:style-name="P10"/>
      <text:p text:style-name="P11">įsakymas</text:p>
      <text:p text:style-name="P12">DĖL KRITERIJŲ, KURIAIS VADOVAUJANTIS ADMINISTRACINIS NUSIŽENGIMAS LAIKOMAS MAŽAI PAVOJINGU, NUSTATYMO<text:s/></text:p>
      <text:p text:style-name="P13"/>
      <text:p text:style-name="P14"><text:span text:style-name="T15">2017 m. sausio 10 d. Nr. VE-8</text:span></text:p>
      <text:p text:style-name="P16"><text:span text:style-name="T17">Vilnius</text:span></text:p>
      <text:p text:style-name="P18"/>
      <text:p text:style-name="P19"/>
      <text:p text:style-name="P20">Vadovaudamasis Lietuvos Respublikos administracinių nusižengimų kodekso (toliau – ANK) 12 straipsnio 1 ir 2 dalimis, ANK 589 straipsnio 1 dalies 61 punktu bei Lietuvos Respublikos viešojo administravimo įstatymo 36<text:span text:style-name="T21">9</text:span><text:s/>straipsniu:<text:s/></text:p>
      <text:p text:style-name="P22">1.<text:s/><text:span text:style-name="T23">N u s t a t a u <text:s text:c="2"/>kriterijus, kuriais vadovaujantis ANK 12 straipsnio 1 dalyje nurodyti administraciniai nusižengimai, dėl kurių Valstybinė geležinkelio inspekcija prie Susisiekimo ministerijos (toliau – VGI) turi teisę pradėti administracinio nusižengimo teiseną, laikomi mažai pavojingais:</text:span><text:s/></text:p>
      <text:p text:style-name="P24">1.1.<text:s/><text:span text:style-name="T25">kaltininkas prisipažino padaręs administracinį nusižengimą ir nuoširdžiai gailisi arba padėjo jį išaiškinti (bendradarbiavo su VGI, geranoriškai teikė informaciją ir pan.);</text:span><text:s/></text:p>
      <text:p text:style-name="P26">1.2.<text:s/><text:span text:style-name="T27">administraciniu nusižengimu nėra padaryta turtinė žala arba, jei ji padaryta, kaltininkas iš karto po nusižengimo atlygino nuostolius ir/ar pašalino padarytą žalą;</text:span><text:s/></text:p>
      <text:p text:style-name="P28">1.3.<text:s/><text:span text:style-name="T29">nenustatyta ANK 36 straipsnyje nustatytų atsakomybę sunkinančių aplinkybių;<text:s/></text:span></text:p>
      <text:p text:style-name="P30"><text:span text:style-name="T31">1.4</text:span><text:span text:style-name="T32">. administracinis nusižengimas neturi didelės reikšmės nukentėjusiųjų šalių, jeigu tokių yra, teisėms ir teisėtiems interesams;</text:span></text:p>
      <text:p text:style-name="P33"><text:span text:style-name="T34">1.5</text:span><text:span text:style-name="T35">. asmuo padarė administracinį nusižengimą pirmą kartą per metus pagal jam inkriminuojamą ANK straipsnį.</text:span></text:p>
      <text:p text:style-name="P36">1.6.<text:s/><text:span text:style-name="T37">Kriterijai, taikomi atskiriems administraciniams nusižengimams:</text:span><text:s/></text:p>
      <text:p text:style-name="P38">1.6.1.<text:s/><text:span text:style-name="T39">kai padarytas ANK 373 straipsnio 1 dalyje nurodytas nusižengimas:</text:span><text:s/></text:p>
      <text:p text:style-name="P40">1.6.1.1.<text:s/><text:span text:style-name="T41">nusižengimas (</text:span>šiukšlių ir kitų daiktų išmetimas iš geležinkelių riedmenų)<text:span text:style-name="T42"><text:s/>formalaus pobūdžio ir dėl jo neatsirado realios žalos aplinkai arba ji itin mažareikšmė (pvz., numetama nuorūka, prekės pakuotė ir pan.);</text:span></text:p>
      <text:p text:style-name="P43"><text:span text:style-name="T44">1.6.1.2</text:span><text:span text:style-name="T45">. pažeidimas<text:s/></text:span>(vaikščiojimas, važinėjimas geležinkelio keliais ar buvimas pavojingojoje geležinkelio zonoje tam nenustatytose vietose)<text:s/><text:span text:style-name="T46">padarytas netyčiniais veiksmais, kurie nesukėlė geležinkelių transporto eismo įvykio, rikto arba katastrofos</text:span>, o jei sukėlė – padaryta žala ir nuostoliai yra nedideli, kuriuos asmuo atlygino savo noru.</text:p>
      <text:p text:style-name="P47">1.6.2.<text:s/><text:span text:style-name="T48">kai padarytas ANK 375 straipsnio 1 dalyje ir ANK 413 straipsnio 1 dalyje nurodytas nusižengimas:</text:span><text:s/></text:p>
      <text:p text:style-name="P49"><text:span text:style-name="T50">1.6.2.1</text:span><text:span text:style-name="T51">.<text:s/></text:span>nežymus teisės aktų ir/ar kitų taisyklių reikalavimų pažeidimas yra mažareikšmis, dėl kurio neatsirado reali žala arba mažai tikėtina, jog dėl nustatyto pažeidimo žala galėjo atsirasti;</text:p>
      <text:p text:style-name="P52">1.6.2.2. teisės aktų ir/ar taisyklių reikalavimų pažeidimą galima ištaisyti nedelsiant patikrinimą atliekančio VGI valstybės tarnautojo ir/ar darbuotojo akivaizdoje, tai tokio pažeidimo tyrimas nutraukiamas ir teisės aktų nustatyta poveikio priemonė asmeniui neskiriama, tačiau pareiškiama žodinė pastaba, kuri įtraukiama į patikrinimo aktą, kurio forma patvirtinta VGI viršininko 2010 m. gruodžio 27 d. įsakymu Nr. V-604 „Dėl Valstybinės geležinkelio inspekcijos prie Susisiekimo ministerijos atliekamų planinių ir neplaninių patikrinimų taisyklių patvirtinimo“. Tais atvejais, kai mažareikšmio teisės aktų ir/ar taisyklių reikalavimų pažeidimo nedelsiant ištaisyti<text:s/><text:soft-page-break/>negalima patikrinimą atliekančio VGI valstybės tarnautojo ir/ar darbuotojo akivaizdoje, asmeniui pateikiamas rašytinis nurodymas pagal šio įsakymo 1<text:s/><text:span text:style-name="T53">priedą, pašalinti mažareikšmį teisės aktų ir/ar taisyklių reikalavimų pažeidimą, kuriam nustatomas ne ilgesnis kaip 5 (penkių) dienų terminas pažeidimui pašalinti. Šis terminas gali būti pratęstas vieną kartą ne ilgesniam kaip 5 (penkių) dienų laikotarpiui, tačiau ne ilgiau kaip iki atliekamo patikrinimo pabaigos. Nurodymas pažeidėjui įteikiamas<text:s/></text:span><text:span text:style-name="T54">per<text:s/></text:span><text:span text:style-name="T55">Geležinkelių transporto rizikos valdymo ir priežiūros informacinę sistemą (toliau - GERVIS) arba siunčiamas<text:s/></text:span><text:span text:style-name="T56">elektroniniu paštu per dokumentų valdymo sistemą „Avilys“, kuris laikomas įteiktu nuo išsiuntimo elektroninėmis ryšių priemonėmis momento.<text:s/></text:span><text:span text:style-name="T57">Jeigu asmuo per šiame punkte nustatytą terminą nepašalino mažareikšmio teisės aktų reikalavimo pažeidimo arba mažai pavojingos veikos, VGI valstybės tarnautojas ir/ar darbuotojas jam pakartotinai žodinės pastabos arba rašytinio nurodymo neteikia, bet skiria administracinio poveikio priemonę teisės aktų nustatyta tvarka. Patikrinimo</text:span><text:s/>akte VGI valstybės tarnautojas ir/ar darbuotojas privalo konstatuoti, ar buvo įvykdytas rašytiniame nurodyme išdėstytas reikalavimas.</text:p>
      <text:p text:style-name="P58"><text:span text:style-name="T59">1.7</text:span><text:span text:style-name="T60">. Administracinis nusižengimas laikomas mažai pavojingu, jei yra visi šio įsakymo 1.1-1.5 papunkčiuose ir atskiram administraciniam nusižengimui nustatyti kriterijai (vertinant ANK 373 straipsnio 1 dalyje nurodytą pažeidimą, turi būti nustatytas 1.6.1.1 ir/arba 1.6.1.2 papunkčių pažeidimai).</text:span><text:s/>Be aukščiau nurodytų kriterijų visumos, VGI valstybės tarnautojai ir/ar darbuotojai turi teisę atsižvelgti ir į kitas tyrimo ir/ar patikrinimo metu nustatytas aplinkybes pripažindami teisės aktų reikalavimų pažeidimus mažareikšmiais pažeidimais arba mažai pavojingomis veikomis.</text:p>
      <text:p text:style-name="P61"><text:span text:style-name="T62">2</text:span><text:span text:style-name="T63">. Šio įsakymo 1 punkte nustatyti kriterijai nėra taikomi ir administracinis nusižengimas negali būti laikomas mažai pavojingu, jei asmeniui per vienus metus dėl tame pačiame ANK specialiosios dalies straipsnyje ar straipsnio dalyje numatyto administracinio nusižengimo du kartus buvo pareikšta žodinė pastaba.</text:span><text:span text:style-name="T64"><text:tab/></text:span></text:p>
      <text:p text:style-name="P65"><text:span text:style-name="T66">3</text:span><text:span text:style-name="T67">. T v i r t i n u <text:s text:c="2"/>nurodymo, pašalinti mažareikšmį pažeidimą, formą (pridedama).</text:span></text:p>
      <text:p text:style-name="P68"><text:span text:style-name="T69">4</text:span><text:span text:style-name="T70">. N u r o d a u <text:s text:c="2"/>VGI valstybės tarnautojams ir/ar darbuotojams, pripažinus padarytą administracinį nusižengimą mažai pavojinga veika ir pareiškus nusižengimą padariusiam asmeniui žodinę pastabą, tai pažymėti Administracinių nusižengimų registre.</text:span></text:p>
      <text:p text:style-name="P71"><text:span text:style-name="T72">5</text:span><text:span text:style-name="T73">. S k e l b i u <text:s text:c="2"/>šį įsakymą Teisės aktų registre ir VGI interneto svetainėje<text:s/></text:span><text:span text:style-name="T74">www.vgi.lrv.lt</text:span><text:span text:style-name="T75">. <text:s/></text:span></text:p>
      <text:p text:style-name="P76"/>
      <text:p text:style-name="P77"/>
      <text:p text:style-name="P78"/>
      <text:p text:style-name="P79"/>
      <text:p text:style-name="P80"><text:span text:style-name="T81">L. e. viršininko pareig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12"/>Martynas Čekanauskas <text:s/></text:span></text:p>
      <text:p text:style-name="P89"/>
      <text:soft-page-break/>
      <text:p text:style-name="P90">PATVIRTINTA</text:p>
      <text:p text:style-name="P91">Valstybinės geležinkelio inspekcijos prie Susisiekimo ministerijos viršininko 2017 m. sausio 10 d. įsakymo Nr. VE-8 redakcija)</text:p>
      <text:p text:style-name="P92"/>
      <text:p text:style-name="P93"/>
      <text:p text:style-name="P94"><text:span text:style-name="T95">NURODYMAS<text:s/></text:span></text:p>
      <text:p text:style-name="P96">PAŠALINTI MAŽAREIKŠMĮ PAŽEIDIMĄ</text:p>
      <text:p text:style-name="P97"><text:span text:style-name="T98">20 _______ m. __________________ d.</text:span></text:p>
      <text:p text:style-name="P99"/>
      <text:p text:style-name="P100">__________________________________</text:p>
      <text:p text:style-name="P101">(surašymo vieta)</text:p>
      <text:p text:style-name="P102"/>
      <text:p text:style-name="P103">Aš,<text:s/><text:tab/></text:p>
      <text:p text:style-name="P104">(nurodymą duodančio pareigūno tarnybos vieta, vardas, pavardė)</text:p>
      <text:p text:style-name="P105"><text:tab/></text:p>
      <text:p text:style-name="P106"><text:tab/>,</text:p>
      <text:p text:style-name="P107"/>
      <text:p text:style-name="P108">vadovaudamasis Lietuvos Respublikos viešojo administravimo įstatymo 36<text:span text:style-name="T109">9</text:span><text:s/>str. 1 d.,<text:tab/></text:p>
      <text:p text:style-name="P110"><text:tab/></text:p>
      <text:p text:style-name="P111">(juridinio asmens pavadinimas, buveinė.</text:p>
      <text:p text:style-name="P112"><text:tab/></text:p>
      <text:p text:style-name="P113">Jei nurodymas duodamas fiziniam asmeniui, - vardas, pavardė, asmens kodas, gyvenamoji vieta)</text:p>
      <text:p text:style-name="P114"><text:tab/></text:p>
      <text:p text:style-name="P115"><text:tab/></text:p>
      <text:p text:style-name="P116"><text:tab/>,<text:s/><text:span text:style-name="T117">nurodau:</text:span></text:p>
      <text:soft-page-break/>
      <text:p text:style-name="P118"><text:tab/></text:p>
      <text:p text:style-name="P119">(nurodomas mažareikšmis teisės aktų reikalavimų pažeidimas, kurį privalo pašalinti tikrinamas ūkio subjektas)</text:p>
      <text:p text:style-name="P120"><text:tab/></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tab/>.</text:p>
      <text:p text:style-name="P129"/>
      <text:p text:style-name="P130">Šiuos reikalavimus Jūs privalote įvykdyti iki 20 _ m. _____________ d. ir juos įvykdęs nedelsdamas informuoti VGI. Šis nurodymas neskundžiamas. Nepašalinus mažareikšmio teisės aktų reikalavimų pažeidimo per šiame nurodyme nustatytą laikotarpį, teisės aktų reikalavimų pažeidimas nebus laikomas mažareikšmiu ir atsakingas asmuo už jį bus patrauktas administracinėn atsakomybėn teisės aktų nustatyta tvarka.</text:p>
      <text:p text:style-name="P131">__________________________________________</text:p>
      <text:p text:style-name="P132"><text:tab/>(asmens, teikiančio nurodymą, vardas, pavardė, pareigos ir parašas)<text:s/></text:p>
      <text:p text:style-name="P133"/>
      <text:p text:style-name="P134"/>
      <text:p text:style-name="P135">Nurodymo įvykdymo terminas pratęstas iki 20 _ m.<text:s/><text:tab/><text:s/>d.,</text:p>
      <text:p text:style-name="P136">vadovaujantis šiais motyvais<text:s/><text:tab/></text:p>
      <text:p text:style-name="P137"><text:tab/></text:p>
      <text:p text:style-name="P138"><text:tab/></text:p>
      <text:p text:style-name="P139"><text:tab/></text:p>
      <text:p text:style-name="P140"/>
      <text:p text:style-name="P141">__________________________________________</text:p>
      <text:p text:style-name="P142"><text:tab/>(asmens, teikiančio nurodymą, vardas, pavardė, pareigos ir parašas)<text: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asian="TimesLT" style:font-name-complex="TimesL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asian="TimesLT" style:font-name-complex="TimesL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1-12-31T08:29:00Z</meta:creation-date>
    <dc:date>2021-12-31T08:29:00Z</dc:date>
    <meta:print-date>2006-04-25T09:46:00Z</meta:print-date>
    <meta:template xlink:href="Normal.dotm" xlink:type="simple"/>
    <meta:editing-cycles>2</meta:editing-cycles>
    <meta:editing-duration>PT0S</meta:editing-duration>
    <meta:document-statistic meta:page-count="7" meta:paragraph-count="14" meta:word-count="1080" meta:character-count="7223" meta:row-count="51" meta:non-whitespace-character-count="6157"/>
  </office:meta>
</office:document-meta>
</file>