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weight-complex="bold" style:font-size-complex="12pt"/>
    </style:style>
    <style:style style:name="P16" style:parent-style-name="Normal" style:family="paragraph">
      <style:paragraph-properties fo:text-align="justify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<text:span text:style-name="T4">ŠIRVINTŲ RAJONO SAVIVALDYBĖS TARYBA</text:span></text:p>
      <text:p text:style-name="P5"/>
      <text:p text:style-name="P6">SPRENDIMAS</text:p>
      <text:p text:style-name="P7"><text:span text:style-name="T8">D</text:span><text:span text:style-name="T9">ĖL DIENOS SOCIALINĖS GLOBOS ASMENS NAMUOSE KAINOS</text:span></text:p>
      <text:p text:style-name="P10"><text:span text:style-name="T11">PATVIRTINIMO</text:span></text:p>
      <text:p text:style-name="P12"/>
      <text:p text:style-name="P13">2016 m. gruodžio 19 d. Nr. 1-344</text:p>
      <text:p text:style-name="P14">Širvintos</text:p>
      <text:p text:style-name="P15"/>
      <text:p text:style-name="P16"/>
      <text:p text:style-name="P17"><text:span text:style-name="T18">Vadovaudamasi Lietuvos Respublikos vietos savivaldos įstatymo 16 straipsnio 2 dalies 37 punktu, Socialinių paslaugų finansavimo ir lėšų apskaičiavimo metodika, patvirtinta Lietuvos Respublikos Vyriausybės 2006 m. spalio 10 d. nutarimu Nr. 978,<text:s/></text:span><text:span text:style-name="T19">Mokėjimo už socialines paslaugas tvarkos aprašu, patvirtintu Lietuvos Respublikos Vyriausybės 2006 m. birželio 14 d. nutarimu Nr. 583,</text:span><text:span text:style-name="T20"><text:s/>Širvintų rajono savivaldybės socialinių paslaugų centro pateiktu<text:s/></text:span><text:span text:style-name="T21">dienos socialinės globos asmens namuose kainos skaičiavimu,</text:span></text:p>
      <text:p text:style-name="P22"><text:span text:style-name="T23">Širvintų rajono savivaldybės taryba nusprendžia:</text:span></text:p>
      <text:p text:style-name="P24"><text:span text:style-name="T25">Patvirtinti dienos socialinės globos asmens namuose kainą – 3,28 Eur/val.</text:span></text:p>
      <text:p text:style-name="P26"><text:span text:style-name="T27">Šis sprendimas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text:s text:c="18"/>Živilė Pinsk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5-26T13:31:00Z</meta:creation-date>
    <dc:date>2022-05-26T13:31:00Z</dc:date>
    <meta:print-date>2016-12-06T13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966" meta:row-count="47" meta:non-whitespace-character-count="854"/>
  </office:meta>
</office:document-meta>
</file>