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0986in"/>
        </style:tab-stops>
      </style:paragraph-properties>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3937in">
        <style:tab-stops>
          <style:tab-stop style:type="left" style:position="0.0986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font-size="10pt" style:font-size-asian="10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ab-stops>
          <style:tab-stop style:type="left" style:position="0.0986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68in" fo:text-indent="0.3937in">
        <style:tab-stops>
          <style:tab-stop style:type="left" style:position="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7" style:parent-style-name="Normal" style:family="paragraph">
      <style:paragraph-properties fo:keep-with-next="always" fo:margin-left="0.0055in">
        <style:tab-stops>
          <style:tab-stop style:type="left" style:position="4.5in"/>
          <style:tab-stop style:type="left" style:position="4.7194in"/>
        </style:tab-stops>
      </style:paragraph-properties>
      <style:text-properties style:font-size-complex="12pt"/>
    </style:style>
    <style:style style:name="P38"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9" style:parent-style-name="Normal" style:master-page-name="MPF1" style:family="paragraph">
      <style:paragraph-properties fo:break-before="page" fo:border="0in solid #FFFFFF" fo:padding="0.4305in" style:shadow="#000000 0in 0in" fo:margin-left="3.5437in" style:page-number="1">
        <style:tab-stops>
          <style:tab-stop style:type="left" style:position="-3.2479in"/>
        </style:tab-stops>
      </style:paragraph-properties>
      <style:text-properties fo:color="#000000" style:font-size-complex="12pt" style:language-asian="lt" style:country-asian="LT"/>
    </style:style>
    <style:style style:name="P46" style:parent-style-name="Normal" style:family="paragraph">
      <style:paragraph-properties fo:border="0in solid #FFFFFF" fo:padding="0.4305in" style:shadow="#000000 0in 0in" fo:margin-left="3.5437in">
        <style:tab-stops>
          <style:tab-stop style:type="left" style:position="-3.2479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fo:margin-left="3.5437in">
        <style:tab-stops>
          <style:tab-stop style:type="left" style:position="-3.247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P51"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font-weight="bold" style:font-weight-asian="bold" fo:color="#000000" style:font-size-complex="12pt" style:language-asian="lt" style:country-asian="LT"/>
    </style:style>
    <style:style style:name="P54"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P97"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P221"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P271"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P365"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P378"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border="0in solid #FFFFFF" fo:padding="0.4305in" style:shadow="#000000 0in 0in" fo:text-align="center" fo:text-indent="0.2958in">
        <style:tab-stops>
          <style:tab-stop style:type="left" style:position="0.2958in"/>
        </style:tab-stops>
      </style:paragraph-properties>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text-indent="0.4923in">
        <style:tab-stops>
          <style:tab-stop style:type="left" style:position="0.295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P389"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390" style:parent-style-name="DefaultParagraphFont" style:family="text">
      <style:text-properties fo:color="#000000" style:text-position="super 62.5%"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444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text:span text:style-name="T9">ĮSAKYMAS</text:span></text:p>
      <text:p text:style-name="P10">DĖL KLAIPĖDOS APSKRITIES IEVOS SIMONAITYTĖS VIEŠOSIOS BIBLIOTEKOS NUOSTATŲ PATVIRTINIMO<text:s/></text:p>
      <text:p text:style-name="P11"/>
      <text:p text:style-name="P12"><text:span text:style-name="T13">2020 m. spalio 19 d. Nr. ĮV-</text:span><text:span text:style-name="T14">1281</text:span></text:p>
      <text:p text:style-name="P15">Vilnius</text:p>
      <text:p text:style-name="P16"/>
      <text:p text:style-name="P17"/>
      <text:p text:style-name="P18"><text:span text:style-name="T19">Vadovaudamasis Lietuvos Respublikos bibliotekų įstatymo 9 straipsnio 1 dalimi, Lietuvos Respublikos biudžetinių įstaigų įstatymo 4 straipsnio 3 dalimi, atsižvelgdamas į Klaipėdos apskrities viešosios I. Simonaitytės bibliotekos teikimą ir į tai, kad vadovaujantis Lietuvos Respublikos civilinio kodekso 2.43 straipsnio 1 dalimi apie pavadinimo pakeitimą viešai vieną kartą buvo pranešta (dienraščiuose „Klaipėda“, 2020 m. rugpjūčio 27 d., Nr. 186 ir „Lietuvos rytas“, 2020 m. rugpjūčio 27 d., Nr. 100):</text:span></text:p>
      <text:p text:style-name="P20"><text:span text:style-name="T21">1</text:span><text:span text:style-name="T22">. P a k e i č i u biudžetinės įstaigos</text:span><text:span text:style-name="T23"><text:s/></text:span><text:span text:style-name="T24">Klaipėdos apskrities viešosios I. Simonaitytės bibliotekos pavadinimą į pavadinimą Klaipėdos apskrities Ievos Simonaitytės viešoji biblioteka.</text:span></text:p>
      <text:p text:style-name="P25"><text:span text:style-name="T26">2</text:span><text:span text:style-name="T27">. T v i r t i n u Klaipėdos apskrities Ievos Simonaitytės viešosios bibliotekos nuostatus (pridedama).</text:span></text:p>
      <text:p text:style-name="P28"><text:span text:style-name="T29">3</text:span><text:span text:style-name="T30">. Į g a l i o j u Klaipėdos apskrities Ievos Simonaitytės viešosios bibliotekos direktorių teisės aktų nustatyta tvarka pateikti Juridinių asmenų registro tvarkytojui šiuo įsakymu patvirtintus bibliotekos nuostatus ir atlikti kitus veiksmus (įskaitant, bet neapsiribojant prašymų, raštų ir kitų dokumentų pasirašymu ir tvirtinimu), susijusius su Klaipėdos apskrities Ievos Simonaitytės viešosios bibliotekos nuostatų įregistravimu Juridinių asmenų registre.</text:span></text:p>
      <text:p text:style-name="P31"><text:span text:style-name="T32">4</text:span><text:span text:style-name="T33">. P r i p a ž į s t u netekusiu galios Lietuvos Respublikos kultūros ministro 2015 m. vasario 11 d. įsakymą Nr. ĮV-93 „Dėl Klaipėdos apskrities viešosios I. Simonaitytės bibliotekos nuostatų patvirtinimo“.</text:span></text:p>
      <text:p text:style-name="P34"/>
      <text:p text:style-name="P35"/>
      <text:p text:style-name="P36"/>
      <text:p text:style-name="P37">Kultūros ministras<text:s/><text:tab/>Mindaugas Kvietkauskas</text:p>
      <text:p text:style-name="P38"/>
      <text:soft-page-break/>
      <text:p text:style-name="P39">PATVIRTINTA</text:p>
      <text:p text:style-name="P46">Lietuvos Respublikos kultūros ministro<text:s/></text:p>
      <text:p text:style-name="P47"><text:span text:style-name="T48">2020 m. spalio 19 d. įsakymu Nr.<text:s/></text:span><text:span text:style-name="T49">ĮV-</text:span><text:span text:style-name="T50">1281</text:span></text:p>
      <text:p text:style-name="P51"/>
      <text:p text:style-name="P52"/>
      <text:p text:style-name="P53">KLAIPĖDOS APSKRITIES IEVOS SIMONAITYTĖS VIEŠOSIOS BIBLIOTEKOS</text:p>
      <text:p text:style-name="P54"><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laipėdos apskrities Ievos Simonaitytės viešoji biblioteka (toliau – Biblioteka) yra valstybės biudžetinė įstaiga, veikianti informacijos sklaidos, kultūros, mokslo ir švietimo srityse.</text:span></text:p>
      <text:p text:style-name="P66"><text:span text:style-name="T67">2</text:span><text:span text:style-name="T68">. Biblioteka savo veikloje vadovaujasi Lietuvos Respublikos Konstitucija, Lietuvos Respublikos tarptautinėmis sutartimis, Europos Sąjungos teisės aktais, Lietuvos Respublikos civiliniu kodeksu, Lietuvos Respublikos biudžetinių įstaigų įstatymu, Lietuvos Respublikos bibliotekų įstatymu, kitais įstatymais, Lietuvos Respublikos Vyriausybės nutarimais, Lietuvos Respublikos kultūros ministro įsakymais ir šiais Bibliotekos nuostatais (toliau – Nuostatai).</text:span></text:p>
      <text:p text:style-name="P69"><text:span text:style-name="T70">3</text:span><text:span text:style-name="T71">. Biblioteka yra įstatymų ir kitų teisės aktų nustatyta tvarka įregistruotas ribotos civilinės atsakomybės viešasis juridinis asmuo, turintis sąskaitas banke ir antspaudą su savo pavadinimu. Bibliotekos buveinės adresas<text:s/></text:span><text:span text:style-name="T72">−</text:span><text:span text:style-name="T73"><text:s/>H. Manto g. 25, LT-92234 Klaipėda, Lietuvos Respublika.</text:span></text:p>
      <text:p text:style-name="P74"><text:span text:style-name="T75">4</text:span><text:span text:style-name="T76">.<text:s/></text:span><text:span text:style-name="T77">Biblioteka<text:s/></text:span><text:span text:style-name="T78">yra biudžetinė įstaiga, finansuojama<text:s/></text:span><text:span text:style-name="T79">iš Lietuvos Respublikos valstybės biudžeto. Biblioteka gali turėti ir kitų įstatymuose nustatytų finansavimo šaltinių.</text:span></text:p>
      <text:p text:style-name="P80"><text:span text:style-name="T81">5</text:span><text:span text:style-name="T82">. Bibliotekos savininkė yra valstybė. Bibliotekos savininko teises ir pareigas įgyvendina Lietuvos Respublikos kultūros ministerija, kuri vykdo Lietuvos Respublikos biudžetinių įstaigų įstatyme nustatytas funkcijas ir sprendžia kitus Lietuvos Respublikos įstatymuose ir Nuostatuose jos kompetencijai priskirtus klausimus.</text:span></text:p>
      <text:p text:style-name="P83"><text:span text:style-name="T84">6</text:span><text:span text:style-name="T85">. Biblioteka turi struktūrinį padalinį – filialą, neturintį juridinio asmens teisių,<text:s/></text:span><text:span text:style-name="T86">−<text:s/></text:span><text:span text:style-name="T87">Tarptautinį vertėjų ir rašytojų centrą, veikiantį pagal Bibliotekos direktoriaus patvirtintus nuostatus. Filialo buveinės adresas<text:s/></text:span><text:span text:style-name="T88">−<text:s/></text:span><text:span text:style-name="T89">Skruzdynės g. 9, LT-93123 Neringa, Lietuvos Respublika.</text:span></text:p>
      <text:p text:style-name="P90"><text:span text:style-name="T91">7</text:span><text:span text:style-name="T92">. Bibliotekos vieši pranešimai skelbiami Bibliotekos interneto svetainėje www.klavb.lt. Teisės aktų nustatytais atvejais jie skelbiami ir kitose visuomenės informavimo priemonėse.</text:span></text:p>
      <text:p text:style-name="P93"><text:span text:style-name="T94">8</text:span><text:span text:style-name="T95">. Nuostatus tvirtina ir juos keičia kultūros ministras.</text:span></text:p>
      <text:p text:style-name="P96"/>
      <text:p text:style-name="P97"><text:span text:style-name="T98">II</text:span><text:span text:style-name="T99"><text:s/>SKYRIUS</text:span></text:p>
      <text:p text:style-name="P100"><text:span text:style-name="T101">BIBLIOTEKOS VEIKLOS TIKSLAI IR FUNKCIJOS</text:span></text:p>
      <text:p text:style-name="P102"/>
      <text:p text:style-name="P103"><text:span text:style-name="T104">9</text:span><text:span text:style-name="T105">. Bibliotekos veiklos tikslai:</text:span></text:p>
      <text:p text:style-name="P106"><text:span text:style-name="T107">9.1</text:span><text:span text:style-name="T108">. prisidėti prie informacinės ir žinių visuomenės plėtros, puoselėti demokratijos, minties laisvės, teisės į informaciją, kultūros atvirumo ir pagarbos intelektinei nuosavybei vertybes, ugdyti kultūrines žmogaus kompetencijas ir kūrybingumą visą jo gyvenimą;</text:span></text:p>
      <text:p text:style-name="P109"><text:span text:style-name="T110">9.2</text:span><text:span text:style-name="T111">. koordinuoti ir skatinti Klaipėdos ir Tauragės apskričių teritorijoje veikiančių savivaldybių viešųjų ir mokyklų (išskyrus aukštąsias) bibliotekų paslaugų ir programų plėtrą, bendradarbiavimą ir projektinę veiklą, didinant kultūros prieinamumą visoje Lietuvoje;</text:span></text:p>
      <text:p text:style-name="P112"><text:span text:style-name="T113">9.3</text:span><text:span text:style-name="T114">. didinti regionų patrauklumą, skatinant gyventojų užimtumą kultūrine ir socialine įtrauktimi, viešųjų paslaugų kokybe ir prieinamumu bei darnia socialinės ir ekonominės gerovės plėtra;</text:span></text:p>
      <text:p text:style-name="P115"><text:span text:style-name="T116">9.4</text:span><text:span text:style-name="T117">. kaupti, išsaugoti ir sudaryti žmonėms galimybes pažinti rašytinį kultūros paveldą, nepriklausomai nuo dokumentų ir informacijos formatų, autorių politinių ar ideologinių pažiūrų, ypatingą dėmesį skiriant Klaipėdos ir Tauragės apskričių teritorijų gyventojų kultūros ir informacijos reikmėms;</text:span></text:p>
      <text:p text:style-name="P118"><text:span text:style-name="T119">9.5</text:span><text:span text:style-name="T120">. stiprinti ir užtikrinti tolygią regionų kultūros raidą, plėtojant regioninio kompetencijų centro veiklą.</text:span></text:p>
      <text:p text:style-name="P121"><text:span text:style-name="T122">10</text:span><text:span text:style-name="T123">. Biblioteka, įgyvendindama savo veiklos tikslus, atlieka šias funkcijas:</text:span></text:p>
      <text:p text:style-name="P124"><text:span text:style-name="T125">10.1</text:span><text:span text:style-name="T126">. analizuoja ir tiria aktualias Klaipėdos ir Tauragės apskrityse veikiančių bibliotekų veiklos problemas, skleidžia gerosios praktikos pavyzdžius ir teikia savivaldybių viešosioms bibliotekoms, savivaldybėms ir Kultūros ministerijai rekomendacijas bibliotekų politikos įgyvendinimo Klaipėdos ir Tauragės apskričių teritorijoje klausimais;</text:span></text:p>
      <text:p text:style-name="P127"><text:span text:style-name="T128">10.2</text:span><text:span text:style-name="T129">. konsultuoja Klaipėdos ir Tauragės apskrityse veikiančias viešąsias ir mokyklų (išskyrus aukštąsias) bibliotekas bibliotekų veiklos klausimais, vykdo jose bibliotekų veiklos tyrimus, rengia tyrimų metodikas ir konsultuoja tyrimų vykdymo klausimais, teikia metodinę pagalbą;</text:span></text:p>
      <text:p text:style-name="P130"><text:span text:style-name="T131">10.3</text:span><text:span text:style-name="T132">. rengia ir vykdo neformaliojo švietimo programas ir teisės aktų nustatyta tvarka išduoda neformaliojo švietimo pažymėjimus, patvirtinančius dalyvavimą programose ir jų baigimą;</text:span></text:p>
      <text:p text:style-name="P133"><text:span text:style-name="T134">10.4</text:span><text:span text:style-name="T135">. rengia ir įgyvendina Klaipėdos ir Tauragės apskričių teritorijoje bendrus bibliotekų plėtros projektus (programas);</text:span></text:p>
      <text:p text:style-name="P136"><text:span text:style-name="T137">10.5</text:span><text:span text:style-name="T138">. aptarnauja lankytojus, teikia jiems kultūros ir informacijos paslaugas, įgyvendina skaitymo skatinimo veiklas ir programas;</text:span></text:p>
      <text:p text:style-name="P139"><text:span text:style-name="T140">10.6</text:span><text:span text:style-name="T141">. stebi, analizuoja ir vertina Bibliotekos vartotojų aptarnavimo kokybę ir ne rečiau nei kartą per dvejus metus vykdo vartotojų poreikių ir nuomonės tyrimus, atsižvelgiant į tyrimų rezultatus tobulina aptarnavimo kokybę;</text:span></text:p>
      <text:p text:style-name="P142"><text:span text:style-name="T143">10.7</text:span><text:span text:style-name="T144">. atlieka tarpbibliotekinio abonemento centro funkcijas, teikia tarptautinio tarpbibliotekinio abonemento paslaugas;</text:span></text:p>
      <text:p text:style-name="P145"><text:span text:style-name="T146">10.8</text:span><text:span text:style-name="T147">. kaupia, tvarko ir saugo Lietuvos bibliotekų fondo šias sudėtines dalis:</text:span></text:p>
      <text:p text:style-name="P148"><text:span text:style-name="T149">10.8.1</text:span><text:span text:style-name="T150">. universalų dokumentų fondą, tenkinantį Klaipėdos ir Tauragės apskričių gyventojų poreikius;</text:span></text:p>
      <text:p text:style-name="P151"><text:span text:style-name="T152">10.8.2</text:span><text:span text:style-name="T153">. kultūros paveldo kolekcijas ir kitus rinkinius, kuriuose kaupiami ir saugomi šalies kultūrai išliekamąją vertę turintys publikuoti ir nepublikuoti dokumentai, Bibliotekai ir Klaipėdos regionui aktualūs dokumentai:</text:span></text:p>
      <text:p text:style-name="P154"><text:span text:style-name="T155">10.8.2.1</text:span><text:span text:style-name="T156">. rankraščių ir archyvų fondą;</text:span></text:p>
      <text:p text:style-name="P157"><text:span text:style-name="T158">10.8.2.2</text:span><text:span text:style-name="T159">. fotodokumentų fondą;</text:span></text:p>
      <text:p text:style-name="P160"><text:span text:style-name="T161">10.8.2.3</text:span><text:span text:style-name="T162">. kraštotyros dokumentų fondus;</text:span></text:p>
      <text:p text:style-name="P163"><text:span text:style-name="T164">10.8.2.4</text:span><text:span text:style-name="T165">. marinistinio paveldo dokumentus ir juos papildančių jūrinių reliktų fondą;</text:span></text:p>
      <text:p text:style-name="P166"><text:span text:style-name="T167">10.8.2.5</text:span><text:span text:style-name="T168">. dokumentų fondą, susijusį su rašytojos Ievos Simonaitytės gyvenimu ir kūryba;</text:span></text:p>
      <text:p text:style-name="P169"><text:span text:style-name="T170">10.8.3</text:span><text:span text:style-name="T171">. dokumentų fondą Klaipėdos ir Tauragės apskrityse gyvenančių tautinių mažumų kalbomis, sudarydama sąlygas tų bendruomenių informaciniam aprūpinimui, kultūrinio ir tautinio tapatumo išsaugojimui;</text:span></text:p>
      <text:p text:style-name="P172"><text:span text:style-name="T173">10.8.4</text:span><text:span text:style-name="T174">. skaitmeninę kolekciją;</text:span></text:p>
      <text:p text:style-name="P175"><text:span text:style-name="T176">10.9</text:span><text:span text:style-name="T177">. restauruoja ir konservuoja Bibliotekos fondo retus ir vertingus dokumentus;</text:span></text:p>
      <text:p text:style-name="P178"><text:span text:style-name="T179">10.10</text:span><text:span text:style-name="T180">. tvarko ir sistemina dokumentų fondus pagal Bibliotekos fondo apsaugos nuostatus ir kitus teisės aktus;</text:span></text:p>
      <text:p text:style-name="P181"><text:span text:style-name="T182">10.11</text:span><text:span text:style-name="T183">. kuria ir palaiko Bibliotekos informacijos paieškos sistemą (katalogus ir duomenų bazes), Lietuvos integralią bibliotekų informacijos sistemą;</text:span></text:p>
      <text:p text:style-name="P184"><text:span text:style-name="T185">10.12</text:span><text:span text:style-name="T186">. rengia nacionalinės retrospektyviosios bibliografijos dalį ir teikia duomenis Nacionalinės bibliografijos duomenų bankui;</text:span></text:p>
      <text:p text:style-name="P187"><text:span text:style-name="T188">10.13</text:span><text:span text:style-name="T189">. testuoja ir prenumeruoja lietuviškas ir užsienio duomenų bazes;</text:span></text:p>
      <text:p text:style-name="P190"><text:span text:style-name="T191">10.14</text:span><text:span text:style-name="T192">. derina Klaipėdos ir Tauragės apskrityse veikiančių bibliotekų veiklą kuriant elektroninę informaciją ir paslaugas, plėtoja virtualią elektroninio paveldo informacijos sistemą;</text:span></text:p>
      <text:p text:style-name="P193"><text:span text:style-name="T194">10.15</text:span><text:span text:style-name="T195">. skaitmenina kultūros paveldo objektus ir atlieka regiono bibliotekų skaitmeninimo kompetencijų centro funkcijas;</text:span></text:p>
      <text:p text:style-name="P196"><text:span text:style-name="T197">10.16</text:span><text:span text:style-name="T198">. teikia visuomenei informacijos, viešos prieigos prie interneto, gyventojų informacinio, skaitmeninio, medijų ir informacinio raštingumo ugdymo, kultūros edukacijos ir kitas neformalaus švietimo paslaugas;</text:span></text:p>
      <text:p text:style-name="P199"><text:span text:style-name="T200">10.17</text:span><text:span text:style-name="T201">. vykdo veiklas, prisidedančias prie jaunimo kultūrinės kompetencijos, užimtumo ir saviraiškos galimybių didinimo;</text:span></text:p>
      <text:p text:style-name="P202"><text:span text:style-name="T203">10.18</text:span><text:span text:style-name="T204">. dalyvauja Klaipėdos ir Tauragės apskrityse vykdomose kultūros plėtros programose, rengia parodas, organizuoja kultūros renginius;</text:span></text:p>
      <text:p text:style-name="P205"><text:span text:style-name="T206">10.19</text:span><text:span text:style-name="T207">. tvarko, sistemina ir saugo užsienio valstybių ir tarptautinių organizacijų perduotus dokumentų rinkinius, skirtus informacijos sklaidai Lietuvoje pagal sudarytas sutartis;</text:span></text:p>
      <text:p text:style-name="P208"><text:span text:style-name="T209">10.20</text:span><text:span text:style-name="T210">. organizuoja bibliotekų ir kitų kultūros srities darbuotojų kvalifikacijos tobulinimo renginius;</text:span></text:p>
      <text:p text:style-name="P211"><text:span text:style-name="T212">10.21</text:span><text:span text:style-name="T213">. organizuoja Tarptautinio vertėjų ir rašytojų centro veiklas, įgyvendina tarptautines ir nacionalines menininkų rezidencijų programas, stipendijų konkursus ir projektus;</text:span></text:p>
      <text:p text:style-name="P214"><text:span text:style-name="T215">10.22</text:span><text:span text:style-name="T216">. atlieka bibliotekų srities mokslinius tyrimus ir eksperimentinę (socialinę, kultūrinę) plėtrą;</text:span></text:p>
      <text:p text:style-name="P217"><text:span text:style-name="T218">10.23</text:span><text:span text:style-name="T219">. atlieka kitas teisės aktuose numatytas funkcijas.</text:span></text:p>
      <text:p text:style-name="P220"/>
      <text:p text:style-name="P221"><text:span text:style-name="T222">III</text:span><text:span text:style-name="T223"><text:s/>SKYRIUS</text:span></text:p>
      <text:p text:style-name="P224"><text:span text:style-name="T225">BIBLIOTEKOS TEISĖS<text:s/></text:span></text:p>
      <text:p text:style-name="P226"/>
      <text:p text:style-name="P227"><text:span text:style-name="T228">11</text:span><text:span text:style-name="T229">. Biblioteka turi teisę:</text:span></text:p>
      <text:p text:style-name="P230"><text:span text:style-name="T231">11.1</text:span><text:span text:style-name="T232">. palaikyti ryšius ir bendradarbiauti su Lietuvos ir užsienio institucijomis, įstaigomis bei tarptautinėmis organizacijomis, kurių veikla susijusi su Bibliotekos veiklos tikslais ir funkcijomis, rengti ir dalyvauti įgyvendinant nacionalinius ir tarptautinius projektus;</text:span></text:p>
      <text:p text:style-name="P233"><text:span text:style-name="T234">11.2</text:span><text:span text:style-name="T235">. teisės aktų nustatyta tvarka gauti iš savivaldybių viešųjų ir mokyklų (išskyrus aukštąsias) bibliotekų, veikiančių Klaipėdos ir Tauragės apskrityse, informaciją ar kitus su bibliotekų veikla susijusius duomenis;</text:span></text:p>
      <text:p text:style-name="P236"><text:span text:style-name="T237">11.3</text:span><text:span text:style-name="T238">. teisės aktų nustatyta tvarka įgyti arba perimti autorių turtines, gretutines ar<text:s/></text:span><text:span text:style-name="T239">sui generis</text:span><text:span text:style-name="T240"><text:s/>teises, arba gauti licencijas, suteikiančias teisę naudoti autorių kūrinius, gretutinius ar<text:s/></text:span><text:span text:style-name="T241">sui generis<text:s/></text:span><text:span text:style-name="T242">objektus bibliotekų veikloje;</text:span></text:p>
      <text:p text:style-name="P243"><text:span text:style-name="T244">11.4</text:span><text:span text:style-name="T245">. sudaryti ekspertų ir kitas darbo grupes bibliotekų veiklos klausimams analizuoti;</text:span></text:p>
      <text:p text:style-name="P246"><text:span text:style-name="T247">11.5</text:span><text:span text:style-name="T248">. gauti paramą Lietuvos Respublikos labdaros ir paramos įstatymo nustatyta tvarka;</text:span></text:p>
      <text:p text:style-name="P249"><text:span text:style-name="T250">11.6</text:span><text:span text:style-name="T251">. rengti, leisti bei platinti mokamus ir nemokamus informacinius, bibliografinius, metodinius ir kitus leidinius, susijusius su bibliotekų veikla;</text:span></text:p>
      <text:p text:style-name="P252"><text:span text:style-name="T253">11.7</text:span><text:span text:style-name="T254">. teisės aktų nustatyta tvarka pirkti, įsigyti mainais ar kaip dovaną iš Lietuvos ir užsienio valstybių bibliotekų, mokslo įstaigų, organizacijų, fizinių ir juridinių asmenų publikuotus dokumentus ir rankraščius;</text:span></text:p>
      <text:p text:style-name="P255"><text:span text:style-name="T256">11.8</text:span><text:span text:style-name="T257">. teisės aktų nustatyta tvarka sudaryti sutartis ir prisiimti įsipareigojimus, susijusius su Bibliotekos turto naudojimu;</text:span></text:p>
      <text:p text:style-name="P258"><text:span text:style-name="T259">11.9</text:span><text:span text:style-name="T260">. teisės aktų nustatyta tvarka vykdyti vidaus ir tarptautinius dokumentų mainus;</text:span></text:p>
      <text:p text:style-name="P261"><text:span text:style-name="T262">11.10</text:span><text:span text:style-name="T263">. teisės aktų nustatyta tvarka teikti mokamas paslaugas, kurių sąrašą tvirtina kultūros ministras, ir nustatyti jų įkainius;</text:span></text:p>
      <text:p text:style-name="P264"><text:span text:style-name="T265">11.11</text:span><text:span text:style-name="T266">. suderinus su Kultūros ministerija steigti struktūrinius padalinius (filialus);</text:span></text:p>
      <text:p text:style-name="P267"><text:span text:style-name="T268">11.12</text:span><text:span text:style-name="T269">. turėti kitas teisės aktų suteiktas teises.</text:span></text:p>
      <text:p text:style-name="P270"/>
      <text:p text:style-name="P271"><text:span text:style-name="T272">IV</text:span><text:span text:style-name="T273"><text:s/>SKYRIUS</text:span></text:p>
      <text:p text:style-name="P274"><text:span text:style-name="T275">BIBLIOTEKOS VEIKLOS ORGANIZAVIMAS</text:span></text:p>
      <text:p text:style-name="P276"/>
      <text:p text:style-name="P277"><text:span text:style-name="T278">12</text:span><text:span text:style-name="T279">. Bibliotekos veikla organizuojama vadovaujantis kultūros ministro tvirtinamu Bibliotekos metiniu veiklos planu, kuris skelbiamas Bibliotekos interneto svetainėje.</text:span></text:p>
      <text:p text:style-name="P280"><text:span text:style-name="T281">13</text:span><text:span text:style-name="T282">. Bibliotekos darbuotojų darbo santykius ir darbo apmokėjimą reglamentuoja Lietuvos Respublikos darbo kodeksas, Bibliotekų įstatymas, Lietuvos Respublikos valstybės ir<text:s/></text:span><text:soft-page-break/><text:span text:style-name="T283">savivaldybių įstaigų darbuotojų darbo apmokėjimo ir komisijų narių atlygio už darbą įstatymas ir kiti teisės aktai.</text:span></text:p>
      <text:p text:style-name="P284"><text:span text:style-name="T285">14</text:span><text:span text:style-name="T286">. Bibliotekai vadovauja direktorius, kurį Darbo kodekso, Bibliotekų įstatymo ir Vyriausybės nustatyta tvarka konkurso būdu skiria į pareigas penkerių metų kadencijai ir iš jų atleidžia kultūros ministras. Bibliotekos direktorius yra tiesiogiai pavaldus ir atskaitingas kultūros ministrui.</text:span></text:p>
      <text:p text:style-name="P287"><text:span text:style-name="T288">15</text:span><text:span text:style-name="T289">. Bibliotekos direktorius:</text:span></text:p>
      <text:p text:style-name="P290"><text:span text:style-name="T291">15.1</text:span><text:span text:style-name="T292">. vadovauja Bibliotekai, planuoja, organizuoja, kontroliuoja jos darbą, užtikrina Bibliotekai nustatytų tikslų įgyvendinimą ir funkcijų vykdymą;</text:span></text:p>
      <text:p text:style-name="P293"><text:span text:style-name="T294">15.2</text:span><text:span text:style-name="T295">. tvirtina Bibliotekos darbo tvarkos taisykles,</text:span><text:span text:style-name="T296"><text:s/></text:span><text:span text:style-name="T297">darbuotojų pareigybių aprašymus, struktūrinių padalinių nuostatus, kitus vidaus administravimo tvarkomuosius dokumentus;</text:span></text:p>
      <text:p text:style-name="P298"><text:span text:style-name="T299">15.3</text:span><text:span text:style-name="T300">. tvirtina Bibliotekos organizacinę struktūrą ir darbuotojų pareigybių sąrašą, neviršydamas Kultūros ministerijos nustatyto didžiausio leistino pareigybių skaičiaus;</text:span></text:p>
      <text:p text:style-name="P301"><text:span text:style-name="T302">15.4</text:span><text:span text:style-name="T303">. teisės aktų nustatyta tvarka priima į pareigas ir iš jų atleidžia Bibliotekos darbuotojus,<text:s/></text:span><text:span text:style-name="T304">nustato darbuotojų pareiginės algos pastoviosios ir (ar) kintamosios dalies koeficientus, skiria priemokas ir premijas, neviršijant darbo užmokesčiui skirtų asignavimų, suteikia jiems atostogas, siunčia į komandiruotes, sudaro sąlygas jiems tobulinti kvalifikaciją</text:span><text:span text:style-name="T305">;</text:span></text:p>
      <text:p text:style-name="P306"><text:span text:style-name="T307">15.5</text:span><text:span text:style-name="T308">. vadovaudamasis teisės aktų reikalavimais, kasmet teikia Kultūros ministerijai Bibliotekos veiklos planus ir ataskaitas;</text:span></text:p>
      <text:p text:style-name="P309"><text:span text:style-name="T310">15.6</text:span><text:span text:style-name="T311">. teisės aktų nustatyta tvarka atstovauja Bibliotekai teismuose, kitose Lietuvos Respublikos ir užsienio valstybių institucijose ir įstaigose, tarptautinėse organizacijose;</text:span></text:p>
      <text:p text:style-name="P312"><text:span text:style-name="T313">15.7</text:span><text:span text:style-name="T314">. užtikrina, kad Bibliotekos finansiniai įsipareigojimai neviršytų jos finansinių galimybių;</text:span></text:p>
      <text:p text:style-name="P315"><text:span text:style-name="T316">15.8</text:span><text:span text:style-name="T317">. užtikrina racionalų ir taupų lėšų bei turto naudojimą, efektyvios Bibliotekos vidaus kontrolės sistemos sukūrimą, jos veikimą ir tobulinimą;</text:span></text:p>
      <text:p text:style-name="P318"><text:span text:style-name="T319">15.9</text:span><text:span text:style-name="T320">. teisės aktų nustatyta tvarka teikia finansines ir kitas privalomas ataskaitas, užtikrina, kad pagal Lietuvos Respublikos viešojo sektoriaus atskaitomybės įstatymą teikiami ataskaitų rinkiniai ir statistinės ataskaitos būtų teisingi;</text:span></text:p>
      <text:p text:style-name="P321"><text:span text:style-name="T322">15.10</text:span><text:span text:style-name="T323">. teisės aktų nustatyta tvarka užtikrina viešųjų pirkimų procedūrų vykdymą, paskiria atsakingus asmenis;</text:span></text:p>
      <text:p text:style-name="P324"><text:span text:style-name="T325">15.11</text:span><text:span text:style-name="T326">. spręsdamas jo kompetencijai priskirtus klausimus, priima įsakymus ir kontroliuoja, kaip jie vykdomi, pasirašo sutartis, įgaliojimus ir kitus vidaus administravimo dokumentus;</text:span></text:p>
      <text:p text:style-name="P327"><text:span text:style-name="T328">15.12</text:span><text:span text:style-name="T329">.<text:s/></text:span><text:span text:style-name="T330">sudaro ir tvirtina Klaipėdos regiono bibliotekų tarybos, kitų darbo grupių ir komisijų sudėtį ir darbo reglamentą;</text:span></text:p>
      <text:p text:style-name="P331"><text:span text:style-name="T332">15.13</text:span><text:span text:style-name="T333">. užtikrina, kad Bibliotekai nuosavybės ar patikėjimo teise priklausantis kilnojamasis ir nekilnojamasis turtas būtų valdomas, naudojamas ir disponuojama juo teisės aktų nustatyta tvarka;</text:span></text:p>
      <text:p text:style-name="P334"><text:span text:style-name="T335">15.14</text:span><text:span text:style-name="T336">. užtikrina, kad Bibliotekos veikloje būtų laikomasi įstatymų, kitų teisės aktų ir šių Nuostatų;</text:span></text:p>
      <text:p text:style-name="P337"><text:span text:style-name="T338">15.15</text:span><text:span text:style-name="T339">. suderinęs su Kultūros ministerija, tvirtina bibliotekos teikiamų mokamų paslaugų įkainius ir teikimo tvarkas;</text:span></text:p>
      <text:p text:style-name="P340"><text:span text:style-name="T341">15.16</text:span><text:span text:style-name="T342">. atlieka įstatymų ir kitų teisės aktų jam pavestas funkcijas.<text:s/></text:span></text:p>
      <text:p text:style-name="P343"><text:span text:style-name="T344">16</text:span><text:span text:style-name="T345">. Bibliotekos direktoriaus laikinai nesant, jo funkcijas atlieka kultūros ministro paskirtas direktoriaus pavaduotojas arba kitas Bibliotekos darbuotojas.</text:span></text:p>
      <text:p text:style-name="P346"><text:span text:style-name="T347">17</text:span><text:span text:style-name="T348">. Bibliotekos valdyme patariamojo balso teise dalyvauja 15 narių Klaipėdos regiono bibliotekų taryba (toliau – taryba), kurią sudaro Bibliotekos specialistai, Kultūros ministerijos atstovas, Klaipėdos ir Tauragės apskričių teritorijose veikiančių savivaldybių viešųjų bibliotekų, mokyklų bibliotekų atstovai, išorės ekspertai. Tarybai vadovauja pirmininkas, išrinktas tarybos darbo reglamento nustatyta tvarka.</text:span></text:p>
      <text:p text:style-name="P349"><text:span text:style-name="T350">18</text:span><text:span text:style-name="T351">. Taryba svarsto Klaipėdos ir Tauragės apskrityse veikiančių bibliotekų:</text:span></text:p>
      <text:p text:style-name="P352"><text:span text:style-name="T353">18.1</text:span><text:span text:style-name="T354">. paslaugų koordinavimo ir plėtros strategijos klausimus;</text:span></text:p>
      <text:p text:style-name="P355"><text:span text:style-name="T356">18.2</text:span><text:span text:style-name="T357">. veiklos tyrimų, kvalifikacijos tobulinimo programas ir jų įgyvendinimo rezultatus;</text:span></text:p>
      <text:p text:style-name="P358"><text:span text:style-name="T359">18.3</text:span><text:span text:style-name="T360">. kitus nustatytos teritorijos bibliotekų veiklos koordinavimo klausimus.</text:span></text:p>
      <text:p text:style-name="P361"><text:span text:style-name="T362">19</text:span><text:span text:style-name="T363">. Taryba renkasi ne rečiau nei 2 kartus per metus.</text:span></text:p>
      <text:p text:style-name="P364"/>
      <text:p text:style-name="P365"><text:span text:style-name="T366">V</text:span><text:span text:style-name="T367"><text:s/>SKYRIUS</text:span></text:p>
      <text:p text:style-name="P368"><text:span text:style-name="T369">BIBLIOTEKOS VIDAUS ADMINISTRAVIMO KONTROLĖ</text:span></text:p>
      <text:p text:style-name="P370"/>
      <text:p text:style-name="P371"><text:span text:style-name="T372">20</text:span><text:span text:style-name="T373">. Bibliotekos valstybinį finansinį (teisėtumo) ir veiklos auditą atlieka Lietuvos Respublikos valstybės kontrolė.</text:span></text:p>
      <text:p text:style-name="P374"><text:span text:style-name="T375">21</text:span><text:span text:style-name="T376">. Bibliotekos vidaus auditą atlieka Kultūros ministerijos Centralizuotas vidaus audito skyrius.</text:span></text:p>
      <text:p text:style-name="P377"/>
      <text:p text:style-name="P378"><text:span text:style-name="T379">VI</text:span><text:span text:style-name="T380"><text:s/>SKYRIUS</text:span></text:p>
      <text:p text:style-name="P381"><text:span text:style-name="T382">BAIGIAMOSIOS NUOSTATOS</text:span></text:p>
      <text:p text:style-name="P383"/>
      <text:p text:style-name="P384"><text:span text:style-name="T385">22</text:span><text:span text:style-name="T386">. Biblioteka pertvarkoma, reorganizuojama arba likviduojama Civilinio kodekso ir Biudžetinių įstaigų įstatymo nustatyta tvarka.</text:span></text:p>
      <text:p text:style-name="P387"/>
      <text:p text:style-name="P388"/>
      <text:p text:style-name="P389"><text:span text:style-name="T39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color="#000000" fo:font-size="11pt" style:font-size-asian="11pt" style:font-size-complex="11pt" fo:language="en" fo:country="GB"/>
    </style:style>
    <style:style style:name="P42"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fo:color="#000000" style:font-size-complex="12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0-10-20T04:37:00Z</meta:creation-date>
    <dc:date>2020-10-20T04:37:00Z</dc:date>
    <meta:print-date>2016-01-28T08:02:00Z</meta:print-date>
    <meta:template xlink:href="Normal.dotm" xlink:type="simple"/>
    <meta:editing-cycles>2</meta:editing-cycles>
    <meta:editing-duration>PT0S</meta:editing-duration>
    <meta:document-statistic meta:page-count="6" meta:paragraph-count="84" meta:word-count="1942" meta:character-count="16273" meta:row-count="248" meta:non-whitespace-character-count="14415"/>
  </office:meta>
</office:document-meta>
</file>