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8506in"/>
    </style:style>
    <style:style style:name="TableColumn49" style:family="table-column">
      <style:table-column-properties style:column-width="3.1541in"/>
    </style:style>
    <style:style style:name="Table47" style:family="table">
      <style:table-properties style:width="6.0048in" fo:margin-left="0.393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language="en" fo:country="US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GRUODŽIO 12 D. NUTARIMO NR. XV-64 „DĖL LAISVĖS PREMIJŲ KOMISIJOS SUDARYMO“ PAKEITIMO</text:p>
      <text:p text:style-name="P18"/>
      <text:p text:style-name="P19"><text:span text:style-name="T20">2025</text:span><text:span text:style-name="T21"><text:s/>m.<text:s/></text:span><text:span text:style-name="T22">sausio</text:span><text:span text:style-name="T23"><text:s/></text:span><text:span text:style-name="T24">14</text:span><text:span text:style-name="T25"><text:s/>d. Nr.<text:s/></text:span><text:span text:style-name="T26">XV-11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aisvės premijų komisij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<text:span text:style-name="T53">1) Dalia Asanavičiūtė</text:span></text:p>
            </table:table-cell>
            <table:table-cell table:style-name="TableCell54">
              <text:p text:style-name="P55">– Lietuvos Respublikos Seimo ir Pasaulio lietuvių bendruomenės komisijos narė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<text:span text:style-name="T60">2) Rima Baškienė</text:span></text:p>
            </table:table-cell>
            <table:table-cell table:style-name="TableCell61">
              <text:p text:style-name="P62">– Demokratų frakcijos „Vardan Lietuvos“ narė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<text:span text:style-name="T67">3) Paulė Kuzmickienė</text:span></text:p>
            </table:table-cell>
            <table:table-cell table:style-name="TableCell68">
              <text:p text:style-name="P69">– Tėvynės sąjungos-Lietuvos krikščionių demokratų frakcijos narė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4) Orinta Leiputė</text:span></text:p>
            </table:table-cell>
            <table:table-cell table:style-name="TableCell75">
              <text:p text:style-name="P76">– Lietuvos socialdemokratų partijos frakcijos narė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<text:span text:style-name="T81">5) Arminas Lydeka</text:span></text:p>
            </table:table-cell>
            <table:table-cell table:style-name="TableCell82">
              <text:p text:style-name="P83">– Liberalų sąjūdžio frakcijos narys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<text:span text:style-name="T88">6) Umberto Masi</text:span></text:p>
            </table:table-cell>
            <table:table-cell table:style-name="TableCell89">
              <text:p text:style-name="P90">– Lietuvos jaunimo organizacijų tarybos valdybos nary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<text:span text:style-name="T95">7) Jaroslav Narkevič</text:span></text:p>
            </table:table-cell>
            <table:table-cell table:style-name="TableCell96">
              <text:p text:style-name="P97">– Lietuvos valstiečių, žaliųjų ir Krikščioniškų šeimų sąjungos frakcijos narys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8) Deimantė Podrezaitė</text:span></text:p>
            </table:table-cell>
            <table:table-cell table:style-name="TableCell103">
              <text:p text:style-name="P104">– Lietuvos jaunimo organizacijų tarybos valdybos narė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9) Jonas Prapiestis</text:span></text:p>
            </table:table-cell>
            <table:table-cell table:style-name="TableCell110">
              <text:p text:style-name="P111">– Lietuvos Nepriklausomybės Akto signataras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10) Vytautas Sinica</text:span></text:p>
            </table:table-cell>
            <table:table-cell table:style-name="TableCell117">
              <text:p text:style-name="P118">– Mišrios Seimo narių grupės narys;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11) Rimvydas Raimondas Survila</text:span></text:p>
            </table:table-cell>
            <table:table-cell table:style-name="TableCell124">
              <text:p text:style-name="P125">– Lietuvos Nepriklausomybės Akto signataras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12) Jurgita Šukevičienė</text:span></text:p>
            </table:table-cell>
            <table:table-cell table:style-name="TableCell131">
              <text:p text:style-name="P132">– Lietuvos Respublikos Seimo ir Pasaulio lietuvių bendruomenės komis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13) Remigijus Žemaitaitis</text:span></text:p>
            </table:table-cell>
            <table:table-cell table:style-name="TableCell138">
              <text:p text:style-name="P139">– „Nemuno aušros“ frakcijos narys.“</text:p>
            </table:table-cell>
          </table:table-row>
        </table:table>
        <text:p text:style-name="P140"/>
        <text:p text:style-name="P141"><text:span text:style-name="T142">2</text:span><text:span text:style-name="T143"><text:s/>straipsnis.</text:span></text:p>
        <text:p text:style-name="P144">Nustatyti, kad šis nutarimas įsigalioja nuo jo oficialaus paskelbimo.</text:p>
        <text:p text:style-name="P145"/>
        <text:p text:style-name="P146"/>
        <text:p text:style-name="P147"/>
        <text:p text:style-name="P148"><text:span text:style-name="T149">Seimo Pirmininkas</text:span><text:span text:style-name="T150"><text:tab/></text:span><text:span text:style-name="T151">Saulius Skvernelis</text:span>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4T12:57:00Z</meta:creation-date>
    <dc:date>2025-01-14T1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190" meta:character-count="1499" meta:row-count="58" meta:non-whitespace-character-count="1337"/>
  </office:meta>
</office:document-meta>
</file>