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 style:parent-style-name="Normal" style:family="paragraph">
      <style:paragraph-properties fo:text-align="center" fo:margin-right="-0.0006in">
        <style:tab-stops>
          <style:tab-stop style:type="left" style:position="6.7916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fo:background-color="#FFFFFF"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75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14 M. SAUSIO 30 D. SPRENDIMO NR. T2-12 „DĖL SOCIALINĖS PARAMOS MOKINIAMS KREIPIMOSI TVARKOS, MOKINIŲ NEMOKAMO MAITINIMO TVARKOS IR PARAMOS MOKINIO REIKMENIMS ĮSIGYTI TVARKOS APRAŠŲ PATVIRTINIMO“ PAKEITIMO</text:p>
      <text:p text:style-name="P13"/>
      <text:p text:style-name="P14">2016 m. kovo 31 d. Nr. T2-105 <text:s/></text:p>
      <text:p text:style-name="P15">Kretinga</text:p>
      <text:p text:style-name="P16"/>
      <text:p text:style-name="P17"/>
      <text:p text:style-name="P18"><text:span text:style-name="T19">Vadovaudamasi Lietuvos Respublikos vietos savivaldos įstatymo 18 straipsnio 1 dalimi, Lietuvos Respublikos socialinės paramos mokiniams įstatymo Nr. X-686 8, 10, 11, 12 ir 14 straipsnių pakeitimo įstatymu, Kretingos rajono savivaldybės taryba <text:s/>n u s p r e n d ž i a:</text:span></text:p>
      <text:p text:style-name="P20"><text:span text:style-name="T21">1</text:span><text:span text:style-name="T22">. Pakeisti ir papildyti Socialinės paramos mokiniams kreipimosi tvarkos aprašą, patvirtintą Kretingos rajono savivaldybės tarybos 2014 m. sausio 30 d. sprendimu Nr. T2-12 „Dėl socialinės paramos mokiniams kreipimosi tvarkos, mokinių nemokamo maitinimo tvarkos ir paramos mokinio reikmenims įsigyti tvarkos aprašų patvirtinimo“:</text:span></text:p>
      <text:p text:style-name="P23"><text:span text:style-name="T24">1.1</text:span><text:span text:style-name="T25">. Pakeisti 7 punktą ir jį išdėstyti taip:</text:span></text:p>
      <text:p text:style-name="P26"><text:span text:style-name="T27">„</text:span><text:span text:style-name="T28">7</text:span><text:span text:style-name="T29">.</text:span><text:span text:style-name="T30">Socialinės paramos mokiniams rūšys:<text:s/></text:span></text:p>
      <text:p text:style-name="P31"><text:span text:style-name="T32">7.1</text:span><text:span text:style-name="T33">.mokinių nemokamas maitinimas (pietūs, pusryčiai ir maitinimas mokyklose organizuojamose dieninėse vasaros poilsio stovyklose);</text:span></text:p>
      <text:p text:style-name="P34"><text:span text:style-name="T35">7.2</text:span><text:span text:style-name="T36">. parama mokinio reikmenims įsigyti.“.</text:span></text:p>
      <text:p text:style-name="P37"><text:span text:style-name="T38">1.2</text:span><text:span text:style-name="T39">.<text:s/></text:span><text:span text:style-name="T40">Pakeisti 9 punktą ir jį išdėstyti taip:</text:span></text:p>
      <text:p text:style-name="P41"><text:span text:style-name="T42">„</text:span><text:span text:style-name="T43">9</text:span><text:span text:style-name="T44">. Nemokamas maitinimas skiriamas kitais atvejais:</text:span></text:p>
      <text:p text:style-name="P45"><text:span text:style-name="T46">9.1</text:span><text:span text:style-name="T47">. kai vidutinės pajamos vienam asmeniui per mėnesį yra mažesnės kaip 2 VRP dydžiai, mokiniui skiriami pietūs:</text:span></text:p>
      <text:p text:style-name="P48"><text:span text:style-name="T49">9.1.1</text:span><text:span text:style-name="T50">. kai bendrai gyvenantys asmenys ar vienas gyvenantis asmuo turi nenumatytų išlaidų dėl sunkios ligos, nelaimingo atsitikimo, gaisro ir kt;</text:span></text:p>
      <text:p text:style-name="P51"><text:span text:style-name="T52">9.1.2</text:span><text:span text:style-name="T53">. netekus maitintojo;</text:span></text:p>
      <text:p text:style-name="P54"><text:span text:style-name="T55">9.1.3</text:span><text:span text:style-name="T56">. kai bendrai gyvenantys asmenys augina tris ir daugiau vaikų;</text:span></text:p>
      <text:p text:style-name="P57"><text:span text:style-name="T58">9.1.4</text:span><text:span text:style-name="T59">. kai mokinys auga šeimoje, kurioje vienas iš bendrai gyvenančių asmenų yra neįgalus (yra netekęs 60 procentų ir daugiau darbingumo);</text:span></text:p>
      <text:p text:style-name="P60"><text:span text:style-name="T61">9.1.5</text:span><text:span text:style-name="T62">. neįgaliam moksleiviui;</text:span></text:p>
      <text:p text:style-name="P63"><text:span text:style-name="T64">9.1.6</text:span><text:span text:style-name="T65">. jei vienišas tėvas (motina) augina du ir daugiau vaikų.</text:span></text:p>
      <text:p text:style-name="P66"><text:span text:style-name="T67">9.2</text:span><text:span text:style-name="T68">. nemokamas maitinimas iš 4 procentų valstybės biudžeto lėšų socialinei paramai mokiniams finansuoti teikiamas išimties tvarka:</text:span></text:p>
      <text:p text:style-name="P69"><text:span text:style-name="T70">9.2.1</text:span><text:span text:style-name="T71">. skiriami pusryčiai:</text:span></text:p>
      <text:p text:style-name="P72"><text:span text:style-name="T73">9.2.1.1</text:span><text:span text:style-name="T74">. be atskiro prašymo, kai mokiniui yra paskirti pietūs pagal Socialinės paramos mokiniams įstatymo 5 str. 1 d. ir jis gyvena šeimoje, kuri yra įrašyta į socialinės rizikos šeimų apskaitą;</text:span></text:p>
      <text:p text:style-name="P75"><text:span text:style-name="T76">9.2.1.2</text:span><text:span text:style-name="T77">. pateikus prašymą kai mokiniui paskirti pietūs pagal Socialinės paramos mokiniams įstatymo 5 str. 1 d.;</text:span></text:p>
      <text:p text:style-name="P78"><text:span text:style-name="T79">9.2.2</text:span><text:span text:style-name="T80">. skiriami pietūs:</text:span></text:p>
      <text:p text:style-name="P81"><text:span text:style-name="T82">9.2.2.1</text:span><text:span text:style-name="T83">. mokiniams, kuriems maitinimas nepriklauso pagal Socialinės paramos mokiniams įstatymo 5 straipsnį, kitais atvejais, išvardintais Tvarkos 9.1. punkte, taip pat mokiniui augant šeimoje, kurioje tėvai neišsituokę, bet vienas iš tėvų negyvena kartu;</text:span></text:p>
      <text:p text:style-name="P84"><text:span text:style-name="T85">9.2.2.2</text:span><text:span text:style-name="T86">. mokiniams, kuriems Neįgaliųjų socialinės integracijos įstatymo tvarka yra nustatytas sunkus ar vidutinis neįgalumo lygis arba kurie yra netekę 60 procentų ir daugiau darbingumo.</text:span></text:p>
      <text:p text:style-name="P87"><text:span text:style-name="T88">Tvarkos 9 punkte išvardintais atvejais Socialinių reikalų ir sveikatos skyriaus specialistai ir seniūnijų specialistai socialinei paramai patikrina bendrai gyvenančių asmenų ar vieno gyvenančio asmens gyvenimo sąlygas bei surašo buities tyrimo aktą. Paramos teikimo komisija, išnagrinėjusi pateiktą medžiagą dėl socialinės paramos mokiniams skyrimo, siūlymus pateikia Socialinių reikalų ir sveikatos skyriaus vedėjui.“.</text:span></text:p>
      <text:p text:style-name="P89"><text:span text:style-name="T90">1.3</text:span><text:span text:style-name="T91">. Pakeisti 11 punktą ir jį išdėstyti taip:</text:span></text:p>
      <text:p text:style-name="P92"><text:span text:style-name="T93">„</text:span><text:span text:style-name="T94">11</text:span><text:span text:style-name="T95">.<text:s/></text:span><text:span text:style-name="T96">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text:s/></text:span><text:span text:style-name="T97">nustatytus Piniginės socialinės paramos nepasiturintiems gyventojams įstatymo 20 straipsnyje, išskyrus duomenis apie bendrai gyvenančių asmenų ar vieno gyvenančio asmens turimą turtą.“.</text:span></text:p>
      <text:p text:style-name="P98"><text:span text:style-name="T99">1.4</text:span><text:span text:style-name="T100">. Pakeisti 16 punktą ir jį išdėstyti taip:</text:span></text:p>
      <text:p text:style-name="P101"><text:span text:style-name="T102">„</text:span><text:span text:style-name="T103">16</text:span><text:span text:style-name="T104">.<text:s/></text:span><text:span text:style-name="T105">Jeigu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text:span></text:p>
      <text:p text:style-name="P106"><text:span text:style-name="T107">1.5</text:span><text:span text:style-name="T108">. Pakeisti 17 punktą ir jį išdėstyti taip:</text:span></text:p>
      <text:p text:style-name="P109"><text:span text:style-name="T110">„</text:span><text:span text:style-name="T111">17</text:span><text:span text:style-name="T112">. Jei socialinė parama mokiniui būtina ir mokinio tėvai, globėjai (rūpintojai) nesikreipia dėl socialinės paramos mokiniams, tokiu atveju šios paramos prašo mokykla. Apie tai ji raštu turi informuoti Socialinių reikalų ir sveikatos skyrių arba seniūnijų socialinius darbuotojus ir pateikti:</text:span></text:p>
      <text:p text:style-name="P113"><text:span text:style-name="T114">17.1</text:span><text:span text:style-name="T115"><text:s/>mokyklos darbuotojo užpildytą prašymą;</text:span></text:p>
      <text:p text:style-name="P116"><text:span text:style-name="T117">17.2</text:span><text:span text:style-name="T118"><text:s/>mokyklos vadovo sudarytos komisijos surašytą buities tyrimo aktą;</text:span></text:p>
      <text:p text:style-name="P119"><text:span text:style-name="T120">17.3</text:span><text:span text:style-name="T121"><text:s/>kitą turimą informaciją apie mokinį, kuri būtina skiriant paramą“.</text:span></text:p>
      <text:p text:style-name="P122"><text:span text:style-name="T123">1.6</text:span><text:span text:style-name="T124">.<text:s/></text:span><text:span text:style-name="T125">Pakeisti 20 punktą ir jį išdėstyti taip:</text:span></text:p>
      <text:p text:style-name="P126"><text:span text:style-name="T127">„</text:span><text:span text:style-name="T128">20</text:span><text:span text:style-name="T129">.<text:s/></text:span><text:span text:style-name="T130">Bendrai gyvenančių asmenų ar vieno gyvenančio asmens vidutinės mėnesio pajamos socialinei paramai mokiniams gauti apskaičiuojamos:<text:s/></text:span></text:p>
      <text:p text:style-name="P131"><text:span text:style-name="T132">20.1</text:span><text:span text:style-name="T133">. pagal 3 kalendorinių mėnesių iki kreipimosi dėl socialinės paramos mokiniams mėnesio pajamas, nustatytas Piniginės socialinės paramos nepasiturintiems gyventojams įstatymo 17 straipsnyje;<text:s/></text:span></text:p>
      <text:p text:style-name="P134"><text:span text:style-name="T135">20.2</text:span><text:span text:style-name="T136">.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37"><text:span text:style-name="T138">20.3</text:span><text:span text:style-name="T139">.<text:s/></text:span><text:span text:style-name="T140">šio aprašo 20.1 ir 20.2 papunkčiuos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41"><text:span text:style-name="T142">1.7</text:span><text:span text:style-name="T143">.<text:s/></text:span><text:span text:style-name="T144">Pakeisti 21 punktą ir jį išdėstyti taip:</text:span></text:p>
      <text:p text:style-name="P145"><text:span text:style-name="T146">„</text:span><text:span text:style-name="T147">21</text:span><text:span text:style-name="T148">.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149"><text:span text:style-name="T150">1.8</text:span><text:span text:style-name="T151">.<text:s/></text:span><text:span text:style-name="T152">Pakeisti 23 punktą ir jį išdėstyti taip:</text:span></text:p>
      <text:p text:style-name="P153"><text:span text:style-name="T154">„</text:span><text:span text:style-name="T155">23</text:span><text:span text:style-name="T156">.<text:s/></text:span><text:span text:style-name="T157">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158"><text:span text:style-name="T159">1.9</text:span><text:span text:style-name="T160">.</text:span><text:span text:style-name="T161"><text:s/></text:span><text:span text:style-name="T162">Pakeisti 27.3 punktą ir jį išdėstyti taip:</text:span></text:p>
      <text:p text:style-name="P163"><text:span text:style-name="T164">„</text:span><text:span text:style-name="T165">27.3</text:span><text:span text:style-name="T166">.<text:s/></text:span><text:span text:style-name="T167">vasaros atostogų metu mokyklose organizuojamose dieninėse vasaros poilsio stovyklose, jei paskutinį mokslo metų mėnesį mokinys turėjo teisę gauti nemokamą maitinimą pagal šio įstatymo 5 straipsnio 1 ar 2 dalį, be atskiro prašymo-paraiškos (prašymo) nuo mokykloje organizuojamos dieninės vasaros poilsio stovyklos pradžios. Kai teisė gauti nemokamą maitinimą pagal Socialinės paramos mokiniams įstatymo 5 straipsnio 1 ar 2 dalį atsirado vėliau, vasaros atostogų metu mokyklose organizuojamose dieninėse vasaros poilsio stovyklose nemokamas maitinimas skiriamas pagal pareiškėjo prašymą-paraišką (prašymą) nuo kitos dienos po informacijos apie priimtą sprendimą dėl socialinės paramos mokiniams skyrimo gavimo mokykloje.“.<text:s/></text:span></text:p>
      <text:p text:style-name="P168"><text:span text:style-name="T169">1.10</text:span><text:span text:style-name="T170">.<text:s/></text:span><text:span text:style-name="T171">Pakeisti 28 punktą ir jį išdėstyti taip:</text:span></text:p>
      <text:p text:style-name="P172"><text:span text:style-name="T173">„</text:span><text:span text:style-name="T174">28</text:span><text:span text:style-name="T175">. Parama mokinio reikmenims įsigyti skiriama iki mokslo metų pradžios arba mokslo metais, bet ne vėliau kaip iki einamųjų metų gruodžio 15 dienos.“.<text:s/></text:span></text:p>
      <text:p text:style-name="P176"><text:span text:style-name="T177">1.11</text:span><text:span text:style-name="T178">.</text:span><text:span text:style-name="T179"><text:s/></text:span><text:span text:style-name="T180">Pakeisti 35 punktą ir jį išdėstyti taip:</text:span></text:p>
      <text:p text:style-name="P181"><text:span text:style-name="T182">„</text:span><text:span text:style-name="T183">35</text:span><text:span text:style-name="T184">.<text:s/></text:span><text:span text:style-name="T185">Parama mokinio reikmenims įsigyti teikiama nepinigine forma, jeigu mokinys patiria socialinę riziką arba mokinį augina bendrai gyvenantys asmenys, patiriantys socialinę riziką.“.</text:span></text:p>
      <text:p text:style-name="P186"><text:span text:style-name="T187">1.12</text:span><text:span text:style-name="T188">. Papildyti 17</text:span><text:span text:style-name="T189">1</text:span><text:span text:style-name="T190"><text:s/>punktu ir išdėstyti jį taip:</text:span></text:p>
      <text:p text:style-name="P191"><text:span text:style-name="T192">„</text:span><text:span text:style-name="T193">17</text:span><text:span text:style-name="T194">1</text:span><text:span text:style-name="T195">.<text:s/></text:span><text:span text:style-name="T196">Savivaldybės administracija, o kai dėl nemokamo maitinimo prašymą-paraišką (prašymą) pareiškėjas pateikia mokyklos, kurioje mokinys mokosi, administracijai, mokyklos administracija prašymą-paraišką (prašymą) socialinei paramai mokiniams gauti užregistruoja prašymo-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pajamos socialinei paramai mokiniams gauti apskaičiuojamos Socialinės paramos mokiniams įstatymo 6 straipsnio 1 dalies 2 punkte nustatyta tvarka. Kai pajamos socialinei paramai mokiniams gauti apskaičiuojamos Socialinės paramos mokiniams įstatymo 6 straipsnio 1 dalies 2 punkte nustatyta tvarka, trūkstami dokumentai socialinei paramai mokiniams gauti pateikiami ne vėliau kaip per du mėnesius nuo prašymo-paraiškos (prašymo) pateikimo dienos. Jeigu pareiškėjas per nustatytą terminą savivaldybės administracijai, o kai dėl nemokamo maitinimo prašymą-paraišką (prašymą) pareiškėjas pateikia mokyklos, kurioje mokinys mokosi, administracijai, mokyklos administracijai nepateikia trūkstamų dokumentų, savivaldybės administracija priima sprendimą neskirti socialinės paramos mokiniams“.<text:s/></text:span></text:p>
      <text:p text:style-name="P197"><text:span text:style-name="T198">2</text:span><text:span text:style-name="T199">.<text:s/></text:span><text:span text:style-name="T200">Pakeisti Mokinių nemokamo maitinimo mokyklose tvarkos aprašą, patvirtintą Kretingos rajono savivaldybės tarybos 2014 m. sausio 30 d. sprendimu Nr. T2-12 „Dėl socialinės paramos mokiniams kreipimosi tvarkos, mokinių nemokamo maitinimo tvarkos ir paramos mokinio reikmenims įsigyti tvarkos aprašų patvirtinimo“:<text:s/></text:span></text:p>
      <text:p text:style-name="P201"><text:span text:style-name="T202">2.1</text:span><text:span text:style-name="T203">.<text:s/></text:span><text:span text:style-name="T204">Pakeisti 11 punktą ir jį išdėstyti taip:</text:span></text:p>
      <text:p text:style-name="P205"><text:span text:style-name="T206">„</text:span><text:span text:style-name="T207">11</text:span><text:span text:style-name="T208">.<text:s/></text:span><text:span text:style-name="T209">Nustatomos šios socialinės paramos mokiniams rūšys:</text:span></text:p>
      <text:p text:style-name="P210"><text:span text:style-name="T211">11.1</text:span><text:span text:style-name="T212">. pietūs;</text:span></text:p>
      <text:p text:style-name="P213"><text:span text:style-name="T214">11.2</text:span><text:span text:style-name="T215">. pusryčiai;</text:span></text:p>
      <text:p text:style-name="P216"><text:span text:style-name="T217">11.3</text:span><text:span text:style-name="T218">. maitinimas mokyklose organizuojamose dieninėse vasaros poilsio stovyklose.“.</text:span></text:p>
      <text:p text:style-name="P219"><text:span text:style-name="T220">2.2</text:span><text:span text:style-name="T221">.<text:s/></text:span><text:span text:style-name="T222">Pakeisti 20 punktą ir jį išdėstyti taip:</text:span></text:p>
      <text:p text:style-name="P223"><text:span text:style-name="T224">„</text:span><text:span text:style-name="T225">20</text:span><text:span text:style-name="T226">.<text:s/></text:span><text:span text:style-name="T227">Nemokamam maitinimui skirtiems produktams įsigyti (įskaitant prekių pirkimo pridėtinės vertės mokestį) skiriama:</text:span></text:p>
      <text:p text:style-name="P228"><text:span text:style-name="T229">20.1</text:span><text:span text:style-name="T230">. nuo 2,8 iki 4,0 procentų bazinės socialinės išmokos dydžio suma pietums;</text:span></text:p>
      <text:p text:style-name="P231"><text:span text:style-name="T232">20.2</text:span><text:span text:style-name="T233">. nuo 1,3 iki 2,2 procento bazinės socialinės išmokos dydžio suma pusryčiams;</text:span></text:p>
      <text:p text:style-name="P234"><text:span text:style-name="T235">20.3</text:span><text:span text:style-name="T236">. nuo 6,6 iki 7,7 procentų bazinės socialinės išmokos dydžio suma maitinimui (pusryčiams, pietums, pavakariams) mokyklose organizuojamose dieninėse vasaros poilsio stovyklose.“.</text:span></text:p>
      <text:p text:style-name="P237"><text:span text:style-name="T238">3</text:span><text:span text:style-name="T239">.<text:s/></text:span><text:span text:style-name="T240">Pakeisti Paramos mokinio reikmenims įsigyti tvarkos aprašą, patvirtintą Kretingos rajono savivaldybės tarybos 2014 m. sausio 30 d. sprendimu Nr. T2-12 „Dėl socialinės paramos mokiniams kreipimosi tvarkos, mokinių nemokamo maitinimo tvarkos ir paramos mokinio reikmenims įsigyti tvarkos aprašų patvirtinimo“:</text:span></text:p>
      <text:p text:style-name="P241"><text:span text:style-name="T242">3.1</text:span><text:span text:style-name="T243">. Pakeisti 7 punktą ir jį išdėstyti taip:</text:span></text:p>
      <text:p text:style-name="P244"><text:span text:style-name="T245">„</text:span><text:span text:style-name="T246">7</text:span><text:span text:style-name="T247">.<text:s/></text:span><text:span text:style-name="T248">Mokinio reikmenims įsigyti (įskaitant pirkimo pridėtinės vertės mokestį) skiriama 1,5 bazinės socialinės išmokos dydžio suma vienam mokiniui per kalendorinius metus.“.</text:span></text:p>
      <text:p text:style-name="P249"><text:span text:style-name="T250">3.2</text:span><text:span text:style-name="T251">.<text:s/></text:span><text:span text:style-name="T252">Pakeisti 14 punktą ir jį išdėstyti taip:</text:span></text:p>
      <text:p text:style-name="P253"><text:span text:style-name="T254">„</text:span><text:span text:style-name="T255">14</text:span><text:span text:style-name="T256">.<text:s/></text:span><text:span text:style-name="T257">Socialinių reikalų ir sveikatos skyrius iki kiekvienų kalendorinių metų gruodžio 31 d. Socialinės apsaugos ir darbo ministerijai pateikia savivaldybės teritorijoje gyvenamąją vietą deklaravusiems arba gyvenantiems mokiniams suteiktos paramos mokinio reikmenims įsigyti ataskaitą.“.</text:span></text:p>
      <text:p text:style-name="P258"><text:span text:style-name="T259">4</text:span><text:span text:style-name="T260">.<text:s/></text:span><text:span text:style-name="T261">Teisės aktą skelbti Teisėkūros pagrindų įstatymo<text:s/></text:span><text:span text:style-name="T262">nustatyta tvarka.</text:span></text:p>
      <text:p text:style-name="Normal"/>
      <text:p text:style-name="Normal"/>
      <text:p text:style-name="Normal"/>
      <text:p text:style-name="Normal"><text:span text:style-name="T263">Savivaldybės meras</text:span><text:span text:style-name="T264"><text:tab/></text:span><text:span text:style-name="T265"><text:tab/></text:span><text:span text:style-name="T266"><text:tab/></text:span><text:span text:style-name="T267"><text:tab/><text:s text:c="27"/>Juoza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6T05:16:00Z</meta:creation-date>
    <dc:date>2016-04-06T05:16:00Z</dc:date>
    <meta:print-date>2016-03-21T09:11:00Z</meta:print-date>
    <meta:template xlink:href="Normal" xlink:type="simple"/>
    <meta:editing-cycles>2</meta:editing-cycles>
    <meta:editing-duration>PT0S</meta:editing-duration>
    <meta:document-statistic meta:page-count="4" meta:paragraph-count="84" meta:word-count="1559" meta:character-count="12221" meta:row-count="358" meta:non-whitespace-character-count="10746"/>
  </office:meta>
</office:document-meta>
</file>