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0.5pt" style:font-size-asian="20.5pt" style:font-size-complex="20.5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0.5pt" style:font-size-asian="20.5pt" style:font-size-complex="20.5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style:tab-stops>
          <style:tab-stop style:type="right" style:position="5.906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ĮGALIOJIMŲ SUTEIKIMO AUDRONEI MISIŪNAITEI<text:s/></text:p>
      <text:p text:style-name="P15"/>
      <text:p text:style-name="P16">2014 m. balandžio 22 d. Nr. 1K-1790</text:p>
      <text:p text:style-name="P17">Vilnius</text:p>
      <text:p text:style-name="P18"/>
      <text:p text:style-name="P19"><text:span text:style-name="T20">1</text:span><text:span text:style-name="T21"><text:s/>straipsnis.</text:span></text:p>
      <text:p text:style-name="P22"><text:span text:style-name="T23">Vadovaudamasi Lietuvos Respublikos Konstitucijos 84 straipsnio 2 punktu ir Lietuvos Respublikos tarptautinių sutarčių įstatymo 6 straipsnio 1 dalimi,<text:s/></text:span></text:p>
      <text:p text:style-name="P24"><text:span text:style-name="T25">į g a l i o j u Finansų ministerijos Mokesčių departamento Tiesioginių mokesčių ir tarptautinio apmokestinimo skyriaus vedėją Audronę MISIŪNAITĘ derėtis ir parafuoti Lietuvos Respublikos Vyriausybės ir Vietnamo Socialistinės Respublikos Vyriausybės sutartį dėl pajamų bei kapitalo dvigubo apmokestinimo išvengimo ir mokesčių slėpimo prevencijos.</text:span></text:p>
      <text:p text:style-name="Normal"/>
      <text:p text:style-name="P26"><text:span text:style-name="T27">Respublikos Prezidentė</text:span><text:span text:style-name="T2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Raminta Vyšniauskienė</meta:initial-creator>
    <dc:creator>SYSTEM</dc:creator>
    <meta:creation-date>2014-04-23T06:06:00Z</meta:creation-date>
    <dc:date>2014-04-23T06:06:00Z</dc:date>
    <meta:print-date>2014-04-22T13:23:00Z</meta:print-date>
    <meta:template xlink:href="Normal" xlink:type="simple"/>
    <meta:editing-cycles>2</meta:editing-cycles>
    <meta:editing-duration>PT0S</meta:editing-duration>
    <meta:document-statistic meta:page-count="1" meta:paragraph-count="6" meta:word-count="91" meta:character-count="702" meta:row-count="18" meta:non-whitespace-character-count="617"/>
  </office:meta>
</office:document-meta>
</file>