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HelveticaL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keep-with-next="alway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ab-stops>
          <style:tab-stop style:type="left" style:position="3.9145in"/>
          <style:tab-stop style:type="left" style:position="4.227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break-before="page" fo:text-align="justify" fo:margin-left="3.5437in">
        <style:tab-stops>
          <style:tab-stop style:type="left" style:position="-2.6437in"/>
          <style:tab-stop style:type="center" style:position="-0.6597in"/>
          <style:tab-stop style:type="right" style:position="2.2243in"/>
        </style:tab-stops>
      </style:paragraph-properties>
    </style:style>
    <style:style style:name="T23" style:parent-style-name="DefaultParagraphFont" style:family="text">
      <style:text-properties fo:text-transform="uppercase" style:font-size-complex="12pt"/>
    </style:style>
    <style:style style:name="P24" style:parent-style-name="Normal" style:family="paragraph">
      <style:paragraph-properties fo:margin-left="2.5986in" fo:text-indent="0.9013in">
        <style:tab-stops/>
      </style:paragraph-properties>
    </style:style>
    <style:style style:name="P25" style:parent-style-name="Normal" style:family="paragraph">
      <style:paragraph-properties fo:margin-left="2.5986in" fo:text-indent="0.9013in">
        <style:tab-stops/>
      </style:paragraph-properties>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keep-with-next="always" fo:text-align="justify"/>
      <style:text-properties fo:font-weight="bold" style:font-weight-asian="bold" style:font-weight-complex="bold" style:font-size-complex="12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keep-with-next="always"/>
      <style:text-properties style:font-size-complex="12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center"/>
      <style:text-properties fo:font-weight="bold" style:font-weight-asian="bold"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font-size-complex="12pt"/>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indent="0.5in"/>
      <style:text-properties style:font-size-complex="12pt"/>
    </style:style>
    <style:style style:name="P1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fo:text-indent="0.0493in"/>
      <style:text-properties fo:font-weight="bold" style:font-weight-asian="bold" style:font-weight-complex="bold" style:font-size-complex="12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P241" style:parent-style-name="Normal" style:family="paragraph">
      <style:paragraph-properties fo:text-indent="0.5in"/>
      <style:text-properties fo:font-size="8pt" style:font-size-asian="8pt" style:font-size-complex="8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fo:text-transform="uppercase" style:font-size-complex="12pt" style:language-asian="lt" style:country-asian="LT"/>
    </style:style>
    <style:style style:name="T248" style:parent-style-name="DefaultParagraphFont" style:family="text">
      <style:text-properties fo:font-weight="bold" style:font-weight-asian="bold" fo:text-transform="uppercase" style:font-size-complex="12pt" style:language-asian="lt" style:country-asian="LT"/>
    </style:style>
    <style:style style:name="T249" style:parent-style-name="DefaultParagraphFont" style:family="text">
      <style:text-properties fo:font-weight="bold" style:font-weight-asian="bold" fo:text-transform="uppercase" style:font-size-complex="12pt" style:language-asian="lt" style:country-asian="L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Normal"/>
      <text:p text:style-name="P4"><text:span text:style-name="T5"><draw:frame draw:style-name="a0" draw:name="Paveikslėlis 2" text:anchor-type="as-char" svg:x="0in" svg:y="0in" svg:width="0.86667in" svg:height="0.85833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text:span><text:span text:style-name="T10">Mažmeninės prekybos alkoholiniais gėrimais licencijų išdavimo tvarkos aprašo<text:s/></text:span><text:span text:style-name="T11">PATVIRTINIMO</text:span></text:p>
      <text:p text:style-name="Normal"/>
      <text:p text:style-name="P12">2014 m. gegužės 28 d. Nr. T1-98</text:p>
      <text:p text:style-name="P13">Pasvalys</text:p>
      <text:p text:style-name="P14"/>
      <text:p text:style-name="P15"/>
      <text:p text:style-name="P16">Vadovaudamasi Lietuvos Respublikos vietos savivaldos įstatymo 16 straipsnio 2 dalies 36 punktu, 18 straipsnio 1 dalimi, 54 straipsnio 4 dalimi, 55 straipsnio 3 dalimi, Lietuvos Respublikos alkoholio kontrolės įstatymo 16 straipsnio 5 dalimi, Didmeninės ir mažmeninės prekybos alkoholio produktais licencijavimo taisyklėmis, patvirtintomis Lietuvos Respublikos Vyriausybės 2004 m. gegužės 20 d. nutarimu Nr. 618 „Dėl didmeninės ir mažmeninės prekybos alkoholio produktais licencijavimo taisyklių ir mažmeninės prekybos alkoholiniais gėrimais taisyklių patvirtinimo“ (Lietuvos Respublikos Vyriausybės 2014 m. vasario 26 d. nutarimo Nr. 197 redakcija), Pasvalio rajono savivaldybės taryba n u s p r e n d ž i a:</text:p>
      <text:p text:style-name="P17">1. Patvirtinti Mažmeninės prekybos alkoholiniais gėrimais licencijų išdavimo tvarkos aprašą (pridedama).</text:p>
      <text:p text:style-name="P18">2. Pripažinti netekusiu galios Pasvalio rajono savivaldybės tarybos 2011 m. gegužės 18 d. <text:s/>sprendimą Nr. T1-36 „Dėl mažmeninės prekybos alkoholiniais gėrimais licencijavimo tvarkos patvirtinimo“ (su visais pakeitimais).</text:p>
      <text:p text:style-name="P19"/>
      <text:p text:style-name="P20"/>
      <text:p text:style-name="P21">Savivaldybės meras<text:s/><text:tab/><text:tab/><text:tab/><text:tab/><text:tab/><text:tab/><text:tab/><text:tab/>Gintautas Gegužinskas</text:p>
      <text:soft-page-break/>
      <text:p text:style-name="P22"><text:span text:style-name="T23">Patvirtinta<text:s/></text:span></text:p>
      <text:p text:style-name="P24">Pasvalio rajono savivaldybės tarybos</text:p>
      <text:p text:style-name="P25">2014 m. gegužės 28 d. sprendimu Nr. T1-98</text:p>
      <text:p text:style-name="P26"/>
      <text:p text:style-name="P27"/>
      <text:p text:style-name="P28"><text:span text:style-name="T29">LICENCIJŲ VERSTIS MAŽMENINE PREKYBA ALKOHOLINIAIS GĖRIMAIS</text:span></text:p>
      <text:p text:style-name="P30"><text:span text:style-name="T31">IŠDAVIMO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Licencijų verstis mažmenine prekyba alkoholiniais gėrimais išdavimo tvarkos aprašas (toliau – Tvarkos aprašas) parengtas vadovaujantis Lietuvos Respublikos alkoholio kontrolės įstatymu (toliau – Įstatymas), Lietuvos Respublikos Vyriausybės 2014 m. vasario 26 d. nutarimu Nr. 197 „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 (toliau – Taisyklės).</text:span></text:p>
      <text:p text:style-name="P41"><text:span text:style-name="T42">2</text:span><text:span text:style-name="T43">. Tvarkos aprašas reglamentuoja licencijų verstis mažmenine prekyba alkoholiniais gėrimais (toliau – licencija) išdavimo, papildymo, jų rekvizitų patikslinimo, jų galiojimo sustabdymo, galiojimo sustabdymo panaikinimo, galiojimo panaikinimo, popierinių licencijų dublikatų išdavimo tvarką ir procedūras Pasvalio rajono savivaldybėje.</text:span></text:p>
      <text:p text:style-name="P44"><text:span text:style-name="T45">3</text:span><text:span text:style-name="T46">. Pasvalio rajono savivaldybės vykdomoji institucija (toliau – Administracijos direktorius), išduoda Taisyklių 3.3–3.6 ir 3.9–3.13 punktuose nustatytas licencijas.<text:s/></text:span></text:p>
      <text:p text:style-name="P47"><text:span text:style-name="T48">4</text:span><text:span text:style-name="T49">.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popierinių licencijų dublikatus išduoda Administracijos direktorius savo įsakymais vadovaudamasis Įstatymu, Taisyklėmis ir šiuo Tvarkos aprašu. Administracijos direktoriaus įsakymų projektus pagal savo kompetenciją rengia Savivaldybės administracijos specialistai.<text:s/></text:span></text:p>
      <text:p text:style-name="P50"><text:span text:style-name="T51">5</text:span><text:span text:style-name="T52">. Licencijų, jų registravimo žurnalo ir prašymų formas tvirtina Administracijos direktorius.</text:span></text:p>
      <text:p text:style-name="P53"><text:span text:style-name="T54">6</text:span><text:span text:style-name="T55">. Siekdami nustatyti, ar nėra aplinkybių, dėl kurių įmonei negalėtų būti išduota licencija, Savivaldybės administracijos specialistai:<text:s/></text:span></text:p>
      <text:p text:style-name="P56"><text:span text:style-name="T57">6.1</text:span><text:span text:style-name="T58">. raštu (elektroninėmis priemonėmis ar laišku) kreipiasi į:<text:s/></text:span></text:p>
      <text:p text:style-name="P59"><text:span text:style-name="T60">6.1.1</text:span><text:span text:style-name="T61">. Teritorinę Valstybinę mokesčių inspekciją, kurios teritorijoje yra įregistruota įmonė, prašydami pateikti informaciją, ar įmonė, pateikusi paraišką gauti licenciją, neturi mokestinės nepriemokos Lietuvos Respublikos valstybės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ar įmonei yra įsiteisėjusių Valstybinės mokesčių inspekcijos nutarimų dėl nuobaudos skyrimo už alkoholio produktų kontrabandą, alkoholinių gėrimų be banderolių neteisėtą laikymą, gabenimą ar pardavimą, falsifikuotų alkoholio produktų pardavimą, gabenimą ar laikymą.<text:s/></text:span></text:p>
      <text:p text:style-name="P62"><text:span text:style-name="T63">6.1.2</text:span><text:span text:style-name="T64">. Valstybinio socialinio draudimo fondo valdybos teritorinį skyrių, kurio teritorijoje yra įregistruota įmonė, prašydami pateikti informaciją, ar įmonė nėra skolinga Valstybinio socialinio draudimo fondo biudžetui.<text:s/></text:span></text:p>
      <text:p text:style-name="P65"><text:span text:style-name="T66">6.1.3</text:span><text:span text:style-name="T67">. Informatikos ir ryšių departamentą prie Lietuvos Respublikos vidaus reikalų ministerijos, prašydami pateikti informaciją, ar įmonei arba jos vadovui ar kitiems darbuotojams (jeigu jie veikė įmonės vardu ar dėl jos interesų) yra įsiteisėję apkaltinamieji teismo nuosprendžiai dėl bausmės skyrimo, įsiteisėję teismo nutarimai, nutartys, įsiteisėję įgaliotų policijos pareigūnų priimti nutarimai dėl nuobaudos skyrimo už alkoholio produktų kontrabandą, alkoholinių gėrimų be banderolių neteisėtą laikymą, gabenimą ar pardavimą, falsifikuotų alkoholio produktų pardavimą, gabenimą ar laikymą.<text:s/></text:span></text:p>
      <text:p text:style-name="P68"><text:span text:style-name="T69">6.1.4</text:span><text:span text:style-name="T70">. Valstybinę maisto ir veterinarijos tarnybą, prašydami pateikti informaciją, ar įmonei nėra įsiteisėjusių Valstybinės maisto ir veterinarijos tarnybos nutarimų dėl nuobaudos skyrimo už alkoholinių gėrimų be banderolių neteisėtą laikymą, gabenimą ar pardavimą.</text:span></text:p>
      <text:p text:style-name="P71"><text:span text:style-name="T72">6.1.5</text:span><text:span text:style-name="T73">. Narkotikų, tabako ir alkoholio kontrolės departamentą, prašydama pateikti informaciją, ar įmonei nėra įsiteisėjusių nutarimų dėl nuobaudos skyrimo už alkoholio produktų kontrabandą, alkoholinių gėrimų be banderolių neteisėtą laikymą, gabenimą ar pardavimą, falsifikuotų alkoholio produktų pardavimą, gabenimą ar laikymą, taip pat ar įmonės vadovas yra ar buvo įmonių ar Europos juridinių asmenų ar jų filialų, kuriuose nustatyta atvejų, kai Lietuvos Respublikoje buvo gaminami, parduodami ir (ar) laikomi, gabenami alkoholio produktai neturint Lietuvos Respublikos Vyriausybės nustatyta tvarka išduotos licencijos, vadovas.</text:span></text:p>
      <text:p text:style-name="P74"><text:span text:style-name="T75">6.1.6</text:span><text:span text:style-name="T76">. Panevėžio apskrities vyriausiojo policijos komisariato Pasvalio rajono policijos komisariatą, prašydami pateikti informaciją, ar nėra nustatyta įmonei prekybos alkoholiniais gėrimais taisyklių pažeidimo.</text:span></text:p>
      <text:p text:style-name="P77"><text:span text:style-name="T78">6.2</text:span><text:span text:style-name="T79">. Patikrina:</text:span></text:p>
      <text:p text:style-name="P80"><text:span text:style-name="T81">6.2.1</text:span><text:span text:style-name="T82">. ar nėra gauta kontroliuojančiųjų valstybinės priežiūros ir teisėsaugos institucijų pranešimų dėl įmonės veiklos ar įmonei išduotas maisto tvarkymo subjekto patvirtinimo pažymėjimas;</text:span></text:p>
      <text:p text:style-name="P83"><text:span text:style-name="T84">6.2.2</text:span><text:span text:style-name="T85">. ar neprieštarauja seniūnija, kurios teritorijoje numatoma išduoti licenciją;<text:s/></text:span></text:p>
      <text:p text:style-name="P86"><text:span text:style-name="T87">6.2.3</text:span><text:span text:style-name="T88">. įmonės, pateikusios prašymą gauti licenciją, registravimo faktą patvirtinančius ir kitus jos registravimo duomenis Juridinių asmenų registro tvarkytojo interneto svetainėje.<text:s/></text:span></text:p>
      <text:p text:style-name="P89"><text:span text:style-name="T90">7</text:span><text:span text:style-name="T91">. Licencijos įmonėms turi būti išduotos per 30 dienų nuo dokumentų, kurių reikia licencijai išduoti, gavimo dienos. Jeigu pateikti ne visi, nevisiškai, neteisingai užpildyti dokumentai arba jie neatitinka dokumentams keliamų reikalavimų, arba pateikti neteisingi duomenys, terminas skaičiuojamas nuo visų arba papildytų (patikslintų) dokumentų gavimo dienos.</text:span></text:p>
      <text:p text:style-name="Normal"/>
      <text:p text:style-name="P92"><text:span text:style-name="T93">II</text:span><text:span text:style-name="T94">.<text:s/></text:span><text:span text:style-name="T95">LICENCIJŲ IŠDAVIMAS, PAPILDYMAS, PATIKSLINIMAS,<text:s/></text:span><text:span text:style-name="T96">dublikatų išdavimas</text:span></text:p>
      <text:p text:style-name="P97"/>
      <text:p text:style-name="P98"><text:span text:style-name="T99">8</text:span><text:span text:style-name="T100">. Įmonė, norinti įsigyti, papildyti, patikslinti licenciją, tiesiogiai, per atstumą, elektroninėmis priemonėmis, ar per Paslaugų ir gaminių kontaktinio centro pranešimų dėžutę portale www.verslovartai.lt Savivaldybės administracijai pateikia:</text:span></text:p>
      <text:p text:style-name="P101"><text:span text:style-name="T102">8.1</text:span><text:span text:style-name="T103">. norintys įsigyti licenciją, nurodytą Taisyklių 3.3–3.6 punktuose, pateikia:</text:span></text:p>
      <text:p text:style-name="P104"><text:span text:style-name="T105">8.1.1</text:span><text:span text:style-name="T106">. motyvuotą paraišką (pagal Taisyklių 23.1 punkte nurodytus reikalavimus);</text:span></text:p>
      <text:p text:style-name="P107"><text:span text:style-name="T108">8.1.2</text:span><text:span text:style-name="T109">. daugiabučio gyvenamojo namo savininkų bendrijos susirinkimo (valdybos), o jeigu ši bendrija neįsteigta ar bendrija valdo daugiau kaip vieną daugiabutį gyvenamąjį namą,<text:s/></text:span><text:span text:style-name="T110">–</text:span><text:span text:style-name="T111"><text:s/>gyvenamojo namo patalpų savininkų ir neprivatizuotų butų nuomininkų daugumos sutikimą (kuriame jį pasirašę asmenys gali nurodyti prekybos alkoholiniais gėrimais laiką), jeigu alkoholiniais gėrimais bus prekiaujama gyvenamajame name; šis sutikimas nepateikiamas, jeigu prieš tai šiame gyvenamajame name tose pačiose patalpose veikusi įmonė turėjo licenciją verstis mažmenine prekyba alkoholiniais gėrimais ir licencijos galiojimo metu negauta pagrįstų<text:s/></text:span><text:span text:style-name="T112">gyvenamojo namo gyventojų skundų, nesikeičia nei įmonės darbo laikas, nei alkoholinių gėrimų<text:s/></text:span><text:span text:style-name="T113">pardavimo būdas; ši nuostata netaikoma, jeigu iki paraiškos gauti naują licenciją pateikimo alkoholiniais gėrimais nebuvo prekiaujama ilgiau kaip vienerius metus;</text:span></text:p>
      <text:p text:style-name="P114"><text:span text:style-name="T115">8.1.3</text:span><text:span text:style-name="T116">. viešbučio klasifikavimo pažymėjimo (tais atvejais, kai įmonė kambariuose įrengia minibarus) patvirtintą kopiją;</text:span></text:p>
      <text:p text:style-name="P117"><text:span text:style-name="T118">8.1.4</text:span><text:span text:style-name="T119">. mokėjimo pavedimą, patvirtinantį, kad sumokėta nustatytojo dydžio valstybės rinkliava (pateikiama priėmus sprendimą išduoti licenciją).</text:span></text:p>
      <text:p text:style-name="P120"><text:span text:style-name="T121">8.2</text:span><text:span text:style-name="T122">. norintys įsigyti vienkartinę licenciją pateikia:</text:span></text:p>
      <text:p text:style-name="P123"><text:span text:style-name="T124">8.2.1</text:span><text:span text:style-name="T125">. prašymą;</text:span></text:p>
      <text:p text:style-name="P126"><text:span text:style-name="T127">8.2.2</text:span><text:span text:style-name="T128">. neterminuotos licencijos verstis mažmenine prekyba alkoholiniais gėrimais kopiją, išskyrus Pasvalio rajono savivaldybės išduotas neterminuotas licencijas, teisę verstis mažmenine<text:s/></text:span><text:soft-page-break/><text:span text:style-name="T129">prekyba alkoholiniais gėrimais patvirtinantį dokumentą, išduotą valstybės, kurioje yra licencijos prašytojo buveinė, kompetentingos institucijos;</text:span></text:p>
      <text:p text:style-name="P130"><text:span text:style-name="T131">8.2.3</text:span><text:span text:style-name="T132">.</text:span><text:span text:style-name="T133"><text:s/>savininko sutikimą, kuriame nurodoma konkreti renginio vieta ir laikas (tais atvejais, kai renginys organizuojamas privačioje teritorijoje);</text:span></text:p>
      <text:p text:style-name="P134"><text:span text:style-name="T135">8.2.4</text:span><text:span text:style-name="T136">. mokėjimo pavedimą, patvirtinantį, kad sumokėta nustatytojo dydžio valstybės rinkliava (pateikiama priėmus sprendimą išduoti licenciją).</text:span></text:p>
      <text:p text:style-name="P137"><text:span text:style-name="T138">8.3</text:span><text:span text:style-name="T139">. norintys papildyti licenciją pateikia:</text:span></text:p>
      <text:p text:style-name="P140"><text:span text:style-name="T141">8.3.1</text:span><text:span text:style-name="T142">. motyvuotą paraišką;</text:span></text:p>
      <text:p text:style-name="P143"><text:span text:style-name="T144">8.3.2</text:span><text:span text:style-name="T145">. dokumentus, nurodytus Tvarkos aprašo 8.1.2–8.1.6 punktuose.<text:s/></text:span></text:p>
      <text:p text:style-name="P146"><text:span text:style-name="T147">8.4</text:span><text:span text:style-name="T148">. Norintys patikslinti licenciją pateikia:</text:span></text:p>
      <text:p text:style-name="P149"><text:span text:style-name="T150">8.4.1</text:span><text:span text:style-name="T151">. motyvuotą paraišką;</text:span></text:p>
      <text:p text:style-name="P152"><text:span text:style-name="T153">8.4.2</text:span><text:span text:style-name="T154">. dokumentus, patvirtinančius pasikeitusius duomenis.</text:span></text:p>
      <text:p text:style-name="P155"><text:span text:style-name="T156">9</text:span><text:span text:style-name="T157">.<text:s/></text:span><text:span text:style-name="T158">Savivaldybės administracijos specialistai informuoja įmonę apie dokumentų pateikimą, jų patikrinimą ir licencijos išdavimą Taisyklių 25 punkte nustatytais terminais.</text:span></text:p>
      <text:p text:style-name="P159"><text:span text:style-name="T160">10</text:span><text:span text:style-name="T161">. Administracijos direktoriaus įsakymas dėl licencijos papildymo priimamas Taisyklių 28 punkte, patikslinimo – Taisyklių 32 punkte nustatytais terminais.</text:span></text:p>
      <text:p text:style-name="P162"><text:span text:style-name="T163">11</text:span><text:span text:style-name="T164">. Įmonė, praradusi ar sugadinusi</text:span><text:span text:style-name="T165"><text:s/>licenciją, tiesiogiai, per atstumą, elektroninėmis priemonėmis ar per Paslaugų ir gaminių kontaktinio centro pranešimų dėžutę portale www.verslovartai.lt Savivaldybės administracijai pateikia paraišką pagal Taisyklių 27 punkte nurodytus reikalavimus.</text:span></text:p>
      <text:p text:style-name="Normal"/>
      <text:p text:style-name="P166"><text:span text:style-name="T167">III</text:span><text:span text:style-name="T168">.<text:s/></text:span><text:span text:style-name="T169">Licencijų išdavimas automobilinėms parduotuvėms</text:span></text:p>
      <text:p text:style-name="P170"/>
      <text:p text:style-name="P171"><text:span text:style-name="T172">12</text:span><text:span text:style-name="T173">. Įmonė, norinti verstis mažmenine prekyba alumi, alaus mišiniais su nealkoholiniais gėrimais, natūralios fermentacijos sidru, kurio tūrinė etilo alkoholio koncentracija neviršija 7,5 procento, automobilinėse parduotuvėse, iš kurių aptarnaujami kaimo gyventojai,<text:s/></text:span><text:span text:style-name="T174">tiesiogiai, per atstumą, elektroninėmis priemonėmis, ar per Paslaugų ir gaminių kontaktinio centro pranešimų dėžutę portale www.verslovartai.lt <text:s/>Savivaldybės administracijai pateikia</text:span><text:span text:style-name="T175">:</text:span></text:p>
      <text:p text:style-name="P176"><text:span text:style-name="T177">12.1</text:span><text:span text:style-name="T178">. motyvuotą paraišką (pagal Taisyklių 23.1 punkte nurodytus reikalavimus);</text:span></text:p>
      <text:p text:style-name="P179"><text:span text:style-name="T180">12.2</text:span><text:span text:style-name="T181">. raštą suderintą su seniūnijos, kurios teritorijoje planuojama prekyba iš automobilinės parduotuvės, seniūnu, kuriame nurodyta prekybos vieta, savaitės diena ir laikas, kada atvyks automobilinė parduotuvė;<text:s/></text:span></text:p>
      <text:p text:style-name="P182"><text:span text:style-name="T183">12.3</text:span><text:span text:style-name="T184">. transporto priemonės, kurioje įrengta automobilinė parduotuvė, registracijos dokumentus;<text:s/></text:span></text:p>
      <text:p text:style-name="P185"><text:span text:style-name="T186">12.4</text:span><text:span text:style-name="T187">.<text:s/></text:span><text:span text:style-name="T188">mokėjimo pavedimą, patvirtinantį, kad sumokėta nustatytojo dydžio valstybės rinkliava (pateikiama priėmus sprendimą išduoti licenciją).</text:span></text:p>
      <text:p text:style-name="P189"><text:span text:style-name="T190">13</text:span><text:span text:style-name="T191">. Įmonėms išduodamos licencijos verstis licencijuojama veikla kiekvienoje jos automobilinėje parduotuvėje ir aptarnaujamų kaimų pavadinimai įrašomi į licenciją.</text:span></text:p>
      <text:p text:style-name="Normal"/>
      <text:p text:style-name="P192"><text:span text:style-name="T193">IV</text:span><text:span text:style-name="T194">.<text:s/></text:span><text:span text:style-name="T195">ATSISAKYMAS IŠDUOTI LICENCIJAS, LICENCIJŲ GALIOJIMO SUSTABDYMAS IR PANAIKINIMAS</text:span></text:p>
      <text:p text:style-name="P196"/>
      <text:p text:style-name="P197"><text:span text:style-name="T198">14</text:span><text:span text:style-name="T199">. Licencijos neišduodamos:</text:span></text:p>
      <text:p text:style-name="P200"><text:span text:style-name="T201">14.1</text:span><text:span text:style-name="T202">. Įstatymo 18-1 straipsnyje ir 18-2 straipsnio 2 ir 3 dalyse nustatytais atvejais.</text:span></text:p>
      <text:p text:style-name="P203"><text:span text:style-name="T204">14.2</text:span><text:span text:style-name="T205">. Jeigu prekybos ar viešojo maitinimo įmonė yra atstumu, kuris yra mažesnis negu 20 metrų spinduliu nuo karinių, sukarintų tarnybų, policijos ir kitų statutinių, sveikatos priežiūros, ugdymo įstaigų pastatų, maldos namų. Atstumą įvertina seniūnijos, kurios teritorijoje bus išduodama licencija, seniūnas, išduodamas sutikimą verstis mažmenine prekyba alkoholiniais gėrimais.<text:s/></text:span></text:p>
      <text:p text:style-name="P206"><text:span text:style-name="T207">15</text:span><text:span text:style-name="T208">. Licenciją turinti įmonė įspėjama apie galimą licencijos galiojimo sustabdymą Įstatymo 34</text:span><text:span text:style-name="T209">1</text:span><text:span text:style-name="T210"><text:s/>straipsnio 1 ir 2 dalyse nustatytais atvejais.</text:span></text:p>
      <text:p text:style-name="P211"><text:span text:style-name="T212">16</text:span><text:span text:style-name="T213">. Licencijos galiojimas sustabdomas Įstatymo 34</text:span><text:span text:style-name="T214">1</text:span><text:span text:style-name="T215"><text:s/>straipsnio 3 dalyje nustatytais atvejais.</text:span></text:p>
      <text:p text:style-name="P216"><text:span text:style-name="T217">17</text:span><text:span text:style-name="T218">. Sustabdžius licencijos galiojimą pagal Įstatymo 34</text:span><text:span text:style-name="T219">1</text:span><text:span text:style-name="T220"><text:s/>straipsnio 3 dalies 1 punkto reikalavimus, įmonė turi pašalinti nurodytus pažeidimus, dėl kurių sustabdytas licencijos galiojimas, ne vėliau kaip per 30 dienų nuo licencijos galiojimo sustabdymo. Konkretų terminą, atsižvelgdamas į pažeidimų pobūdį, nustato Administracijos direktorius.</text:span></text:p>
      <text:p text:style-name="P221"><text:span text:style-name="T222">18</text:span><text:span text:style-name="T223">. Sustabdžius licencijos galiojimą pagal Įstatymo 34</text:span><text:span text:style-name="T224">1</text:span><text:span text:style-name="T225"><text:s/>straipsnio 3 dalies 2 punkto reikalavimus, sustabdymo terminas nustatomas atsižvelgiant į maisto tvarkymo subjekto patvirtinimo pažymėjimo galiojimo sustabdymo terminą.</text:span></text:p>
      <text:p text:style-name="P226"><text:span text:style-name="T227">19</text:span><text:span text:style-name="T228">. Licenciją turinti įmonė įspėjama apie galimą licencijos galiojimo panaikinimą Įstatymo 34</text:span><text:span text:style-name="T229">1</text:span><text:span text:style-name="T230"><text:s/>straipsnio 4 dalyje nustatytais atvejais. Konkretų terminą nustato Administracijos direktorius.</text:span></text:p>
      <text:p text:style-name="P231"><text:span text:style-name="T232">20</text:span><text:span text:style-name="T233">. Pašalinusi priežastis, įmonė privalo apie tai raštu (registruotu laišku ar elektroninėmis priemonėmis) informuoti Administracijos direktorių.</text:span></text:p>
      <text:p text:style-name="P234"><text:span text:style-name="T235">21</text:span><text:span text:style-name="T236">. Licencijos galiojimas panaikinamas Įstatymo 34 straipsnio 17, 18, 19, 20 dalyse nustatytais atvejais.</text:span></text:p>
      <text:p text:style-name="Normal"/>
      <text:p text:style-name="P237"><text:span text:style-name="T238">V</text:span><text:span text:style-name="T239">.<text:s/></text:span><text:span text:style-name="T240">RINKLIAVA UŽ LICENCIJAS</text:span></text:p>
      <text:p text:style-name="P241"/>
      <text:p text:style-name="P242"><text:span text:style-name="T243">22</text:span><text:span text:style-name="T244">. Už licencijų išdavimą, papildymą, rekvizitų patikslinimą ir licencijų dublikatų išdavimą imama valstybės rinkliava Lietuvos Respublikos rinkliavų įstatymo ir Lietuvos Respublikos Vyriausybės 2000 m. gruodžio 15 d. nutarimo Nr. 1458 „Dėl konkrečių valstybės rinkliavos dydžių <text:s/>ir šios rinkliavos mokėjimo ir grąžinimo taisyklių patvirtinimo“ (su visais pakeitimais ir papildymais) nustatyta tvarka.</text:span></text:p>
      <text:p text:style-name="P245"/>
      <text:p text:style-name="P246"><text:span text:style-name="T247">VI</text:span><text:span text:style-name="T248">.<text:s/></text:span><text:span text:style-name="T249">Baigiamosios nuostatos</text:span></text:p>
      <text:p text:style-name="P250"/>
      <text:p text:style-name="P251"><text:span text:style-name="T252">23</text:span><text:span text:style-name="T253">. Kaip įmonės laikosi licencijuojamos veiklos sąlygų, kontroliuoja Administracijos direktoriaus įgalioti specialistai, vadovaudamiesi Įstatymu, Taisyklėmis ir šiuo Tvarkos aprašu.</text:span></text:p>
      <text:p text:style-name="P254"><text:span text:style-name="T25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12-23T11:12:00Z</meta:creation-date>
    <dc:date>2015-12-23T11:12:00Z</dc:date>
    <meta:print-date>2014-05-13T05:45:00Z</meta:print-date>
    <meta:template xlink:href="Normal" xlink:type="simple"/>
    <meta:editing-cycles>2</meta:editing-cycles>
    <meta:editing-duration>PT0S</meta:editing-duration>
    <meta:document-statistic meta:page-count="5" meta:paragraph-count="88" meta:word-count="1648" meta:character-count="14052" meta:row-count="367" meta:non-whitespace-character-count="12492"/>
  </office:meta>
</office:document-meta>
</file>