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P29" style:parent-style-name="Normal" style:family="paragraph">
      <style:paragraph-properties fo:text-align="justify" style:vertical-align="middle"/>
      <style:text-properties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37"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38"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text:span text:style-name="T10">DĖL PAPILDOMO FINANSAVIMO SKYRIMO PAGAL EKONOMIKOS AUGIMO VEIKSMŲ PROGRAMOS 3 PRIORITETO „INFORMACINĖ VISUOMENĖ VISIEMS“ ĮGYVENDINIMO PRIEMONĘ NR. VP2-3.1-IVPK-03-V „INTELEKTUALIOS VALDYMO SISTEMOS“ IR INFORMACINĖS VISUOMENĖS PLĖTROS KOMITETO PRIE SUSISIEKIMO MINISTERIJOS DIREKTORIAUS 2011 M. GRUODŽIO 22 D. ĮSAKYMO NR. T-234 „DĖL FINANSAVIMO SKYRIMO PROJEKTUI PAGAL EKONOMIKOS AUGIMO VEIKSMŲ PROGRAMOS 3 PRIORITETO „INFORMACINĖ VISUOMENĖ VISIEMS“ ĮGYVENDINIMO PRIEMONĘ NR. VP2-3.1-IVPK-03-V „INTELEKTUALIOS VALDYMO SISTEMOS“</text:span><text:span text:style-name="T11"><text:s/>PAKEITIMO</text:span><text:span text:style-name="T12"><text:s/></text:span></text:p>
      <text:p text:style-name="P13"/>
      <text:p text:style-name="P14">2014 m. lapkričio 6 d. <text:s/>Nr. T-121</text:p>
      <text:p text:style-name="P15">Vilnius<text:s/></text:p>
      <text:p text:style-name="P16"/>
      <text:p text:style-name="P17">Vadovaudamasis Projektų administravimo ir finansavimo taisyklių, patvirtintų Lietuvos Respublikos Vyriausybės 2007 m. gruodžio 19 d. nutarimu Nr. 1443 „Dėl Projektų administravimo ir finansavimo taisyklių patvirtinimo“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2 punktu ir atsižvelgdamas į viešosios įstaigos Centrinės projektų valdymo agentūros 2014 m. spalio 10 d. papildomų projekto išlaidų tinkamumo finansuoti vertinimo ataskaitą Nr. 2, Paramos sutarčių keitimų ir pažeidimų nagrinėjimo komisijos 2014 m. spalio 21 d. posėdžio protokolą Nr. PSK-41:</text:p>
      <text:p text:style-name="P18">1. S k i r i u papildomą finansavimą akcinės bendrovės „Lietuvos geležinkeliai“ projektui „Integruotos krovinių gabenimo jūrų ir geležinkelių transportu informacinės platformos sukūrimas (e. krovinys)“ (projekto kodas VP2-3.1-IVPK-03-V-01-015) įgyvendinti – iki 359 047,62 (trijų šimtų penkiasdešimt devynių tūkstančių keturiasdešimt septynių litų ir 62 centų) litų.</text:p>
      <text:p text:style-name="P19">2. P a k e i č i u Informacinės visuomenės plėtros komiteto prie Susisiekimo ministerijos direktoriaus 2011 m. gruodžio 22 d. įsakymą Nr. T-234 „Dėl finansavimo skyrimo projektui pagal Ekonomikos augimo veiksmų programos 3 prioriteto „Informacinė visuomenė visiems“ įgyvendinimo priemonę Nr. VP2-3.1-IVPK-03-V „Intelektualios valdymo sistemos“ ir jį išdėstau nauja redakcija:</text:p>
      <text:p text:style-name="P20"/>
      <text:p text:style-name="P21"><text:span text:style-name="T22">„INFORMACINĖS VISUOMENĖS PLĖTROS KOMITETO</text:span></text:p>
      <text:p text:style-name="P23">PRIE SUSISIEKIMO MINISTERIJOS DIREKTORIUS</text:p>
      <text:p text:style-name="P24"/>
      <text:p text:style-name="P25">ĮSAKYMAS</text:p>
      <text:p text:style-name="P26">DĖL FINANSAVIMO SKYRIMO PROJEKTUI PAGAL EKONOMIKOS AUGIMO VEIKSMŲ PROGRAMOS 3 PRIORITETO „INFORMACINĖ VISUOMENĖ VISIEMS“ ĮGYVENDINIMO PRIEMONĘ NR. VP2-3.1-IVPK-03-V „INTELEKTUALIOS VALDYMO SISTEMOS“</text:p>
      <text:p text:style-name="P27"/>
      <text:p text:style-name="P2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10.5 punktu, Projektų administravimo ir finansavimo taisyklių, patvirtintų Lietuvos Respublikos Vyriausybės 2007 m. gruodžio 19 d. nutarimu Nr. 1443 „Dėl Projektų administravimo ir finansavimo taisyklių patvirtinimo“, 101 punktu,<text:s/></text:p>
      <text:p text:style-name="P29">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 Nr. T-194 „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 2011 m. gruodžio 13 d. projektų tinkamumo finansuoti pagal Ekonomikos augimo veiksmų programos 3 prioriteto „Informacinė visuomenė visiems“ įgyvendinimo priemonę Nr. VP2-3.1-IVPK-03-V „Intelektualios valdymo sistemos“ vertinimo ataskaitą Nr. 12,</text:p>
      <text:p text:style-name="P30"><text:span text:style-name="T31">s k i r i u<text:s/></text:span><text:span text:style-name="T32">akcinės bendrovės „Lietuvos geležinkeliai“ projektui „Integruotos krovinių gabenimo jūrų ir geležinkelių transportu informacinės platformos sukūrimas (e. krovinys)“ (paraiškos kodas VP2-3.1-IVPK-03-V-01-015) įgyvendinti iki 7 780 572,62<text:s/></text:span><text:span text:style-name="T33">(septynių milijonų septynių šimtų aštuoniasdešimties tūkstančių penkių šimtų septyniasdešimt dviejų litų ir 62 centų) litų finansavimą,<text:s/></text:span>Informacinės visuomenės plėtros programos kodas 02 001, priemonės kodas 02 001 01 02 01, ekonominės klasifikacijos kodas 2.9.2.2.1.03 (kapitalui formuoti), finansavimo dalis – iki 100,00 proc.: pagal finansavimo šaltinio kodą 1.3.2.3.1 (Europos Sąjungos lėšos) – iki<text:s/><text:span text:style-name="T34">6 613 486,73</text:span><text:s/>(šešių milijonų šešių šimtų trylikos tūkstančių keturių šimtų aštuoniasdešimt šešių litų ir 73 centų) litų; pagal finansavimo šaltinio kodą 1.2.2.3.1 (Bendrojo finansavimo lėšos) – iki<text:s/><text:span text:style-name="T35">1 167 085,89</text:span><text:s/>(vieno milijono šimto šešiasdešimt septynių tūkstančių aštuoniasdešimt penkių litų ir 89 centų) litų.“</text:p>
      <text:p text:style-name="P36"/>
      <text:p text:style-name="P37"/>
      <text:p text:style-name="P38">Direktorius<text:s/><text:tab/><text:tab/><text:s text:c="118"/>Ramūnas Čepai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07T09:44:00Z</meta:creation-date>
    <dc:date>2016-03-07T09:44:00Z</dc:date>
    <meta:print-date>2013-02-28T06:57:00Z</meta:print-date>
    <meta:template xlink:href="Normal" xlink:type="simple"/>
    <meta:editing-cycles>2</meta:editing-cycles>
    <meta:editing-duration>PT0S</meta:editing-duration>
    <meta:document-statistic meta:page-count="2" meta:paragraph-count="21" meta:word-count="668" meta:character-count="5587" meta:row-count="107" meta:non-whitespace-character-count="4940"/>
  </office:meta>
</office:document-meta>
</file>