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en" style:country-asian="GB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en" style:country-asian="GB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en" style:country-asian="GB" fo:hyphenate="false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en" style:country-asian="GB" fo:hyphenate="false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en" style:country-asian="GB" fo:hyphenate="false"/>
    </style:style>
    <style:style style:name="P24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2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justify" style:line-height-at-least="0.25in" fo:margin-left="0.7423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3937in"/>
      <style:text-properties fo:hyphenate="false"/>
    </style:style>
    <style:style style:name="P69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indent="0.3937in"/>
      <style:text-properties style:language-asian="lt" style:country-asian="LT" fo:hyphenate="false"/>
    </style:style>
    <style:style style:name="P7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 2020 M. GEGUŽĖS 25 D. EUROPOS PARLAMENTO IR TARYBOS REGLAMENTO (ES) 2020/741 DĖL PAKARTOTINIO VANDENS NAUDOJIMO MINIMALIŲJŲ REIKALAVIMŲ ĮGYVENDINIMO</text:span></text:p>
      <text:p text:style-name="P19"/>
      <text:p text:style-name="P20">2022 m. spalio 11 d. <text:s/>Nr. D1-325</text:p>
      <text:p text:style-name="P21">Vilnius</text:p>
      <text:p text:style-name="P22"/>
      <text:p text:style-name="P23"/>
      <text:p text:style-name="P24"><text:span text:style-name="T25">Vadovaudamasis Lietuvos Respublikos vandens įstatymo (</text:span><text:span text:style-name="T26">2022 m. birželio 30 d. įstatymo Nr. XIV-1280 redakcija)</text:span><text:span text:style-name="T27"><text:s/>18 straipsnio 6 ir 7 dalimis,</text:span><text:span text:style-name="T28"><text:s/>įgyvendindamas 2020 m. gegužės 25 d. Europos Parlamento ir Tarybos reglamento (ES) 2020/741 dėl pakartotinio vandens naudojimo minimaliųjų reikalavimų 2 straipsnio 2 dalį ir 8 straipsnį:</text:span></text:p>
      <text:p text:style-name="P29"><text:span text:style-name="T30">1</text:span><text:span text:style-name="T31">.</text:span><text:span text:style-name="T32"><text:tab/>N u s t a t a u, kad:</text:span></text:p>
      <text:p text:style-name="P33"><text:span text:style-name="T34">1.1</text:span><text:span text:style-name="T35">.</text:span><text:span text:style-name="T36"><text:tab/></text:span><text:span text:style-name="T37">atsižvelgiant į Reglamento<text:s/></text:span><text:span text:style-name="T38">(ES) 2020/741</text:span><text:span text:style-name="T39"><text:s/>2 straipsnio 2 dalyje nustatytus kriterijus,<text:s/></text:span><text:span text:style-name="T40">centralizuotomis nuotekų surinkimo sistemomis surinktos</text:span><text:span text:style-name="T41"><text:s/></text:span><text:span text:style-name="T42">nuotekos pakartotinai nenaudojamos žemės ūkyje drėkinimo tikslu, kaip nurodyta Reglamento<text:s/></text:span><text:span text:style-name="T43">(ES) 2020/741</text:span><text:span text:style-name="T44"><text:s/>I priedo 1 skirsnyje;</text:span></text:p>
      <text:p text:style-name="P45"><text:span text:style-name="T46">1.2</text:span><text:span text:style-name="T47">.</text:span><text:span text:style-name="T48"><text:tab/></text:span><text:span text:style-name="T49"><text:s/>š</text:span><text:span text:style-name="T50">io įsakymo 1.1 papunktyje nustatytas sprendimas</text:span><text:span text:style-name="T51"><text:s/>turi būti peržiūrimas pagal<text:s/></text:span><text:span text:style-name="T52">Reglamento (ES) 2020/741 2 straipsnio 2 dalyje nustatytus<text:s/></text:span><text:span text:style-name="T53">kriterijus ne rečiau kaip kas 6 metus nuo šio įsakymo įsigaliojimo.</text:span></text:p>
      <text:p text:style-name="P54"><text:span text:style-name="T55">2</text:span><text:span text:style-name="T56">.<text:s/></text:span><text:span text:style-name="T57">Įgalioju</text:span><text:span text:style-name="T58"><text:s/>Aplinkos apsaugos agentūrą,<text:s/></text:span><text:span text:style-name="T59">valstybių narių atsakingoms institucijoms prašant</text:span><text:span text:style-name="T60">,</text:span><text:span text:style-name="T61"><text:s/></text:span><text:span text:style-name="T62">vykdyti bendradarbiavimo funkcijas, nustatytas Reglamento<text:s/></text:span><text:span text:style-name="T63">(ES) 2020/741</text:span><text:span text:style-name="T64"><text:s/></text:span><text:span text:style-name="T65">8 straipsnyje dėl<text:s/></text:span><text:span text:style-name="T66">centralizuotomis nuotekų surinkimo sistemomis surinktų nuotekų panaudojimo žemės ūkyje drėkinimo tikslu.</text:span><text:span text:style-name="T67"><text:s/></text:span></text:p>
      <text:p text:style-name="P68"/>
      <text:p text:style-name="P69"/>
      <text:p text:style-name="P70"/>
      <text:p text:style-name="P71"><text:span text:style-name="T72">Aplinkos ministras</text:span><text:span text:style-name="T73"><text:tab/></text:span><text:span text:style-name="T74">Simonas Gentvilas</text:span></text:p>
      <text:p text:style-name="Normal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1T07:18:00Z</meta:creation-date>
    <dc:date>2022-10-11T07:18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4" meta:word-count="180" meta:character-count="1435" meta:row-count="25" meta:non-whitespace-character-count="1259"/>
  </office:meta>
</office:document-meta>
</file>