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IVATAUS APGYVENDINIMO PASLAUGŲ STATISTINIO TYRIMO ANKETOS HOT-02 (KETVIRTINĖS) FORMOS PATVIRTINIMO</text:p>
      <text:p text:style-name="P10"/>
      <text:p text:style-name="P11">2015 m. gruodžio 2 d. Nr. DĮ-277</text:p>
      <text:p text:style-name="P12">Vilnius</text:p>
      <text:p text:style-name="P13"/>
      <text:p text:style-name="P14"/>
      <text:p text:style-name="P15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:</text:p>
      <text:p text:style-name="P16">1.<text:tab/><text:span text:style-name="T17">Tvirtinu</text:span><text:s/>pridedamą Privataus apgyvendinimo paslaugų statistinio tyrimo anketos HOT-02 (ketvirtinės) formą.</text:p>
      <text:p text:style-name="P18">2.<text:tab/><text:span text:style-name="T19">Pripažįstu</text:span><text:s/>netekusiu galios Lietuvos statistikos departamento generalinio direktoriaus 2014 m. gruodžio 10 d. įsakymo Nr. DĮ-337 „Dėl Apgyvendinimo paslaugų statistinės ataskaitos HOT-01 (ketvirtinės) ir Privataus apgyvendinimo paslaugų statistinės ataskaitos HOT-02 (ketvirtinės)<text:span text:style-name="T20"><text:s/></text:span>formų patvirtinimo“ 1.2 papunktį.</text:p>
      <text:p text:style-name="P21">3.<text:tab/><text:span text:style-name="T22">Nustatau,</text:span><text:s/>kad šis įsakymas įsigalioja 2016 m. kovo 1 d.</text:p>
      <text:p text:style-name="P23"/>
      <text:p text:style-name="P24"/>
      <text:p text:style-name="P25"/>
      <text:p text:style-name="P26">Generalinio direktoriaus pirmasis pavaduotojas,</text:p>
      <text:p text:style-name="Normal">pavaduojantis generalinį direktorių<text:s/><text:tab/><text:tab/><text:tab/><text:tab/><text:tab/><text:s text:c="16"/>Jonas Markel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14:40:00Z</meta:creation-date>
    <dc:date>2018-12-18T14:40:00Z</dc:date>
    <meta:print-date>2015-11-25T09:5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60" meta:character-count="2055" meta:row-count="45" meta:non-whitespace-character-count="1809"/>
  </office:meta>
</office:document-meta>
</file>