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left="3in" fo:text-indent="0.5in">
        <style:tab-stops/>
      </style:paragraph-properties>
      <style:text-properties style:font-weight-complex="bold"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weight-complex="bold" style:font-size-complex="12pt"/>
    </style:style>
    <style:style style:name="P11" style:parent-style-name="Normal" style:family="paragraph">
      <style:paragraph-properties fo:text-align="end" fo:text-indent="0.043in"/>
      <style:text-properties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text-indent="0.043in"/>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text-indent="0.043in"/>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fo:letter-spacing="0.0416in"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fo:text-indent="0.043in"/>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fo:text-indent="0.4923in"/>
      <style:text-properties style:font-weight-complex="bold" style:font-size-complex="12pt"/>
    </style:style>
    <style:style style:name="P24" style:parent-style-name="Normal" style:family="paragraph">
      <style:paragraph-properties fo:text-align="justify" fo:margin-right="-0.0402in"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margin-right="-0.0402in"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right="-0.0402in"/>
      <style:text-properties fo:color="#000000" style:font-size-complex="12pt"/>
    </style:style>
    <style:style style:name="P36" style:parent-style-name="Normal" style:family="paragraph">
      <style:paragraph-properties fo:text-align="justify" fo:margin-right="-0.0402in" fo:text-indent="0.4923in"/>
      <style:text-properties fo:color="#000000" style:font-size-complex="12pt"/>
    </style:style>
    <style:style style:name="P37" style:parent-style-name="Normal" style:family="paragraph">
      <style:paragraph-properties fo:text-align="justify" fo:margin-right="-0.0402in"/>
    </style:style>
    <style:style style:name="P38" style:parent-style-name="Normal" style:family="paragraph">
      <style:paragraph-properties fo:text-align="justify" fo:margin-right="-0.0402in"/>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center" fo:margin-right="-0.0402in"/>
      <style:text-properties style:font-weight-complex="bold" fo:color="#000000" style:font-size-complex="12pt"/>
    </style:style>
    <style:style style:name="P41" style:parent-style-name="Normal" style:family="paragraph">
      <style:paragraph-properties fo:text-align="center" fo:margin-right="-0.0402in"/>
      <style:text-properties style:font-weight-complex="bold" fo:color="#000000" style:font-size-complex="12p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tab-stops>
          <style:tab-stop style:type="left" style:position="0.6895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10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margin-left="0.4923in">
        <style:tab-stops>
          <style:tab-stop style:type="left" style:position="0.0986in"/>
          <style:tab-stop style:type="left" style:position="0.1972in"/>
          <style:tab-stop style:type="left" style:position="0.2951in"/>
        </style:tab-stops>
      </style:paragraph-properties>
    </style:style>
    <style:style style:name="P128" style:parent-style-name="Normal" style:family="paragraph">
      <style:paragraph-properties fo:text-align="center"/>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13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margin-left="0.4923in">
        <style:tab-stops>
          <style:tab-stop style:type="left" style:position="-0.1965in"/>
        </style:tab-stops>
      </style:paragraph-properties>
      <style:text-properties fo:color="#000000" style:font-size-complex="12pt"/>
    </style:style>
    <style:style style:name="P180" style:parent-style-name="Normal" style:family="paragraph">
      <style:paragraph-properties fo:text-align="justify" fo:margin-left="0.4923in">
        <style:tab-stops>
          <style:tab-stop style:type="left" style:position="-0.1965in"/>
        </style:tab-stops>
      </style:paragraph-properties>
      <style:text-properties fo:color="#000000"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justify"/>
    </style:style>
    <style:style style:name="T183" style:parent-style-name="DefaultParagraphFont" style:family="text">
      <style:text-properties fo:color="#000000" style:font-size-complex="12pt"/>
    </style:style>
    <style:style style:name="P184" style:parent-style-name="Normal" style:family="paragraph">
      <style:paragraph-properties fo:text-align="center">
        <style:tab-stops>
          <style:tab-stop style:type="left" style:position="0.2958in"/>
          <style:tab-stop style:type="left" style:position="0.6895in"/>
          <style:tab-stop style:type="left" style:position="0.7875in"/>
        </style:tab-stops>
      </style:paragraph-properties>
      <style:text-properties fo:color="#000000" style:font-size-complex="12pt"/>
    </style:style>
    <style:style style:name="P185" style:parent-style-name="Normal" style:family="paragraph">
      <style:paragraph-properties fo:text-align="justify"/>
      <style:text-properties fo:color="#000000" style:font-size-complex="12pt"/>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P192" style:parent-style-name="Normal" style:family="paragraph">
      <style:paragraph-properties fo:text-align="justify"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3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3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tyle-complex="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3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3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tab-stops>
          <style:tab-stop style:type="left" style:position="0.7875in"/>
        </style:tab-stops>
      </style:paragraph-properties>
      <style:text-properties style:font-size-complex="12pt"/>
    </style:style>
    <style:style style:name="P32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26" style:parent-style-name="Normal" style:family="paragraph">
      <style:paragraph-properties fo:widows="0" fo:orphans="0" fo:text-align="justify" fo:background-color="#FFFFFF"/>
    </style:style>
    <style:style style:name="P327" style:parent-style-name="Normal" style:family="paragraph">
      <style:paragraph-properties fo:widows="0" fo:orphans="0" fo:text-align="justify"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background-color="#FFFFFF"/>
      <style:text-properties style:font-size-complex="12pt"/>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tyle-complex="italic" fo:color="#000000" style:font-size-complex="12pt"/>
    </style:style>
    <style:style style:name="P335" style:parent-style-name="Normal" style:family="paragraph">
      <style:paragraph-properties fo:widows="0" fo:orphans="0" fo:text-align="justify" fo:text-indent="0.4923in" fo:background-color="#FFFFFF"/>
      <style:text-properties style:font-style-complex="italic" fo:color="#000000" style:font-size-complex="12pt"/>
    </style:style>
    <style:style style:name="P336" style:parent-style-name="Normal" style:family="paragraph">
      <style:paragraph-properties fo:widows="0" fo:orphans="0" fo:text-align="justify" fo:text-indent="0.4923in" fo:background-color="#FFFFFF"/>
      <style:text-properties style:font-style-complex="italic" fo:color="#000000" style:font-size-complex="12pt"/>
    </style:style>
    <style:style style:name="P337" style:parent-style-name="Normal" style:family="paragraph">
      <style:paragraph-properties fo:widows="0" fo:orphans="0" fo:text-align="justify" fo:text-indent="0.4923in" fo:background-color="#FFFFFF"/>
      <style:text-properties style:font-style-complex="italic" fo:color="#000000" style:font-size-complex="12pt"/>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3.6in" fo:text-indent="0.9in">
        <style:tab-stops/>
      </style:paragraph-properties>
      <style:text-properties style:font-size-complex="12pt"/>
    </style:style>
    <style:style style:name="P346" style:parent-style-name="Normal" style:family="paragraph">
      <style:paragraph-properties fo:text-align="justify" fo:margin-left="3.6in" fo:text-indent="0.9in">
        <style:tab-stops/>
      </style:paragraph-properties>
      <style:text-properties style:font-size-complex="12pt"/>
    </style:style>
    <style:style style:name="P347" style:parent-style-name="Normal" style:family="paragraph">
      <style:paragraph-properties fo:text-align="justify" fo:margin-left="3.6in" fo:text-indent="0.9in">
        <style:tab-stops/>
      </style:paragraph-properties>
      <style:text-properties style:font-size-complex="12pt"/>
    </style:style>
    <style:style style:name="P348" style:parent-style-name="Normal" style:family="paragraph">
      <style:paragraph-properties fo:text-align="justify" fo:margin-left="3.6in" fo:text-indent="0.9in">
        <style:tab-stops/>
      </style:paragraph-properties>
      <style:text-properties style:font-size-complex="12pt"/>
    </style:style>
    <style:style style:name="P349" style:parent-style-name="Normal" style:family="paragraph">
      <style:paragraph-properties fo:text-align="justify" fo:margin-left="3.6in" fo:text-indent="0.9in">
        <style:tab-stops/>
      </style:paragraph-properties>
      <style:text-properties style:font-size-complex="12pt"/>
    </style:style>
    <style:style style:name="P350" style:parent-style-name="Normal" style:family="paragraph">
      <style:paragraph-properties fo:text-align="justify" fo:margin-left="3.6in" fo:text-indent="0.9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709-968/2024</text:p>
      <text:p text:style-name="P9">Teisminio proceso Nr. 3-61-3-03691-2023-9</text:p>
      <text:p text:style-name="P10">Procesinio sprendimo kategorija 41</text:p>
      <text:p text:style-name="P11">(S)<text:s/></text:p>
      <text:p text:style-name="P12"/>
      <text:p text:style-name="P13"><text:span text:style-name="T14"><draw:frame draw:style-name="a1" draw:name="Paveikslėlis 1" text:anchor-type="as-char" svg:x="0in" svg:y="0in" svg:width="0.625in" svg:height="0.70833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NUTARTIS</text:p>
      <text:h text:style-name="P19" text:outline-level="2">LIETUVOS RESPUBLIKOS VARDU</text:h>
      <text:p text:style-name="P20"/>
      <text:p text:style-name="P21">2024 m. lapkričio 20 d.</text:p>
      <text:p text:style-name="P22">Vilnius</text:p>
      <text:p text:style-name="P23"/>
      <text:p text:style-name="P24"><text:span text:style-name="T25">Lietuvos<text:s/></text:span><text:span text:style-name="T26">vyriausiojo administracinio teismo teisėjų kolegija, susidedanti iš teisėjų Ryčio Krasausko (kolegijos pirmininkas ir pranešėjas), Beatos Martišienės ir Egidijaus Šileikio,</text:span></text:p>
      <text:p text:style-name="P27"><text:span text:style-name="T28">teismo posėdyje apeliacine rašytinio proceso tvarka išnagrinėjo administracinę by</text:span><text:span text:style-name="T29">lą pagal</text:span><text:span text:style-name="T30"><text:s/></text:span><text:span text:style-name="T31">atsakovo Vilniaus miesto savivaldybės administracijos apeliacinį skundą dėl Vilniaus apygardos administracinio teismo 2023 m. birželio 23 d. sprendimo administracinėje byloje pagal atsakovo Vilniaus miesto savivaldybės administracijos skundą parei</text:span><text:span text:style-name="T32">škėjui<text:s/></text:span><text:span text:style-name="T33">E. K.<text:s/></text:span><text:span text:style-name="T34">dėl sprendimo dalies panaikinimo.</text:span></text:p>
      <text:p text:style-name="P35"/>
      <text:p text:style-name="P36">Teisėjų kolegija</text:p>
      <text:p text:style-name="P37"/>
      <text:p text:style-name="P38"><text:span text:style-name="T39">n u s t a t ė:</text:span></text:p>
      <text:soft-page-break/>
      <text:p text:style-name="P40">I.</text:p>
      <text:p text:style-name="P41"/>
      <text:p text:style-name="P42"><text:span text:style-name="T43">1</text:span><text:span text:style-name="T44">.<text:s/></text:span><text:span text:style-name="T45">Atsakovas<text:s/></text:span><text:span text:style-name="T46">Vilniaus miesto savivaldybės administracija (toliau ir – Administracija, atsakovas) kreipėsi į teismą su skundu, prašydamas panaikinti Lietuvos<text:s/></text:span><text:span text:style-name="T47">administracinių ginčų komisijos (toliau ir – Komisija) 2023 m. vasario 27 d. sprendimo Nr. 21RE-147(AG-44/05-2023) (toliau ir – Sprendimas) dalį, kuria atsakovas įpareigotas parengti atsakymą į pareiškėjo E. K. (toliau – ir pareiškėjas) 2022 m. gruodžio 20</text:span><text:span text:style-name="T48"><text:s/>d. programėlėje „Tvarkau Vilnių“ pateiktą prašymą, ir šią pareiškėjo skundo dalį atmesti kaip nepagrįstą.</text:span></text:p>
      <text:p text:style-name="P49"><text:span text:style-name="T50">2</text:span><text:span text:style-name="T51">. Atsakovas skunde nurodė, kad:</text:span></text:p>
      <text:p text:style-name="P52"><text:span text:style-name="T53">2.1</text:span><text:span text:style-name="T54">. Pareiškėjas 2022 m. gruodžio 20 d. per mobiliąją programėlę „Tvarkau Vilnių” Vilniaus miesto savivaldybės</text:span><text:span text:style-name="T55"><text:s/>(toliau – ir Savivaldybė) paprašė informuoti, ar „Korių“ programoje yra užfiksuoti faktai dėl perėjos ties (duomenys neskelbtini) nevalymo. Administracijos atsakingas padalinys 2022 m. gruodžio 30 d. toje pačioje programėlėje „Tvarkau Vilnių” pateikė pare</text:span><text:span text:style-name="T56">iškėjui atsakymą, kad informacija buvo perduota teritoriją tvarkančios įmonės atstovams; perėja ir šaligatviai nuvalyti. Komisija Sprendime nurodė, jog pareiškėjas aiškiai prašė suteikti informaciją apie tai, ar „Korių“ programoje yra užfiksuoti faktai dėl</text:span><text:span text:style-name="T57"><text:s/>perėjos ties (duomenys neskelbtini) nenuvalymo. Komisijos vertinimu, pareiškėjo prašymas nebuvo tinkamai išnagrinėtas, jam atsakant nebuvo suteikta prašoma informacija ar motyvuotai atsisakyta ją suteikti, todėl Administracijai kyla pareiga pakartotinai i</text:span><text:span text:style-name="T58">šnagrinėti prašymą ir pateikti teisės aktų reikalavimus atitinkantį motyvuotą atsakymą.</text:span></text:p>
      <text:p text:style-name="P59"><text:span text:style-name="T60">2.2</text:span><text:span text:style-name="T61">. Komisijos Sprendimu nepagrįstai sukuriama pareiga Administracijai nagrinėti ir pateikti atsakymą į prašymą, kuris neatitinka kreipimosi į viešojo administravim</text:span><text:span text:style-name="T62">o subjektą formos reikalavimų. Pareiškėjas nesilaikė kreipimosi į Administraciją, kaip viešojo administravimo subjektą, tvarkos ir taisyklių. Programėlė „Tvarkau Vilnių“ nėra asmenų prašymų ar skundų teikimo Administracijai būdas, ji yra tik instrumentas,<text:s/></text:span><text:span text:style-name="T63">kuriuo asmenys gali greitai ir operatyviai pranešti Savivaldybei apie pastebėtas problemas mieste ir stebėti, kada problema bus išspręsta. Tačiau per programėlę „Tvarkau Vilnių“ pateikiami pranešimai nėra ir negali būti laikomi prašymais ir/ar skundais Lie</text:span><text:span text:style-name="T64">tuvos Respublikos viešojo administravimo įstatymo (toliau – ir VAĮ) prasme. Tai taip pat nėra vieno langelio principo įgyvendinimo dalis, nes teisės aktai nenumato prievolės viešojo administravimo subjektui tokią aplikaciją turėti. Atitinkamai ir programėl</text:span><text:span text:style-name="T65">ės naudotojai neturi teisinio pagrindo reikalauti, kad šia mobiliąja aplikacija jiems būtų pateikiami VAĮ reikalavimus atitinkantys atsakymai. Jei teismas nepanaikins skundžiamo Komisijos Sprendimo ir formuos praktiką, kad visgi turi būti taikomas VAĮ naud</text:span><text:span text:style-name="T66">ojant tokias ir panašias mobiliąsias aplikacijas (Savivaldybė taip pat turi paskyras socialiniuose tinkluose<text:s/></text:span><text:soft-page-break/><text:span text:style-name="T67">„Facebook“, „Instagram“, „LinkedIn“, „Youtube“, atskiras paskyras kai kuriuose socialiniuose tinkluose turi ir Savivaldybės meras), jų teks atsisak</text:span><text:span text:style-name="T68">yti, nes tai neproporcingai apsunkins darbo krūvį ir neatitiks programėlės diegimo ir naudojimo tikslo.</text:span></text:p>
      <text:p text:style-name="P69"><text:span text:style-name="T70">2.3</text:span><text:span text:style-name="T71">. Norint atsisiųsti programėlę „Tvarkau Vilnių“ į mobilųjį telefoną, yra pateikiamas šios programėlės aprašymas, iš kurio aišku, kad programėlė s</text:span><text:span text:style-name="T72">kirta tik pranešti apie problemas mieste ir sekti, kada jos pašalinamos. Viešai Savivaldybė programėlę „Tvarkau Vilnių“ pristato tik kaip įrankį operatyviai ir patogiai pranešti Savivaldybei apie tai, ką mieste reikėtų sutvarkyti. Tačiau ši programėlė nėra</text:span><text:span text:style-name="T73"><text:s/>ir niekada nebuvo naudojama ar viešai pristatoma kaip vienas iš Savivaldybės oficialių komunikacijos būdų pareiškėjų prašymams ir/ar skundams priimti. Savivaldybė viešai pateikia informaciją, kad asmenų prašymai priimami atvykus į Savivaldybę, keliomis el</text:span><text:span text:style-name="T74">ektroninio ryšio priemonėmis (el. paštu, per e.pristatymas sistemą), prašymą galima atsiųsti Savivaldybei ir įprastu paštu, o esant abejonių – pasitikslinti paskambinus nurodytu telefono numeriu. Tačiau šiuo atveju pareiškėjas nesikreipė į Administraciją n</text:span><text:span text:style-name="T75">ei vienu iš ankščiau nurodytų oficialių komunikacijos būdų, kuriais priimami asmenų prašymai ir kuriais Administracija gali patikrinti prašymo duomenis (identifikuoti jį pateikusį asmenį). Todėl pareiškėjo prašymas neatitiko teisės aktų reikalavimų ir Admi</text:span><text:span text:style-name="T76">nistracija neturi pareigos jį nagrinėti bei pateikti atsakymą pareiškėjui. Administracijos įsitikinimu, Administracijos pareiga nagrinėti ir atsakyti į pareiškėjų prašymus privalo būti siejama su šių prašymu pateikimu tinkamomis priemonėmis ir tinkama form</text:span><text:span text:style-name="T77">a, ko nagrinėjamu atveju Komisija nepagrįstai neįvertino.</text:span></text:p>
      <text:p text:style-name="P78"><text:span text:style-name="T79">3</text:span><text:span text:style-name="T80">.<text:s/></text:span><text:span text:style-name="T81">Pareiškėjas E. K. atsiliepime į skundą nurodė, kad nesutinka su Administracijos skundu ir kad palaiko Komisijos poziciją. Atsiliepimas į skundą grindžiamas šiais pagrindiniais argumentais:</text:span></text:p>
      <text:p text:style-name="P82"><text:span text:style-name="T83">3.1</text:span><text:span text:style-name="T84">.<text:s/></text:span><text:span text:style-name="T85">Atsakovas<text:s/></text:span><text:span text:style-name="T86">privalo parengti naują, įstatymų reikalavimus atitinkantį atsakymą ir pateikti prašytą informaciją. Pareiškėjas prašymą teikė per Savivaldybės sukurtą sistemą, joje autorizavosi ir jo tapatybė atsakovui yra žinoma. Pareiškėjas ir kiti besi</text:span><text:span text:style-name="T87">kreipiantys asmenys negali žinoti, kokiais klausimais, per kokią sistemą reikia kreiptis, nes tokia pareiga visuomenei nėra numatyta. Visos sistemos, kurias kuria viešojo administravimo subjektas, turi būti tinkamos prašymams pateikti, nes tai numato vieno</text:span><text:span text:style-name="T88"><text:s/>langelio principas.<text:s/></text:span></text:p>
      <text:p text:style-name="P89"><text:span text:style-name="T90">3.2</text:span><text:span text:style-name="T91">.<text:s/></text:span><text:span text:style-name="T92">V</text:span><text:span text:style-name="T93">isais atvejais atsakymai turi būti rengiami vadovaujantis VAĮ bei Lietuvos Respublikos Vyriausybės 2007 m. rugpjūčio 22 d. nutarimu Nr. 875 patvirtintomis Asmenų prašymų ir skundų nagrinėjimo viešojo administravimo subjektuo</text:span><text:span text:style-name="T94">se taisyklėmis (toliau – ir Taisyklės). Nebūtų normalu, jei kiekvienas viešojo administravimo subjektas prikurtų daug unikalių sistemų ir besikreipiantieji turėtų vadovautis ne įstatymuose numatytomis, bet kiekvienos institucijos susikurtomis tvarkomis, o<text:s/></text:span><text:span text:style-name="T95">jomis netinkamai pasinaudoję negalėtų gauti atsakymo.<text:s/></text:span></text:p>
      <text:p text:style-name="P96"><text:span text:style-name="T97">3.3</text:span><text:span text:style-name="T98">. Jei atsakovas mano, kad per tvarkaumiesta.lt pateikti prašymai neatitinka Taisyklių, tai kyla abejonių, ar jie apskritai yra nagrinėjami, o tai negali būti toleruojama, nes viešai kuriamas įsp</text:span><text:span text:style-name="T99">ūdis, kad pranešti apie problemas verta, jos bus sprendžiamos. Tačiau šios bylos nagrinėjimo metu aiškėja, kad prašymai net nėra fiksuojami ir, tikėtina, nėra laikomasi Taisyklių 30 punkto nuostatų.</text:span></text:p>
      <text:p text:style-name="P100"/>
      <text:p text:style-name="P101"><text:span text:style-name="T102">II</text:span><text:span text:style-name="T103">.</text:span></text:p>
      <text:p text:style-name="P104"/>
      <text:p text:style-name="P105"><text:span text:style-name="T106">4</text:span><text:span text:style-name="T107">. Vilniaus apygardos administracinis teism</text:span><text:span text:style-name="T108">as 2023 m. birželio 23 d. sprendimu atsakovo skundą atmetė</text:span><text:span text:style-name="T109">.</text:span></text:p>
      <text:p text:style-name="P110"><text:span text:style-name="T111">5</text:span><text:span text:style-name="T112">. Teismo vertinimu, per programėlę „Tvarkau Vilnių“ pateiktas pranešimas tam tikrais atvejais gali būti suformuluotas bei vertinamas ir kaip prašymas išspręsti pastebėtą problemą. Kaip matyti</text:span><text:span text:style-name="T113"><text:s/>iš pareiškėjui Administracijos 2022 m. gruodžio 30 d. pateikto atsakymo, jame nurodyta, kad atsakingas padalinys yra Miesto tvarkymo ir aplinkos apsaugos skyrius. Šis skyrius yra Administracijos struktūrinis padalinys. Atsižvelgęs į tai, teismas priėjo pr</text:span><text:span text:style-name="T114">ie išvados, kad programėlė „Tvarkau Vilnių“ yra Administracijos pasirinkta ir jos viešai komunikacijai naudojama elektroninio ryšio priemonė. Teismas nesutiko su Administracijos atsiliepime pateiktais argumentais, kad programėlė „Tvarkau Vilnių“ nėra ir ni</text:span><text:span text:style-name="T115">ekada nebuvo naudojama ar viešai pristatoma kaip vienas iš Savivaldybės oficialių komunikacijos būdų pareiškėjų prašymams priimti. Teismas atkreipė dėmesį, jog byloje nekilo ginčas dėl to, kad pareiškėjo 2022 m. gruodžio 20 d. kreipimesi buvo nurodytas par</text:span><text:span text:style-name="T116">eiškėjo vardas, pavardė, asmens kodas.</text:span></text:p>
      <text:p text:style-name="P117"><text:span text:style-name="T118">6</text:span><text:span text:style-name="T119">. Teismas nurodė, kad Administracija skunde apibūdindama programėlę „Tvarkau Vilnių“ nenurodė jokio dokumento, kuriame būtų aiškiai apibrėžtas šios programėlės tikslas, teisinis statusas, kiti su jos veikimu/naud</text:span><text:span text:style-name="T120">ojimu susiję aspektai, dėl kurių šioje administracinėje byloje išsiskiria ginčo šalių pozicijos, ir kuris sudarytų pagrindą daryti išvadą, kad minima programėlė nėra ir niekada nebuvo naudojama ar viešai pristatoma kaip vienas iš Savivaldybės oficialių kom</text:span><text:span text:style-name="T121">unikacijos būdų pareiškėjų prašymams priimti. Šiame kontekste teismas atkreipė dėmesį į Taisyklių 2 ir 3 punktuose įtvirtintą reglamentavimą.</text:span></text:p>
      <text:p text:style-name="P122"><text:span text:style-name="T123">7</text:span><text:span text:style-name="T124">. Teismas nurodė, kad pareiškėjo kreipimesi pateiktas klausimas yra susijęs su perėjos valymu, tačiau pareišk</text:span><text:span text:style-name="T125">ėjas neprašė nuvalyti perėją. Pareiškėjui buvo pateiktas atsakymas, neatitinkantis jo kreipimosi turinio. Teismas sutiko su Komisijos išvada, kad pareiškėjo prašymas nebuvo tinkamai išnagrinėtas, jam atsakant nebuvo nei suteikta prašoma informacija, nei mo</text:span><text:span text:style-name="T126">tyvuotai atsisakyta ją suteikti, todėl Administracijai kyla pareiga pakartotinai išnagrinėti pareiškėjo prašymą ir pateikti teisės aktų reikalavimus atitinkantį motyvuotą atsakymą.</text:span></text:p>
      <text:p text:style-name="P127"/>
      <text:p text:style-name="P128"><text:span text:style-name="T129">III</text:span><text:span text:style-name="T130">.</text:span></text:p>
      <text:p text:style-name="P131"/>
      <text:p text:style-name="P132"><text:span text:style-name="T133">8</text:span><text:span text:style-name="T134">. Atsakovas Administracija apeliaciniame skunde prašo panai</text:span><text:span text:style-name="T135">kinti Vilniaus apygardos administracinio teismo 2023 m. birželio 23 d sprendimą ir priimti naują sprendimą – panaikinti Lietuvos administracinių ginčų komisijos 2023 m. vasario 27 d. sprendimo Nr. 21RE-147(AG-44/05-2023) dalį, kuria Administracija įpareigo</text:span><text:span text:style-name="T136">ta parengti atsakymą į pareiškėjo 2022 m. gruodžio 20 d. programėlėje „Tvarkau Vilnių“ pateiktą prašymą, ir šią pareiškėjo skundo dalį atmesti.</text:span></text:p>
      <text:p text:style-name="P137"><text:span text:style-name="T138">9</text:span><text:span text:style-name="T139">. Atsakovo apeliacinis skundas grindžiamas šiais pagrindiniais argumentais:</text:span></text:p>
      <text:p text:style-name="P140"><text:span text:style-name="T141">9.1</text:span><text:span text:style-name="T142">. Administracija turėjo pa</text:span><text:span text:style-name="T143">reigą tik informuoti pareiškėją apie jo pranešime nurodytos problemos mieste išsprendimą – perėjos nuvalymą (kas ir buvo padaryta), o ne teikti informaciją klausimais, nesusijusiais su problemos išsprendimu, kadangi Administracija per programėlę „Tvarkau V</text:span><text:span text:style-name="T144">ilnių” nepriima ir nenagrinėja asmenų prašymų dėl informacijos pateikimo.</text:span></text:p>
      <text:p text:style-name="P145"><text:span text:style-name="T146">9.2</text:span><text:span text:style-name="T147">. Taisyklių 27 punkte nustatyta, kad asmuo prašymą gali teikti naudodamas tik tokias elektroninių ryšių priemones, kurias naudoja viešojo administravimo institucija. Sutiktina</text:span><text:span text:style-name="T148">, kad nagrinėjamu atveju mobilioji programėlė „Tvarkau Vilnių” priskirtina prie Administracijos naudojamų informacinių technologijų, tačiau vien ši aplinkybė negali būti laikoma pakankamu pagrindu visus per šią programėlę gautus pranešimus laikyti prašymai</text:span><text:span text:style-name="T149">s arba skundais VAĮ prasme bei nagrinėti juos įstatymo nustatyta tvarka. Šiuo atveju nėra išpildoma Taisyklėse numatyta sąlyga, kad tokią informacinę technologiją (elektroninių ryšių priemonę) institucija yra pasirinkusi asmenų aptarnavimui.</text:span></text:p>
      <text:p text:style-name="P150"><text:span text:style-name="T151">9.3</text:span><text:span text:style-name="T152">. Jokia</text:span><text:span text:style-name="T153"><text:s/>Administracijos viešai skelbiama informacija nesuponuoja išvados, kad programėlė „Tvarkau Vilnių“ yra asmenų prašymų ir/ar skundų teikimo Administracijai būdas. Atvirkščiai – minima programėlė visur yra pristatoma būtent tik kaip įrankis, kuriuo galima gr</text:span><text:span text:style-name="T154">eitai ir operatyviai pranešti Administracijai apie pastebėtas bendro pobūdžio problemas mieste.</text:span></text:p>
      <text:p text:style-name="P155"><text:span text:style-name="T156">9.4</text:span><text:span text:style-name="T157">. Teismas nepagrįstai neatsižvelgė į tai, kad pareiškėjas, pageidaudamas gauti iš Administracijos tam tikrą informaciją (kurią nurodė programėlės „Tvarka</text:span><text:span text:style-name="T158">u Vilnių“ pranešime), nesikreipė į Administraciją nei vienu iš jos viešai nurodytų oficialių komunikacijos būdų, kuriais priimami asmenų prašymai.</text:span></text:p>
      <text:p text:style-name="P159"><text:span text:style-name="T160">9.5</text:span><text:span text:style-name="T161">. Teismo argumentas, kad atsakovas nenurodė jokio dokumento, kuriame būtų aiškiai apibrėžtas šios prog</text:span><text:span text:style-name="T162">ramėlės tikslas, teisinis statusas, kiti su jos veikimu/naudojimu susiję aspektai, yra ydingas. Sudaroma situacija, kai viešojo administravimo subjektas įpareigojamas įrodinėti tai, ko nėra, t. y. kad šiuo atveju programėlė „Tvarkau Vilnių“ nėra naudojama<text:s/></text:span><text:span text:style-name="T163">asmenų prašymams priimti. Visuose Savivaldybės komunikacijos sklaidos kanaluose programėlė „Tvarkau Vilnių“ yra aiškiai nurodoma kaip priemonė registruoti pranešimus apie problemas mieste. Teismas neturėjo jokio pagrindo laikyti aptariamą programėlę vienu<text:s/></text:span><text:span text:style-name="T164">iš Savivaldybės oficialių komunikacijos būdų pareiškėjų prašymams ir/ar skundams priimti.</text:span></text:p>
      <text:p text:style-name="P165"><text:span text:style-name="T166">10</text:span><text:span text:style-name="T167">. Pareiškėjas<text:s/></text:span><text:span text:style-name="T168">E. K.<text:s/></text:span><text:span text:style-name="T169">atsiliepime į apeliacinį skundą nurodo, kad nesutinka su Administracijos apeliaciniu skundu ir palaiko Komisijos poziciją. Atsiliepimas į<text:s/></text:span><text:span text:style-name="T170">apeliacinį skundą grindžiamas šiais pagrindiniais argumentais:</text:span></text:p>
      <text:p text:style-name="P171"><text:span text:style-name="T172">10.1</text:span><text:span text:style-name="T173">. Atsakovas galbūt siekia suklaidinti teismą, nes ginčas kilo dėl ne per programėlę, o per Savivaldybės oficialų interneto tinklalapį tvarkaumiesta.lt pateikto prašymo nagrinėjimo. Šiame<text:s/></text:span><text:span text:style-name="T174">interneto tinklalapyje negalima pateikti anoniminių skundų, todėl laikytina, kad jis yra oficialus prašymų Savivaldybei pateikimo įrankis.<text:s/></text:span></text:p>
      <text:p text:style-name="P175"><text:span text:style-name="T176">10.2</text:span><text:span text:style-name="T177">. Nebuvo pateikta informacijos, kad per minėtą interneto tinklalapį pateikta informacija gali būti nagrinėja</text:span><text:span text:style-name="T178">ma, saugoma, archyvuojama kažkaip kitaip, nei gauta el. paštu ar kitais būdais. Atsakovas nenurodė jokio teisės akto, kuris jam leistų diferencijuoti atsakymų pareiškėjams rengimo tvarką priklausomai nuo to, kuriuo būdu prašymas yra pateiktas.</text:span></text:p>
      <text:p text:style-name="P179"/>
      <text:p text:style-name="P180">Teisėjų kolegija</text:p>
      <text:p text:style-name="P181"/>
      <text:p text:style-name="P182"><text:span text:style-name="T183">k o n s t a t u o j a:</text:span></text:p>
      <text:p text:style-name="P184">IV.</text:p>
      <text:p text:style-name="P185"/>
      <text:p text:style-name="P186"><text:span text:style-name="T187">11</text:span><text:span text:style-name="T188">.</text:span><text:span text:style-name="T189"><text:tab/></text:span><text:span text:style-name="T190">Nagrinėjamoje byloje ginčas kilo dėl Lietuvos administracinių ginčų komisijos 2023 m. vasario 27 d. sprendimo Nr. 21RE-147(AG-44/05-2023) tiek, kiek juo Vilniaus miesto savivaldybės administracija<text:s/></text:span><text:span text:style-name="T191">įpareigota parengti naują, įstatymus atitinkantį atsakymą į pareiškėjo 2022 m. gruodžio 20 d. per „Tvarkau Vilnių“ platformą pateiktą prašymą, teisėtumo ir pagrįstumo.</text:span></text:p>
      <text:p text:style-name="P192"><text:span text:style-name="T193">12</text:span><text:span text:style-name="T194">.</text:span><text:span text:style-name="T195"><text:tab/>Pirmosios instancijos teismas atmetė atsakovo skundą, kuriame buvo prašoma panai</text:span><text:span text:style-name="T196">kinti paminėtą<text:s/></text:span><text:span text:style-name="T197">Komisijos 2023 m. vasario 27 d. sprendime įtvirtintą įpareigojimą</text:span><text:span text:style-name="T198">, konstatavęs, kad programėlė „Tvarkau Vilnių“ yra Administracijos pasirinkta ir jos viešai komunikacijai naudojama elektroninio ryšio priemonė, tačiau pareiškėjo prašymas nebu</text:span><text:span text:style-name="T199">vo tinkamai išnagrinėtas, jam atsakant nebuvo nei suteikta prašoma informacija, nei motyvuotai atsisakyta ją suteikti, todėl Komisija pagrįstai įpareigojo atsakovą tai padaryti.</text:span></text:p>
      <text:p text:style-name="P200"><text:span text:style-name="T201">13</text:span><text:span text:style-name="T202">.</text:span><text:span text:style-name="T203"><text:tab/>Atsakovas apeliaciniame skunde su tokiu įpareigojimu nesutinka iš esmė</text:span><text:span text:style-name="T204">s dėl to, kad, jo nuomone, platforma „Tvarkau Vilnių“ nėra skirta asmenų prašymams dėl informacijos suteikimo pateikti, todėl Administracija turėjo pareigą tik informuoti pareiškėją apie perėjos nuvalymą, o ne teikti informaciją klausimais, nesusijusiais s</text:span><text:span text:style-name="T205">u problemos išsprendimu.</text:span></text:p>
      <text:p text:style-name="P206"><text:span text:style-name="T207">14</text:span><text:span text:style-name="T208">.</text:span><text:span text:style-name="T209"><text:tab/>Apeliacine tvarka nagrinėjant bylą paprastai patikrinamas pirmosios instancijos teismo sprendimo pagrįstumas ir teisėtumas, neperžengiant apeliacinio skundo ribų (Lietuvos Respublikos administracinių bylų teisenos įstatymo<text:s/></text:span><text:span text:style-name="T210">(toliau – ir ABTĮ) 140 str. 1 d.). Šioje byloje nenustačiusi aplinkybių, dėl kurių turėtų būti peržengtos pareiškėjo apeliacinio skundo ribos, bei teismo sprendimo negaliojimo pagrindų, įtvirtintų ABTĮ 146 straipsnio 2 dalyje (ABTĮ 140 str. 2 d.), dėl kuri</text:span><text:span text:style-name="T211">ų teismo sprendimas paprastai naikintinas, teisėjų kolegija šią bylą apeliacine tvarka nagrinėja ir pirmosios instancijos teismo sprendimo pagrįstumą ir teisėtumą tikrina neperžengdama pareiškėjo apeliacinio skundo ribų. Atsižvelgdama į tai, nagrinėjamu at</text:span><text:span text:style-name="T212">veju apeliacinės instancijos teismo teisėjų kolegija vertins, ar buvo pakankamas teisinis ir faktinis pagrindas Administraciją įpareigoti parengti naują, įstatymus atitinkantį atsakymą į pareiškėjo 2022 m. gruodžio 20 d. per „Tvarkau Vilnių“ platformą pate</text:span><text:span text:style-name="T213">iktą prašymą.</text:span></text:p>
      <text:p text:style-name="P214"><text:span text:style-name="T215">15</text:span><text:span text:style-name="T216">.</text:span><text:span text:style-name="T217"><text:tab/>Byloje nustatyta ir ginčo nėra dėl to, kad pareiškėjas, naudodamasis platforma „Tvarkau Vilnių“, 2022 m. gruodžio 20 d. pateikė tokio turinio prašymą: „Malonėkite informuoti ar „Korių“ programoje yra užfiksuoti faktai dėl perėjos ties</text:span><text:span text:style-name="T218"><text:s/>(duomenys neskelbtini) nevalymo“ (pranešimo registracijos Nr. E938-11574/22(3.2.55E-AD24). Iš Administracijos teismui pateiktų įrodymų nustatyta, kad pareiškėjas teikdamas šį prašymą privalėjo prisijungti prie šios platformos (t. y. identifikuoti save), t</text:span><text:span text:style-name="T219">odėl Administracijai buvo žinomas pareiškėjo vardas, pavardė, asmens kodas, telefono numeris, elektroninio pašto adresas. Kartu su prašymu pateiktos nuotraukos, kuriose nufotografuotas žiemos metu šaligatvio ir gatvės vaizdas prie pėsčiųjų perėjos. Atsakyd</text:span><text:span text:style-name="T220">amas į šį prašymą, Administracijos Miesto tvarkymo ir aplinkos apsaugos skyrius 2022 m. gruodžio 30 d. pareiškėjui pateikė tokio turinio atsakymą: „Laba diena, dėkojame už pranešimą. Informacija buvo perduota teritoriją tvarkančios įmonės atstovams; perėja</text:span><text:span text:style-name="T221"><text:s/>ir šaligatviai nuvalyti. Gražios dienos.“</text:span></text:p>
      <text:p text:style-name="P222"><text:span text:style-name="T223">16</text:span><text:span text:style-name="T224">.</text:span><text:span text:style-name="T225"><text:tab/>Teisėjų kolegija pakartotinai įvertinusi pareiškėjo 2022 m. gruodžio 20 d. pateikto prašymo turinį, pritaria pirmosios instancijos teismo vertinimui, kad toks prašymas laikytinas prašymu VAĮ 2 straipsnio 1</text:span><text:span text:style-name="T226">0 dalies (šioje dalyje nustatyta, kad „prašymas – su asmens teisių ar teisėtų interesų pažeidimu nesusijęs asmens kreipimasis į viešojo administravimo subjektą prašant atlikti teisės aktuose nustatytus veiksmus“) prasme. Šiame prašyme pareiškėjas prašė Sav</text:span><text:span text:style-name="T227">ivaldybės (viešojo administravimo subjekto) suteikti jam duomenis apie šio viešojo administravimo subjekto veiklą, t. y. „ar „Korių“ programoje yra užfiksuoti faktai dėl perėjos ties (duomenys neskelbtini) nevalymo“.<text:s/></text:span></text:p>
      <text:p text:style-name="P228"><text:span text:style-name="T229">17</text:span><text:span text:style-name="T230">.</text:span><text:span text:style-name="T231"><text:tab/>Valstybės ir savivaldybių inst</text:span><text:span text:style-name="T232">itucijų ir įstaigų, valstybės ir savivaldybių valdomų įmonių, pareigą teikti duomenis, taip pat duomenų teikimo principus ir sąlygas nustato Lietuvos Respublikos teisės gauti informaciją ir duomenų pakartotinio naudojimo įstatymas (žr. šio įstatymo 1 str.<text:s/></text:span><text:span text:style-name="T233">2 d. 1 p.). Šiame įstatyme, be kita ko, nustatyta, kad: „duomenys – užfiksuota informacija apie institucijos ar valstybės valdomo subjekto veiklą ar jos dalis, neatsižvelgiant į jos pateikimo būdą, formą (raštu arba elektronine forma ar kaip garso, vaizdo<text:s/></text:span><text:span text:style-name="T234">ar garso ir vaizdo įrašas) ir laikmeną, įskaitant registro duomenis, registro informaciją, registrui pateiktus duomenis ir (arba) jų kopijas, valstybės informacinės sistemos duomenis“ (3 str. 3 d.); „prašymai dėl duomenų teikimo &lt;...&gt; teikiami ir nagrinėja</text:span><text:span text:style-name="T235">mi Viešojo administravimo įstatymo nustatyta tvarka“ (13 str. 1 d.); „atsižvelgdami į pareiškėjo prašymą, institucija ir valstybės valdomas subjektas informaciją ir duomenis pareiškėjui teikia žodžiu, raštu arba elektroniniu būdu elektroninių ryšių priemon</text:span><text:span text:style-name="T236">ėmis ekonomikos ir inovacijų ministro įgaliotos institucijos nustatyta tvarka“ (13 str. 2 d.); „jeigu prašyme nenurodytas informacijos ir duomenų teikimo būdas, informacija ir duomenys teikiami tokiu pačiu būdu, kokiu gautas prašymas“ (13 str. 3 d.); „pare</text:span><text:span text:style-name="T237">iškėjas turi teisę apskųsti institucijos veiksmus, neveikimą ar administracinį sprendimą, taip pat institucijos vilkinimą atlikti jos kompetencijai šiuo įstatymu priskirtus veiksmus Viešojo administravimo įstatymo nustatyta tvarka“ (18 str. 2 p.).</text:span></text:p>
      <text:p text:style-name="P238"><text:span text:style-name="T239">18</text:span><text:span text:style-name="T240">.</text:span><text:span text:style-name="T241"><text:tab/></text:span><text:span text:style-name="T242">VAĮ 11 straipsnyje nustatyta, kad „asmenų prašymus &lt;...&gt; viešojo administravimo subjektai nagrinėja pagal Vyriausybės patvirtintas taisykles“ (1 d.); „prašymas &lt;...&gt; gali būti pateiktas per E. pristatymo sistemą ir kitomis elektroninių ryšių priemonėmis, &lt;</text:span><text:span text:style-name="T243">...&gt;“ (2 d.). Taisyklių 16 punkte taip pat įtvirtinta, kad prašymus ir skundus galima pateikti VAĮ 11 straipsnio 2 dalyje nurodytais būdais. Asmuo prašymą ar skundą gali teikti naudodamas tik tokias elektroninių ryšių priemones, kurias naudoja institucija<text:s/></text:span><text:span text:style-name="T244">(Taisyklių 27 p.). Taisyklėse vartojama formuluotė „elektroninių ryšių priemonės“ apima ir institucijos pasirinktas ir jos viešajai komunikacijai arba asmenų aptarnavimui naudojamas informacines technologijas (Taisyklių 5 p.).<text:s/></text:span></text:p>
      <text:p text:style-name="P245"><text:span text:style-name="T246">19</text:span><text:span text:style-name="T247">.</text:span><text:span text:style-name="T248"><text:tab/>Paminėtą VAĮ ir<text:s/></text:span><text:span text:style-name="T249">Taisyklėse įtvirtintą teisinį reglamentavimą apibendrinus nagrinėjamos bylos kontekste, darytina išvada, kad asmenų prašymai, kuriuos viešojo administravimo subjektai nagrinėja pagal Vyriausybės patvirtintas taisykles, gali būti teikiami ir elektroninių ry</text:span><text:span text:style-name="T250">šių priemonėmis, kurias pasirenka ir viešajai komunikacijai arba asmenų aptarnavimui naudoja atitinkama institucija.</text:span></text:p>
      <text:p text:style-name="P251"><text:span text:style-name="T252">20</text:span><text:span text:style-name="T253">.</text:span><text:span text:style-name="T254"><text:tab/>Byloje nėra ginčo, kad per internetinę platformą „Tvarkau Vilnių“ Administracija (atskiri jos struktūriniai padaliniai) viešai komu</text:span><text:span text:style-name="T255">nikuoja su Savivaldybės gyventojais ir tiek, kiek tai susiję su viešųjų paslaugų (pagal VAĮ 2 str. 19 d. „viešoji paslauga – pagal įstatymų ir (ar) viešojo administravimo subjektų nustatytus reikalavimus vykdoma šių subjektų prižiūrima veikla, kuria sukuri</text:span><text:span text:style-name="T256">ama valstybės ar savivaldybių garantuojama ir visuomenės nariams vienodai prieinama nauda“) teikimu – aplinkos tvarkymu (pagal Vietos savivaldos įstatymo 33 str. 3 d. 4 p. savivaldybės administracijos administruoja viešųjų paslaugų tiekimą). Tai pakankamai</text:span><text:span text:style-name="T257"><text:s/>išsamiai motyvavo ir pirmosios instancijos teismas (žr., tikrinamo pirmosios instancijos teismo sprendimo 30 p.), kurio motyvams nėra pagrindo nepritarti. Tai, kad mobilioji programėlė „Tvarkau Vilnių” priskirtina prie Administracijos naudojamų informacin</text:span><text:span text:style-name="T258">ių technologijų apeliaciniame skunde pripažįsta ir atsakovas. Taigi internetinė platforma „Tvarkau Vilnių“ pripažintina Administracijos asmenų aptarnavimui naudojama elektroninių ryšių priemone VAĮ 11 straipsnio 2 dalyje ir Taisyklių 5 punkto prasme. Šios<text:s/></text:span><text:span text:style-name="T259">išvados nepaneigia ir apeliaciniame skunde atsakovo nurodyta aplinkybė, kad<text:s/></text:span><text:span text:style-name="T260">Savivaldybės komunikacijos sklaidos kanaluose programėlė „Tvarkau Vilnių“ yra pristatoma kaip priemonė tik registruoti pranešimus apie problemas mieste, todėl priešingi apeliacinio</text:span><text:span text:style-name="T261"><text:s/>skundo argumentai atmetami kaip nepagrįsti.</text:span></text:p>
      <text:p text:style-name="P262"><text:span text:style-name="T263">21</text:span><text:span text:style-name="T264">.</text:span><text:span text:style-name="T265"><text:tab/>Dėl atsakovės apeliacinio skundo argumentų, kad jos pasirinkta ir naudojama programėlė „Tvarkau Vilnių“, esanti įrankiu operatyviai pranešti pastebėtas bendro pobūdžio problemas mieste, ir todėl neatitin</text:span><text:span text:style-name="T266">ka Taisyklėse numatytos tokios pasirinktos informacinės technologijos (elektroninių ryšių priemonės) naudojimo asmenų aptarnavimui sąlygos, teisėjų kolegija vertina, kad ginčo programėlė neabejotinai skirta viešajai komunikacijai ir joje dalyvaujančių (per</text:span><text:span text:style-name="T267"><text:s/>programėlę į savivaldybės administraciją besikreipiančių) asmenų atitinkamam aptarnavimui, kuriuo reaguojama į jų kreipimąsi. Nagrinėjamu atveju nėra faktinio ir teisinio pagrindo spręsti, kad pareiškėjo elektroninio kreipimosi į atsakovę išnagrinėjimas i</text:span><text:span text:style-name="T268">r atsakymo pareiškėjui pateikimas esą neturi asmens aptarnavimo požymių pagal konstitucinį valdžios įstaigų tarnavimo žmonėms principą, taip pat viešojo administravimo reikalavimus, kylančius iš VAĮ. Todėl minėti atsakovės apeliacinio skundo argumentai atm</text:span><text:span text:style-name="T269">etami.</text:span></text:p>
      <text:p text:style-name="P270"><text:span text:style-name="T271">22</text:span><text:span text:style-name="T272">.</text:span><text:span text:style-name="T273"><text:tab/>Nagrinėjamos bylos kontekste pabrėžtina, kad savivaldybės, jų administraciniai padaliniai turi teisę viešajai komunikacijai arba asmenų aptarnavimui naudoti įvairias elektroninių ryšių priemones, tačiau tai darant privalo būti laikomasi gero</text:span><text:span text:style-name="T274"><text:s/>administravimo principo, kuriuo įgyvendinama Lietuvos Respublikos Konstitucijos 5 straipsnio 3 dalyje įtvirtinta nuostata, jog visos valdžios įstaigos tarnauja žmonėms, reikalavimų, ir vadovaujamasi VAĮ 3 straipsnyje įtvirtintais viešojo administravimo pr</text:span><text:span text:style-name="T275">incipais.</text:span></text:p>
      <text:p text:style-name="P276"><text:span text:style-name="T277">23</text:span><text:span text:style-name="T278">.</text:span><text:span text:style-name="T279"><text:tab/>Lietuvos Respublikos Konstitucinis Teismas 2004 m. gruodžio 13 d. nutarime, aiškindamas konstitucinę nuostatą „valdžios įstaigos tarnauja žmonėms“, be kita ko, yra konstatavęs, kad: pagal Konstituciją valstybės tarnybos sistemos, valdžios</text:span><text:span text:style-name="T280"><text:s/>įstaigų darbas turi būti organizuotas taip, kad į valdžios įstaigas, valstybės tarnautojus kreipęsi žmonės nepatirtų savivalės, piktnaudžiavimo, biurokratizmo, kad jų reikalai būtų nagrinėjami ir sprendžiami nevilkinant; valstybės tarnybos prieinamumo žmo</text:span><text:span text:style-name="T281">nėms reikalavimas sietinas ir su valstybės tarnybos, kaip sistemos, darna (taigi ir su būtinumu užtikrinti valstybės tarnybos sistemos vieningumą); neleistina, kad valstybės ir savivaldybių įstaigų darbas būtų organizuotas taip, kad į valstybės ar savivald</text:span><text:span text:style-name="T282">ybės instituciją, valstybės tarnautoją tam tikru reikalu kreipęsis asmuo būtų priverstas dar kartą kreiptis tuo pačiu reikalu dėl to, kad po pirmojo kreipimosi, nors šis ir buvo pagrįstas ir atitiko visus teisės aktuose nustatytus reikalavimus (įskaitant p</text:span><text:span text:style-name="T283">rocedūrinius), šio reikalo nagrinėjimas nebuvo inicijuotas.</text:span></text:p>
      <text:p text:style-name="P284"><text:span text:style-name="T285">24</text:span><text:span text:style-name="T286">.</text:span><text:span text:style-name="T287"><text:tab/>VAĮ įtvirtinta, kad viešojo administravimo subjektai savo veikloje privalo vadovautis vieno langelio principu, kuris reiškia, kad asmeniui informacija suteikiama, prašymas ar skundas priim</text:span><text:span text:style-name="T288">amas ir atsakymas į juos pateikiamas vienoje darbo vietoje. Prašymą ar skundą nagrinėja ir informaciją iš savo padalinių, pavaldžių subjektų, prireikus ir iš kitų viešojo administravimo subjektų gauna pats prašymą ar skundą nagrinėjantis ir administracinį<text:s/></text:span><text:span text:style-name="T289">sprendimą priimantis viešojo administravimo subjektas, neįpareigodamas tai atlikti prašymą ar skundą padavusio asmens (VAĮ 3 str. 13 p.). Vieno langelio principas realizuojamas, be kita ko, VAĮ 11 straipsnio 4 dalyje, kurioje nustatyta, kad jeigu viešojo a</text:span><text:span text:style-name="T290">dministravimo subjektas pagal kompetenciją negali spręsti prašyme ar skunde išdėstytų klausimų ar priimti administracinės procedūros sprendimo dėl prašyme ar skunde išdėstyto klausimo, jis jo nenagrinėja ir ne vėliau kaip per 5 darbo dienas nuo prašymo ar<text:s/></text:span><text:span text:style-name="T291">skundo gavimo dienos persiunčia jį kompetentingam viešojo administravimo subjektui, ir apie tai praneša asmeniui; jeigu nėra kito viešojo administravimo subjekto, kuriam galėtų būti perduotas nagrinėti pagal kompetenciją prašymas ar skundas, viešojo admini</text:span><text:span text:style-name="T292">stravimo subjektas ne vėliau kaip per 5 darbo dienas nuo prašymo ar skundo gavimo dienos apie tai praneša asmeniui, paaiškindamas jo prašymo ar skundo nenagrinėjimo priežastis.</text:span></text:p>
      <text:p text:style-name="P293"><text:span text:style-name="T294">25</text:span><text:span text:style-name="T295">.</text:span><text:span text:style-name="T296"><text:tab/>Pakartotinai įvertinusi pareiškėjo prašymo turinį ir su jo pateikimu be</text:span><text:span text:style-name="T297">i nagrinėjimu susijusias aplinkybes (žr. šios nutarties 15 p.), teisėjų kolegija konstatuoja, kad jis atitinka Taisyklėse įtvirtintus esminius tokiems prašymams keliamus reikalavimus,<text:s/></text:span><text:span text:style-name="T298">inter alia</text:span><text:span text:style-name="T299"><text:s/>(be kita ko): jame nurodyta pakankamai informacijos, identifi</text:span><text:span text:style-name="T300">kuojančios pareiškėją (23, 23.1 p.); jis parašytas valstybine kalba, įskaitomai, yra pakankamai konkretus ir suprantamas (24.1–24.3 p.); jo turinys ar forma nepažeidžia etiketo ir geros moralės normų (24.4 p.), jis suformuotas tokiu būdu, kuris leidžia pra</text:span><text:span text:style-name="T301">šymą ar skundą teikiantį asmenį identifikuoti arba patikrinti prašymo ar skundo autentiškumą (24.5 p.). Nepaisant to, pareiškėjui nebuvo Taisyklių V skyriuje „Atsakymų rengimas ir tvarkymas“ nustatyta tvarka parengtas Taisyklėse įtvirtintus reikalavimus at</text:span><text:span text:style-name="T302">itinkantis atsakymas. Teisėjų kolegijos vertinimu, tokiu atsakymu nelaikytinas pareiškėjui 2022 m. gruodžio 30 d. pateiktas atsakymas („informacija buvo perduota teritoriją tvarkančios įmonės atstovams ir perėja bei šaligatviai nuvalyti“), nes, kaip teisin</text:span><text:span text:style-name="T303">gai tikrinamame teismo sprendime konstatavo pirmosios instancijos teismas, šis atsakymas neatitiko pareiškėjo prašymo turinio (minėta, kad pareiškėjas<text:s/></text:span><text:span text:style-name="T304">2022 m. gruodžio 20 d. per „Tvarkau Vilnių“ platformą pateiktame prašyme</text:span><text:span text:style-name="T305"><text:s/>neprašė nuvalyti perėjos, o praš</text:span><text:span text:style-name="T306">ė suteikti informaciją, ar „Korių“ programoje yra užfiksuoti faktai dėl perėjos ties (duomenys neskelbtini) nevalymo).<text:s/></text:span></text:p>
      <text:p text:style-name="P307"><text:span text:style-name="T308">26</text:span><text:span text:style-name="T309">.</text:span><text:span text:style-name="T310"><text:tab/>Atsižvelgdama į tai, kas išdėstyta, teisėjų kolegija sutinka su pirmosios instancijos teismo ir Komisijos išvada, kad pareiškėjo</text:span><text:span text:style-name="T311"><text:s/>prašymas nebuvo tinkamai išnagrinėtas, todėl Administracijai kyla pareiga pakartotinai išnagrinėti pareiškėjo prašymą ir pateikti teisės aktų reikalavimus atitinkantį motyvuotą atsakymą.</text:span></text:p>
      <text:p text:style-name="P312"><text:span text:style-name="T313">27</text:span><text:span text:style-name="T314">.</text:span><text:span text:style-name="T315"><text:tab/>Teismo pareiga pagrįsti priimtą procesinį sprendimą nereiški</text:span><text:span text:style-name="T316">a įpareigojimo detaliai atsakyti į kiekvieną proceso šalių argumentą. Likę neaptarti procesiniuose dokumentuose nurodyti proceso šalių argumentai teisiniam bylos išnagrinėjimo rezultatui esminės reikšmės neturi, todėl apeliacinės instancijos teismo teisėjų</text:span><text:span text:style-name="T317"><text:s/>kolegija dėl jų atskirai nepasisako.</text:span></text:p>
      <text:p text:style-name="P318"><text:span text:style-name="T319">28</text:span><text:span text:style-name="T320">.</text:span><text:span text:style-name="T321"><text:tab/>Teisėjų kolegija, apibendrindama tai, kas išdėstyta, sutikdama su pirmosios instancijos teismo sprendimo motyvais ir jų nekartodama, konstatuoja, kad pirmosios instancijos teismas išsamiai ištyrė visas bylos ap</text:span><text:span text:style-name="T322">linkybes, tinkamai įvertino byloje esančius įrodymus, nenukrypo nuo teismų praktikos tokios kategorijos bylose, teisingai taikė materialiosios teisės normas ir priėmė pagrįstą ir teisėtą sprendimą, kurį naikinti apeliaciniame skunde nurodytais motyvais nėr</text:span><text:span text:style-name="T323">a jokio pagrindo. Dėl to pirmosios instancijos teismo sprendimas paliekamas nepakeistas, o apeliacinis skundas atmetamas.<text:s/></text:span></text:p>
      <text:p text:style-name="P324"/>
      <text:p text:style-name="P325">Vadovaudamasi Lietuvos Respublikos administracinių bylų teisenos įstatymo 144 straipsnio 1 dalies 1 punktu, teisėjų kolegija</text:p>
      <text:p text:style-name="P326"/>
      <text:p text:style-name="P327"><text:span text:style-name="T328">n<text:s/></text:span><text:span text:style-name="T329">u t a r i a:</text:span></text:p>
      <text:p text:style-name="P330"/>
      <text:p text:style-name="P331"><text:span text:style-name="T332">A</text:span><text:span text:style-name="T333">tsakovo Vilniaus miesto savivaldybės administracijos apeliacinį skundą<text:s/></text:span><text:span text:style-name="T334">atmesti.</text:span></text:p>
      <text:p text:style-name="P335">Vilniaus apygardos administracinio teismo 2023 m. birželio 23 d. sprendimą palikti nepakeistą.</text:p>
      <text:p text:style-name="P336">Nutartis neskundžiama.</text:p>
      <text:p text:style-name="P337"/>
      <text:p text:style-name="P338"/>
      <text:p text:style-name="P339"><text:span text:style-name="T340">Teisėjai</text:span><text:span text:style-name="T341"><text:tab/></text:span><text:span text:style-name="T342"><text:tab/></text:span><text:span text:style-name="T343"><text:tab/></text:span><text:span text:style-name="T344"><text:tab/>Rytis Krasauskas</text:span></text:p>
      <text:p text:style-name="P345"/>
      <text:p text:style-name="P346"/>
      <text:p text:style-name="P347">Beata<text:s/>Martišienė</text:p>
      <text:p text:style-name="P348"/>
      <text:p text:style-name="P349"/>
      <text:p text:style-name="P350">Egidijus Šileik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ytis Krasauskas</meta:initial-creator>
    <dc:creator>adlibuser</dc:creator>
    <meta:creation-date>2024-11-28T17:04:00Z</meta:creation-date>
    <dc:date>2024-11-28T17:04:00Z</dc:date>
    <meta:print-date>2024-11-14T12:31:00Z</meta:print-date>
    <meta:template xlink:href="Normal.dotm" xlink:type="simple"/>
    <meta:editing-cycles>2</meta:editing-cycles>
    <meta:editing-duration>PT0S</meta:editing-duration>
    <meta:user-defined meta:name="NSMa9d1cdfc31ce43cd8fdc4adf584173c7202411211652213">uozTVsZ/x2SvvBNAj3kQxpKwV/c=</meta:user-defined>
    <meta:document-statistic meta:page-count="3" meta:paragraph-count="148" meta:word-count="3720" meta:character-count="28537" meta:row-count="430" meta:non-whitespace-character-count="24965"/>
  </office:meta>
</office:document-meta>
</file>