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0.0416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416in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keep-with-next="always"/>
      <style:text-properties style:font-size-complex="12pt"/>
    </style:style>
    <style:style style:name="P88" style:parent-style-name="Normal" style:family="paragraph">
      <style:paragraph-properties fo:keep-with-next="always"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7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"/>
      <text:p text:style-name="P59">LIETUVOS STATISTIKOS DEPARTAMENTO</text:p>
      <text:p text:style-name="P60">GENERALINIS DIREKTORIUS</text:p>
      <text:p text:style-name="P61"/>
      <text:p text:style-name="P62">ĮSAKYMAS</text:p>
      <text:p text:style-name="P63">DĖL GYVENTOJŲ UŽIMTUMO STATISTINIO TYRIMO ANKETOS GU-01 (KETVIRTINĖS) FORMOS PATVIRTINIMO</text:p>
      <text:p text:style-name="Normal"/>
      <text:p text:style-name="P64">2014 m. gruodžio 29 d. Nr. DĮ-398</text:p>
      <text:p text:style-name="P65">Vilnius</text:p>
      <text:p text:style-name="Normal"/>
      <text:p text:style-name="P66"><text:span text:style-name="T67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</text:span><text:span text:style-name="T68"><text:s/></text:span><text:span text:style-name="T69">1998 m. kovo 9 d. Tarybos reglamentą (EB) Nr. 577/98 dėl darbo jėgos atrankinio tyrimo organizavimo Bendrijoje (OL 2004 m. specialusis leidimas, 5 skyrius, 3 tomas, p. 273), su paskutiniais pakeitimais, padarytais 2014 m. gegužės 15 d. Europos Parlamento ir Tarybos reglamentu (E) Nr. 545/2014 (OL 2014 L 163, p. 10), 2000 m. rugsėjo 7 d. Komisijos reglamentą (EB) Nr. 1897/2000, įgyvendinantį Tarybos reglamentą (EB) Nr. 577/98 dėl darbo jėgos atrankinio tyrimo organizavimo Bendrijoje, apibrėžiant nedarbo sąvoką (OL 2004 m. specialusis leidimas, 5 skyrius, 4 tomas, p. 32) ir 2008 m. balandžio 25 d. Komisijos reglamentą (EB) Nr. 377/2008, įgyvendinantį Tarybos reglamento (EB) Nr. 577/98 dėl darbo jėgos atrankinio tyrimo organizavimo Bendrijoje nuostatas dėl naudotino kodifikavimo duomenims nuo 2009 m. perduoti, imties dalies naudojimo duomenims apie struktūrinius kintamuosius rinkti ir tiriamųjų ketvirčių apibrėžimo (OL 2008 L 114, p. 57) su paskutiniais pakeitimais, padarytais 2013 m. balandžio 8 d. Komisijos reglamentu (ES) Nr. 317/2013 (OL 2013 L 99, p. 1)</text:span><text:span text:style-name="T70">:</text:span></text:p>
      <text:p text:style-name="P71"><text:span text:style-name="T72">1</text:span><text:span text:style-name="T73">.<text:s/></text:span><text:span text:style-name="T74">Tvirtinu</text:span><text:span text:style-name="T75"><text:s/>pridedamą Gyventojų užimtumo statistinio tyrimo anketos GU-01 (ketvirtinės) formą.</text:span></text:p>
      <text:p text:style-name="P76"><text:span text:style-name="T77">2</text:span><text:span text:style-name="T78">.<text:s/></text:span><text:span text:style-name="T79">Pripažįstu</text:span><text:span text:style-name="T80"><text:s/>netekusiu galios Lietuvos statistikos departamento generalinio direktoriaus 2013 m. lapkričio 29 d. įsakymą Nr. DĮ-228 „Dėl Gyventojų užimtumo statistinio tyrimo anketos GU-01 (ketvirtinės) formos patvirtinimo“</text:span><text:span text:style-name="T81">.</text:span></text:p>
      <text:p text:style-name="P82"><text:span text:style-name="T83">3</text:span><text:span text:style-name="T84">.<text:s/></text:span><text:span text:style-name="T85">Nustatau</text:span><text:span text:style-name="T86">, kad šis įsakymas įsigalioja 2015 m. sausio 2 d.</text:span></text:p>
      <text:p text:style-name="P87"/>
      <text:p text:style-name="Normal"/>
      <text:p text:style-name="P88"><text:span text:style-name="T89">Generalinė direktorė</text:span><text:span text:style-name="T90"><text:tab/>Vilija Lapėnienė</text:span>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258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3138in" style:use-optimal-column-width="false"/>
    </style:style>
    <style:style style:name="Table4" style:family="table">
      <style:table-properties style:width="6.6298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fo:language="pt" fo:country="BR"/>
    </style:style>
    <style:style style:name="TableCell47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da" fo:country="DK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Tema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Potemė</text:p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>
              <text:p text:style-name="P26">Skyrius (-iai)</text:p>
            </table:table-cell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>Pirminis</text:p>
            </table:table-cell>
            <table:table-cell table:style-name="TableCell31">
              <text:p text:style-name="P32">Pakeitimai</text:p>
            </table:table-cell>
            <table:table-cell table:style-name="TableCell33">
              <text:p text:style-name="P34">Neteko galios</text:p>
            </table:table-cell>
          </table:table-row>
          <table:table-row table:style-name="TableRow35">
            <table:table-cell table:style-name="TableCell36">
              <text:p text:style-name="P37">AA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taskaitos</text:p>
            </table:table-cell>
            <table:table-cell table:style-name="TableCell42">
              <text:p text:style-name="P43"/>
            </table:table-cell>
            <table:table-cell table:style-name="TableCell44" table:number-columns-spanned="3">
              <text:p text:style-name="P45"><text:span text:style-name="T46">Gyvenimo lygio ir užimtumo statistikos</text:span></text:p>
            </table:table-cell>
            <table:covered-table-cell/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2013-11-29 Nr. DĮ-228</text:p>
            </table:table-cell>
          </table:table-row>
        </table:table>
        <text:p text:style-name="P55"/>
      </style:footer>
      <style:footer-left>
        <text:p text:style-name="P5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yventojų užimtumo statistinio tyrimo anketos formos patvirtinimo (GU-01)</dc:title>
    <meta:initial-creator>audrap</meta:initial-creator>
    <dc:creator>Adlib User</dc:creator>
    <meta:creation-date>2014-12-30T08:49:00Z</meta:creation-date>
    <dc:date>2014-12-30T08:49:00Z</dc:date>
    <meta:print-date>2011-11-30T14:47:00Z</meta:print-date>
    <meta:template xlink:href="Normal" xlink:type="simple"/>
    <meta:editing-cycles>2</meta:editing-cycles>
    <meta:editing-duration>PT0S</meta:editing-duration>
    <meta:user-defined meta:name="Data">2008-09-30</meta:user-defined>
    <meta:user-defined meta:name="Neteko galios">2007-12-11, DĮ-278</meta:user-defined>
    <meta:user-defined meta:name="Galiojimas">1</meta:user-defined>
    <meta:user-defined meta:name="Numeris">DĮ-179</meta:user-defined>
    <meta:user-defined meta:name="Temos">;#1.Ataskaitos, ank., klausimynai, tyrimai, Of.stat.progr. (AA);#</meta:user-defined>
    <meta:user-defined meta:name="Tema"/>
    <meta:user-defined meta:name="Skyrius"/>
    <meta:user-defined meta:name="kodo tr.">0</meta:user-defined>
    <meta:user-defined meta:name="Potemė">1.2. anketos</meta:user-defined>
    <meta:user-defined meta:name="SD skyrius">;#Užimtumo;#</meta:user-defined>
    <meta:user-defined meta:name="Jis panaikintas"/>
    <meta:user-defined meta:name="ContentType">Dokumentas</meta:user-defined>
    <meta:document-statistic meta:page-count="1" meta:paragraph-count="28" meta:word-count="316" meta:character-count="2288" meta:row-count="100" meta:non-whitespace-character-count="2000"/>
  </office:meta>
</office:document-meta>
</file>