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variant="small-caps" style:font-size-complex="12pt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<text:span text:style-name="T9">DĖL LIETUVOS STATISTIKOS DEPARTAMENTO GENERALINIO DIREKTORIAUS 2014 M. GRUODŽIO 29 D. ĮSAKYMO NR. DĮ-401<text:s/></text:span><text:span text:style-name="T10">„DĖL ĮMONĖS FINANSINĖS-KOMERCINĖS VEIKLOS SU NEREZIDENTAIS STATISTINĖS ATASKAITOS F-06 (KETVIRTINĖS) FORMOS PATVIRTINIMO</text:span><text:span text:style-name="T11">“ PAKEITIMO</text:span></text:p>
      <text:p text:style-name="P12"/>
      <text:p text:style-name="P13">2016 m. sausio 5 d. Nr. DĮ-1</text:p>
      <text:p text:style-name="P14">Vilnius</text:p>
      <text:p text:style-name="P15"/>
      <text:p text:style-name="P16"/>
      <text:p text:style-name="P17"><text:span text:style-name="T18">Pakeičiu<text:s/></text:span><text:span text:style-name="T19">Įmonės finansinės-komercinės veiklos su nerezidentais statistinės ataskaitos F-06 (ketvirtinės)</text:span><text:span text:style-name="T20"><text:s/></text:span><text:span text:style-name="T21">formą, patvirtintą Lietuvos statistikos departamento generalinio direktoriaus 2014 m. gruodžio 29 d. įsakymu Nr. DĮ-401 „Dėl Įmonės finansinės-komercinės veiklos su nerezidentais statistinės ataskaitos F-06 (ketvirtinės) formos patvirtinimo“, ir išdėstau 1, 2 ir 3 priedus nauja redakcija (pridedama)</text:span><text:span text:style-name="T22">.<text:s/></text:span></text:p>
      <text:p text:style-name="P23"/>
      <text:p text:style-name="P24"/>
      <text:p text:style-name="P25"/>
      <text:p text:style-name="P26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02-28T14:36:00Z</meta:creation-date>
    <dc:date>2018-02-28T14:36:00Z</dc:date>
    <meta:print-date>2016-01-04T12:4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6" meta:word-count="100" meta:character-count="822" meta:row-count="22" meta:non-whitespace-character-count="728"/>
  </office:meta>
</office:document-meta>
</file>