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4pt" style:font-size-asian="14pt" style:language-asian="ru" style:country-asian="RU"/>
    </style:style>
    <style:style style:name="P15" style:parent-style-name="Normal" style:family="paragraph">
      <style:paragraph-properties fo:text-align="center"/>
      <style:text-properties fo:font-weight="bold" style:font-weight-asian="bold" style:language-asian="ru" style:country-asian="RU"/>
    </style:style>
    <style:style style:name="P16" style:parent-style-name="Normal" style:family="paragraph">
      <style:paragraph-properties fo:text-align="center"/>
      <style:text-properties fo:font-weight="bold" style:font-weight-asian="bold" style:language-asian="ru" style:country-asian="RU"/>
    </style:style>
    <style:style style:name="P17" style:parent-style-name="Normal" style:family="paragraph">
      <style:paragraph-properties fo:text-align="center"/>
      <style:text-properties fo:font-weight="bold" style:font-weight-asian="bold"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text-properties style:font-size-complex="12pt" style:language-asian="ru" style:country-asian="RU"/>
    </style:style>
    <style:style style:name="P21" style:parent-style-name="Normal" style:family="paragraph">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master-page-name="MPF1" style:family="paragraph">
      <style:paragraph-properties fo:break-before="page" fo:text-align="justify" fo:margin-left="3.8395in" style:page-number="1">
        <style:tab-stops/>
      </style:paragraph-properties>
      <style:text-properties style:font-size-complex="12pt" style:language-asian="ru" style:country-asian="RU"/>
    </style:style>
    <style:style style:name="P43" style:parent-style-name="Normal" style:family="paragraph">
      <style:paragraph-properties fo:margin-left="3.8395in">
        <style:tab-stops/>
      </style:paragraph-properties>
      <style:text-properties style:font-size-complex="12pt" style:language-asian="ru" style:country-asian="RU"/>
    </style:style>
    <style:style style:name="P44" style:parent-style-name="Normal" style:family="paragraph">
      <style:paragraph-properties fo:margin-left="3.8395in">
        <style:tab-stops/>
      </style:paragraph-properties>
      <style:text-properties style:font-size-complex="12pt" style:language-asian="ru" style:country-asian="RU"/>
    </style:style>
    <style:style style:name="P45" style:parent-style-name="Normal" style:family="paragraph">
      <style:text-properties style:font-size-complex="12pt" style:language-asian="ru" style:country-asian="RU"/>
    </style:style>
    <style:style style:name="P46" style:parent-style-name="Normal" style:family="paragraph">
      <style:text-properties style:font-size-complex="12pt" style:language-asian="ru" style:country-asian="RU"/>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ru" style:country-asian="RU"/>
    </style:style>
    <style:style style:name="P49" style:parent-style-name="Normal" style:family="paragraph">
      <style:paragraph-properties fo:text-align="center"/>
      <style:text-properties style:font-size-complex="12pt" style:language-asian="ru" style:country-asian="RU"/>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language-asian="ru" style:country-asian="RU"/>
    </style:style>
    <style:style style:name="T52" style:parent-style-name="DefaultParagraphFont" style:family="text">
      <style:text-properties fo:font-weight="bold" style:font-weight-asian="bold" style:font-size-complex="12pt" style:language-asian="ru" style:country-asian="RU"/>
    </style:style>
    <style:style style:name="T53" style:parent-style-name="DefaultParagraphFont" style:family="text">
      <style:text-properties fo:font-weight="bold" style:font-weight-asian="bold" style:font-size-complex="12pt" style:language-asian="ru" style:country-asian="RU"/>
    </style:style>
    <style:style style:name="T54" style:parent-style-name="DefaultParagraphFont" style:family="text">
      <style:text-properties fo:font-weight="bold" style:font-weight-asian="bold" style:font-size-complex="12pt" style:language-asian="ru" style:country-asian="RU"/>
    </style:style>
    <style:style style:name="P55" style:parent-style-name="Normal" style:family="paragraph">
      <style:text-properties fo:font-weight="bold" style:font-weight-asian="bold" style:font-size-complex="12pt" style:language-asian="ru" style:country-asian="RU"/>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margin-left="0.5in">
        <style:tab-stops/>
      </style:paragraph-properties>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size-complex="12pt" style:language-asian="ru" style:country-asian="RU"/>
    </style:style>
    <style:style style:name="T67" style:parent-style-name="DefaultParagraphFont" style:family="text">
      <style:text-properties fo:font-weight="bold" style:font-weight-asian="bold" style:font-size-complex="12pt" style:language-asian="ru" style:country-asian="RU"/>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style:font-size-complex="12pt" style:language-asian="ru" style:country-asian="RU"/>
    </style:style>
    <style:style style:name="P70" style:parent-style-name="Normal" style:family="paragraph">
      <style:paragraph-properties fo:text-align="justify" fo:margin-left="0.75in">
        <style:tab-stops/>
      </style:paragraph-properties>
      <style:text-properties fo:font-weight="bold" style:font-weight-asian="bold" style:font-size-complex="12pt" style:language-asian="ru" style:country-asian="RU"/>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fo:margin-left="0.75in" fo:text-indent="-0.5in">
        <style:tab-stops/>
      </style:paragraph-properties>
    </style:style>
    <style:style style:name="T129" style:parent-style-name="DefaultParagraphFont" style:family="text">
      <style:text-properties fo:font-weight="bold" style:font-weight-asian="bold" style:font-size-complex="12pt" style:language-asian="ru" style:country-asian="RU"/>
    </style:style>
    <style:style style:name="T130" style:parent-style-name="DefaultParagraphFont" style:family="text">
      <style:text-properties fo:font-weight="bold" style:font-weight-asian="bold" style:font-size-complex="12pt" style:language-asian="ru" style:country-asian="RU"/>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fo:font-weight="bold" style:font-weight-asian="bold" style:font-size-complex="12pt" style:language-asian="ru" style:country-asian="RU"/>
    </style:style>
    <style:style style:name="P133" style:parent-style-name="Normal" style:family="paragraph">
      <style:text-properties fo:font-weight="bold" style:font-weight-asian="bold" style:font-size-complex="12pt" style:language-asian="ru" style:country-asian="RU"/>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margin-left="0.8229in" fo:text-indent="-0.3229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margin-left="0.8229in" fo:text-indent="-0.3229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margin-left="0.8229in" fo:text-indent="-0.3229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margin-left="0.8229in" fo:text-indent="-0.3229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margin-left="0.8229in" fo:text-indent="-0.3229in">
        <style:tab-stops/>
      </style:paragraph-properties>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margin-left="0.8229in" fo:text-indent="-0.3229in">
        <style:tab-stops/>
      </style:paragraph-properties>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fo:margin-left="0.8229in" fo:text-indent="-0.3229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margin-left="0.8229in" fo:text-indent="-0.3229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margin-left="0.75in" fo:text-indent="-0.25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margin-left="0.8229in" fo:text-indent="-0.3229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margin-left="0.8229in" fo:text-indent="-0.3229in">
        <style:tab-stops/>
      </style:paragraph-properties>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fo:margin-left="0.8229in" fo:text-indent="-0.3229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margin-left="0.8229in" fo:text-indent="-0.3229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margin-left="0.75in" fo:text-indent="-0.25in">
        <style:tab-stops/>
      </style:paragraph-properties>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margin-left="0.8229in" fo:text-indent="-0.3229in">
        <style:tab-stops/>
      </style:paragraph-properties>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fo:margin-left="0.8229in" fo:text-indent="-0.3229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margin-left="0.8229in" fo:text-indent="-0.3229in">
        <style:tab-stops/>
      </style:paragraph-properties>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margin-left="0.8229in" fo:text-indent="-0.3229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margin-left="0.8229in" fo:text-indent="-0.3229in">
        <style:tab-stops/>
      </style:paragraph-properties>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margin-left="0.8229in" fo:text-indent="-0.3229in">
        <style:tab-stops/>
      </style:paragraph-properties>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P310" style:parent-style-name="Normal" style:family="paragraph">
      <style:paragraph-properties fo:text-align="justify" fo:margin-left="0.8229in" fo:text-indent="-0.3229in">
        <style:tab-stops/>
      </style:paragraph-properties>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paragraph-properties fo:text-align="justify" fo:margin-left="0.5in">
        <style:tab-stops/>
      </style:paragraph-properties>
    </style:style>
    <style:style style:name="P327" style:parent-style-name="Normal" style:family="paragraph">
      <style:paragraph-properties fo:text-align="center" fo:margin-left="0.75in" fo:text-indent="-0.5in">
        <style:tab-stops/>
      </style:paragraph-properties>
    </style:style>
    <style:style style:name="T328" style:parent-style-name="DefaultParagraphFont" style:family="text">
      <style:text-properties fo:font-weight="bold" style:font-weight-asian="bold" style:font-size-complex="12pt" style:language-asian="ru" style:country-asian="RU"/>
    </style:style>
    <style:style style:name="T329" style:parent-style-name="DefaultParagraphFont" style:family="text">
      <style:text-properties fo:font-weight="bold" style:font-weight-asian="bold" style:font-size-complex="12pt" style:language-asian="ru" style:country-asian="RU"/>
    </style:style>
    <style:style style:name="T330" style:parent-style-name="DefaultParagraphFont" style:family="text">
      <style:text-properties fo:font-weight="bold" style:font-weight-asian="bold" style:font-size-complex="12pt" style:language-asian="ru" style:country-asian="RU"/>
    </style:style>
    <style:style style:name="T331" style:parent-style-name="DefaultParagraphFont" style:family="text">
      <style:text-properties fo:font-weight="bold" style:font-weight-asian="bold" style:font-size-complex="12pt" style:language-asian="ru" style:country-asian="RU"/>
    </style:style>
    <style:style style:name="P332" style:parent-style-name="Normal" style:family="paragraph">
      <style:paragraph-properties fo:text-align="justify" fo:margin-left="0.75in">
        <style:tab-stops/>
      </style:paragraph-properties>
      <style:text-properties fo:font-weight="bold" style:font-weight-asian="bold" style:font-size-complex="12pt" style:language-asian="ru" style:country-asian="RU"/>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margin-left="0.8229in" fo:text-indent="-0.3229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fo:margin-left="0.8229in" fo:text-indent="-0.3229in">
        <style:tab-stops/>
      </style:paragraph-properties>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P345" style:parent-style-name="Normal" style:family="paragraph">
      <style:paragraph-properties fo:text-align="justify" fo:margin-left="0.8229in" fo:text-indent="-0.3229in">
        <style:tab-stops/>
      </style:paragraph-properties>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margin-left="0.8229in" fo:text-indent="-0.3229in">
        <style:tab-stops/>
      </style:paragraph-properties>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text-align="justify" fo:margin-left="0.8229in" fo:text-indent="-0.3229in">
        <style:tab-stops/>
      </style:paragraph-properties>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language-asian="ru" style:country-asian="RU"/>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T388" style:parent-style-name="DefaultParagraphFont" style:family="text">
      <style:text-properties style:font-size-complex="12pt" style:language-asian="ru" style:country-asian="RU"/>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margin-left="0.5in">
        <style:tab-stops/>
      </style:paragraph-properties>
    </style:style>
    <style:style style:name="P410" style:parent-style-name="Normal" style:family="paragraph">
      <style:paragraph-properties fo:text-align="center" fo:margin-left="0.75in" fo:text-indent="-0.5in">
        <style:tab-stops/>
      </style:paragraph-properties>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fo:font-weight="bold" style:font-weight-asian="bold"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414" style:parent-style-name="DefaultParagraphFont" style:family="text">
      <style:text-properties fo:font-weight="bold" style:font-weight-asian="bold" style:font-size-complex="12pt" style:language-asian="ru" style:country-asian="RU"/>
    </style:style>
    <style:style style:name="P415" style:parent-style-name="Normal" style:family="paragraph">
      <style:paragraph-properties fo:text-align="justify" fo:margin-left="0.25in" fo:text-indent="0.2916in">
        <style:tab-stops/>
      </style:paragraph-properties>
      <style:text-properties style:font-size-complex="12pt" style:language-asian="ru" style:country-asian="RU"/>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ru" style:country-asian="RU"/>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ru" style:country-asian="RU"/>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margin-left="0.5in">
        <style:tab-stops/>
      </style:paragraph-properties>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style:font-size-complex="12pt" style:language-asian="ru" style:country-asian="RU"/>
    </style:style>
    <style:style style:name="T467" style:parent-style-name="DefaultParagraphFont" style:family="text">
      <style:text-properties fo:font-weight="bold" style:font-weight-asian="bold" style:font-size-complex="12pt" style:language-asian="ru" style:country-asian="RU"/>
    </style:style>
    <style:style style:name="T468" style:parent-style-name="DefaultParagraphFont" style:family="text">
      <style:text-properties fo:font-weight="bold" style:font-weight-asian="bold" style:font-size-complex="12pt" style:language-asian="ru" style:country-asian="RU"/>
    </style:style>
    <style:style style:name="T469" style:parent-style-name="DefaultParagraphFont" style:family="text">
      <style:text-properties fo:font-weight="bold" style:font-weight-asian="bold" style:font-size-complex="12pt" style:language-asian="ru" style:country-asian="RU"/>
    </style:style>
    <style:style style:name="P470" style:parent-style-name="Normal" style:family="paragraph">
      <style:text-properties fo:font-weight="bold" style:font-weight-asian="bold" style:font-size-complex="12pt" style:language-asian="ru" style:country-asian="RU"/>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text-align="justify"/>
    </style:style>
    <style:style style:name="P492" style:parent-style-name="Normal" style:family="paragraph">
      <style:paragraph-properties fo:text-align="center" fo:margin-left="0.75in" fo:text-indent="-0.5in">
        <style:tab-stops/>
      </style:paragraph-properties>
    </style:style>
    <style:style style:name="T493" style:parent-style-name="DefaultParagraphFont" style:family="text">
      <style:text-properties fo:font-weight="bold" style:font-weight-asian="bold" style:font-size-complex="12pt" style:language-asian="ru" style:country-asian="RU"/>
    </style:style>
    <style:style style:name="T494" style:parent-style-name="DefaultParagraphFont" style:family="text">
      <style:text-properties fo:font-weight="bold" style:font-weight-asian="bold" style:font-size-complex="12pt" style:language-asian="ru" style:country-asian="RU"/>
    </style:style>
    <style:style style:name="T495" style:parent-style-name="DefaultParagraphFont" style:family="text">
      <style:text-properties fo:font-weight="bold" style:font-weight-asian="bold" style:font-size-complex="12pt" style:language-asian="ru" style:country-asian="RU"/>
    </style:style>
    <style:style style:name="T496" style:parent-style-name="DefaultParagraphFont" style:family="text">
      <style:text-properties fo:font-weight="bold" style:font-weight-asian="bold" style:font-size-complex="12pt" style:language-asian="ru" style:country-asian="RU"/>
    </style:style>
    <style:style style:name="P497" style:parent-style-name="Normal" style:family="paragraph">
      <style:paragraph-properties fo:text-align="justify" fo:margin-left="0.75in">
        <style:tab-stops/>
      </style:paragraph-properties>
      <style:text-properties style:font-size-complex="12pt" style:language-asian="ru" style:country-asian="RU"/>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ru" style:country-asian="RU"/>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paragraph-properties fo:text-align="justify" fo:margin-left="0.8229in" fo:text-indent="-0.3229in">
        <style:tab-stops/>
      </style:paragraph-properties>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margin-left="0.8229in" fo:text-indent="-0.3229in">
        <style:tab-stops/>
      </style:paragraph-properties>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paragraph-properties fo:text-align="justify" fo:margin-left="0.8229in" fo:text-indent="-0.3229in">
        <style:tab-stops/>
      </style:paragraph-properties>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P570" style:parent-style-name="Normal" style:family="paragraph">
      <style:paragraph-properties fo:text-align="justify" fo:margin-left="0.5in">
        <style:tab-stops/>
      </style:paragraph-properties>
    </style:style>
    <style:style style:name="P571" style:parent-style-name="Normal" style:family="paragraph">
      <style:paragraph-properties fo:text-align="center" fo:margin-left="0.75in" fo:text-indent="-0.5in">
        <style:tab-stops/>
      </style:paragraph-properties>
    </style:style>
    <style:style style:name="T572" style:parent-style-name="DefaultParagraphFont" style:family="text">
      <style:text-properties fo:font-weight="bold" style:font-weight-asian="bold"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T574" style:parent-style-name="DefaultParagraphFont" style:family="text">
      <style:text-properties fo:font-weight="bold" style:font-weight-asian="bold" style:font-size-complex="12pt" style:language-asian="ru" style:country-asian="RU"/>
    </style:style>
    <style:style style:name="T575" style:parent-style-name="DefaultParagraphFont" style:family="text">
      <style:text-properties fo:font-weight="bold" style:font-weight-asian="bold" style:font-size-complex="12pt" style:language-asian="ru" style:country-asian="RU"/>
    </style:style>
    <style:style style:name="P576" style:parent-style-name="Normal" style:family="paragraph">
      <style:paragraph-properties fo:text-align="center"/>
      <style:text-properties fo:font-weight="bold" style:font-weight-asian="bold" style:font-size-complex="12pt" style:language-asian="ru" style:country-asian="RU"/>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style:font-size-complex="12pt" style:language-asian="ru" style:country-asian="RU"/>
    </style:style>
    <style:style style:name="T652" style:parent-style-name="DefaultParagraphFont" style:family="text">
      <style:text-properties style:font-size-complex="12pt" style:language-asian="ru" style:country-asian="RU"/>
    </style:style>
    <style:style style:name="P653" style:parent-style-name="Normal" style:family="paragraph">
      <style:paragraph-properties fo:text-align="justify" fo:margin-left="0.8229in" fo:text-indent="-0.3229in">
        <style:tab-stops/>
      </style:paragraph-properties>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58"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59"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60"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61"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62" style:parent-style-name="Normal" style:family="paragraph">
      <style:paragraph-properties fo:text-align="justify" fo:margin-left="0.8229in" fo:text-indent="0.1666in">
        <style:tab-stops/>
      </style:paragraph-properties>
    </style:style>
    <style:style style:name="T663" style:parent-style-name="DefaultParagraphFont" style:family="text">
      <style:text-properties style:font-size-complex="12pt" style:language-asian="ru" style:country-asian="RU"/>
    </style:style>
    <style:style style:name="P664" style:parent-style-name="Normal" style:family="paragraph">
      <style:paragraph-properties fo:text-align="justify" fo:margin-left="0.8229in" fo:text-indent="-0.3229in">
        <style:tab-stops/>
      </style:paragraph-properties>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margin-left="0.8229in" fo:text-indent="0.2083in">
        <style:tab-stops/>
      </style:paragraph-properties>
      <style:text-properties style:font-size-complex="12pt" style:language-asian="ru" style:country-asian="RU"/>
    </style:style>
    <style:style style:name="P669" style:parent-style-name="Normal" style:family="paragraph">
      <style:paragraph-properties fo:text-align="justify" fo:margin-left="0.8229in" fo:text-indent="0.2083in">
        <style:tab-stops/>
      </style:paragraph-properties>
    </style:style>
    <style:style style:name="T670" style:parent-style-name="DefaultParagraphFont" style:family="text">
      <style:text-properties style:font-size-complex="12pt" style:language-asian="ru" style:country-asian="RU"/>
    </style:style>
    <style:style style:name="P671" style:parent-style-name="Normal" style:family="paragraph">
      <style:paragraph-properties fo:text-align="justify" fo:margin-left="0.75in" fo:text-indent="-0.25in">
        <style:tab-stops/>
      </style:paragraph-properties>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size-complex="12pt" style:language-asian="ru" style:country-asian="RU"/>
    </style:style>
    <style:style style:name="T674" style:parent-style-name="DefaultParagraphFont" style:family="text">
      <style:text-properties style:font-size-complex="12pt" style:language-asian="ru" style:country-asian="RU"/>
    </style:style>
    <style:style style:name="P675" style:parent-style-name="Normal" style:family="paragraph">
      <style:paragraph-properties fo:text-align="justify" fo:margin-left="0.8229in" fo:text-indent="-0.3229in">
        <style:tab-stops/>
      </style:paragraph-properties>
    </style:style>
    <style:style style:name="T676" style:parent-style-name="DefaultParagraphFont" style:family="text">
      <style:text-properties style:font-size-complex="12pt" style:language-asian="ru" style:country-asian="RU"/>
    </style:style>
    <style:style style:name="T677" style:parent-style-name="DefaultParagraphFont" style:family="text">
      <style:text-properties style:font-size-complex="12pt" style:language-asian="ru" style:country-asian="RU"/>
    </style:style>
    <style:style style:name="T678" style:parent-style-name="DefaultParagraphFont" style:family="text">
      <style:text-properties style:font-size-complex="12pt" style:language-asian="ru" style:country-asian="RU"/>
    </style:style>
    <style:style style:name="P679" style:parent-style-name="Normal" style:family="paragraph">
      <style:paragraph-properties fo:text-align="justify" fo:margin-left="0.8229in" fo:text-indent="0.1666in">
        <style:tab-stops/>
      </style:paragraph-properties>
      <style:text-properties style:font-size-complex="12pt" style:language-asian="ru" style:country-asian="RU"/>
    </style:style>
    <style:style style:name="P680" style:parent-style-name="Normal" style:family="paragraph">
      <style:paragraph-properties fo:text-align="justify" fo:margin-left="0.8229in">
        <style:tab-stops/>
      </style:paragraph-properties>
      <style:text-properties style:font-size-complex="12pt" style:language-asian="ru" style:country-asian="RU"/>
    </style:style>
    <style:style style:name="P681" style:parent-style-name="Normal" style:family="paragraph">
      <style:paragraph-properties fo:text-align="justify" fo:margin-left="0.8229in">
        <style:tab-stops/>
      </style:paragraph-properties>
      <style:text-properties style:font-size-complex="12pt" style:language-asian="ru" style:country-asian="RU"/>
    </style:style>
    <style:style style:name="P682" style:parent-style-name="Normal" style:family="paragraph">
      <style:paragraph-properties fo:text-align="justify" fo:margin-left="0.8229in">
        <style:tab-stops/>
      </style:paragraph-properties>
      <style:text-properties style:font-size-complex="12pt" style:language-asian="ru" style:country-asian="RU"/>
    </style:style>
    <style:style style:name="P683" style:parent-style-name="Normal" style:family="paragraph">
      <style:paragraph-properties fo:text-align="justify" fo:margin-left="0.8229in">
        <style:tab-stops/>
      </style:paragraph-properties>
      <style:text-properties style:font-size-complex="12pt" style:language-asian="ru" style:country-asian="RU"/>
    </style:style>
    <style:style style:name="P684" style:parent-style-name="Normal" style:family="paragraph">
      <style:paragraph-properties fo:text-align="justify" fo:margin-left="0.8229in">
        <style:tab-stops/>
      </style:paragraph-properties>
    </style:style>
    <style:style style:name="T685" style:parent-style-name="DefaultParagraphFont" style:family="text">
      <style:text-properties style:font-size-complex="12pt" style:language-asian="ru" style:country-asian="RU"/>
    </style:style>
    <style:style style:name="P686" style:parent-style-name="Normal" style:family="paragraph">
      <style:paragraph-properties fo:text-align="justify" fo:margin-left="0.75in" fo:text-indent="-0.25in">
        <style:tab-stops/>
      </style:paragraph-properties>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text-align="justify" fo:margin-left="0.75in" fo:text-indent="0.0833in">
        <style:tab-stops/>
      </style:paragraph-properties>
      <style:text-properties style:font-size-complex="12pt" style:language-asian="ru" style:country-asian="RU"/>
    </style:style>
    <style:style style:name="P691" style:parent-style-name="Normal" style:family="paragraph">
      <style:paragraph-properties fo:text-align="justify" fo:margin-left="0.75in" fo:text-indent="0.0833in">
        <style:tab-stops/>
      </style:paragraph-properties>
      <style:text-properties style:font-size-complex="12pt" style:language-asian="ru" style:country-asian="RU"/>
    </style:style>
    <style:style style:name="P692" style:parent-style-name="Normal" style:family="paragraph">
      <style:paragraph-properties fo:text-align="justify" fo:margin-left="0.75in">
        <style:tab-stops/>
      </style:paragraph-properties>
      <style:text-properties style:font-size-complex="12pt" style:language-asian="ru" style:country-asian="RU"/>
    </style:style>
    <style:style style:name="P693" style:parent-style-name="Normal" style:family="paragraph">
      <style:paragraph-properties fo:text-align="justify" fo:margin-left="0.75in" fo:text-indent="0.0833in">
        <style:tab-stops/>
      </style:paragraph-properties>
      <style:text-properties style:font-size-complex="12pt" style:language-asian="ru" style:country-asian="RU"/>
    </style:style>
    <style:style style:name="P694" style:parent-style-name="Normal" style:family="paragraph">
      <style:paragraph-properties fo:text-align="justify" fo:margin-left="0.75in" fo:text-indent="0.0833in">
        <style:tab-stops/>
      </style:paragraph-properties>
      <style:text-properties style:font-size-complex="12pt" style:language-asian="ru" style:country-asian="RU"/>
    </style:style>
    <style:style style:name="P695" style:parent-style-name="Normal" style:family="paragraph">
      <style:paragraph-properties fo:text-align="justify" fo:margin-left="0.75in">
        <style:tab-stops/>
      </style:paragraph-properties>
    </style:style>
    <style:style style:name="P696" style:parent-style-name="Normal" style:family="paragraph">
      <style:paragraph-properties fo:text-align="center" fo:margin-left="0.75in" fo:text-indent="-0.5in">
        <style:tab-stops/>
      </style:paragraph-properties>
    </style:style>
    <style:style style:name="T697" style:parent-style-name="DefaultParagraphFont" style:family="text">
      <style:text-properties fo:font-weight="bold" style:font-weight-asian="bold" style:font-size-complex="12pt" style:language-asian="ru" style:country-asian="RU"/>
    </style:style>
    <style:style style:name="T698" style:parent-style-name="DefaultParagraphFont" style:family="text">
      <style:text-properties fo:font-weight="bold" style:font-weight-asian="bold" style:font-size-complex="12pt" style:language-asian="ru" style:country-asian="RU"/>
    </style:style>
    <style:style style:name="T699" style:parent-style-name="DefaultParagraphFont" style:family="text">
      <style:text-properties fo:font-weight="bold" style:font-weight-asian="bold" style:font-size-complex="12pt" style:language-asian="ru" style:country-asian="RU"/>
    </style:style>
    <style:style style:name="T700" style:parent-style-name="DefaultParagraphFont" style:family="text">
      <style:text-properties fo:font-weight="bold" style:font-weight-asian="bold" style:font-size-complex="12pt" style:language-asian="ru" style:country-asian="RU"/>
    </style:style>
    <style:style style:name="P701" style:parent-style-name="Normal" style:family="paragraph">
      <style:paragraph-properties fo:text-align="center" fo:margin-left="0.8229in">
        <style:tab-stops/>
      </style:paragraph-properties>
      <style:text-properties fo:font-weight="bold" style:font-weight-asian="bold" style:font-size-complex="12pt" style:language-asian="ru" style:country-asian="RU"/>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ru" style:country-asian="RU"/>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T707" style:parent-style-name="DefaultParagraphFont" style:family="text">
      <style:text-properties style:font-size-complex="12pt" style:language-asian="ru" style:country-asian="RU"/>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P716" style:parent-style-name="Normal" style:family="paragraph">
      <style:paragraph-properties fo:text-align="center" fo:margin-left="0.5in">
        <style:tab-stops/>
      </style:paragraph-properties>
    </style:style>
    <style:style style:name="T717"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text:span text:style-name="T14">ĮSAKYMAS</text:span></text:p>
      <text:p text:style-name="P15">DĖL INVENTORIZACIJOS TAISYKLIŲ PATVIRTINIMO</text:p>
      <text:p text:style-name="P16"/>
      <text:p text:style-name="P17"/>
      <text:p text:style-name="P18">2015 m. <text:s/>spalio 2 d. Nr. A-1034</text:p>
      <text:p text:style-name="P19">Panevėžys</text:p>
      <text:p text:style-name="P20"/>
      <text:p text:style-name="P21"/>
      <text:p text:style-name="P22"><text:span text:style-name="T23">Vadovaudamasis Lietuvos Respublikos vietos savivaldos įst</text:span><text:span text:style-name="T24">atymo 29 straipsnio 8 dalies 2 </text:span><text:span text:style-name="T25">punktu, Inventorizacijos taisyklėmis, patvirtintomis Lietuvos Respublikos Vyriausybės 1999 m. birželio 3 d. nutarimu Nr. 719 „Dėl Inventorizacijos taisyklių patvirtinimo“,</text:span></text:p>
      <text:p text:style-name="P26"><text:span text:style-name="T27">t v i r t i n u Inventorizacijos taisykles (pridedama).</text:span></text:p>
      <text:p text:style-name="P28"/>
      <text:p text:style-name="P29"/>
      <text:p text:style-name="P30"/>
      <text:p text:style-name="P31"><text:span text:style-name="T32">Savivaldybės administracijos direktorius</text:span><text:span text:style-name="T33"><text:tab/></text:span><text:span text:style-name="T34"><text:tab/></text:span><text:span text:style-name="T35"><text:tab/></text:span><text:span text:style-name="T36"><text:tab/><text:s text:c="21"/>Eugenijus Lunskis</text:span></text:p>
      <text:soft-page-break/>
      <text:p text:style-name="P37">PATVIRTINTA</text:p>
      <text:p text:style-name="P43">Savivaldybės administracijos direktoriaus</text:p>
      <text:p text:style-name="P44">2015 m. spalio 2 d. įsakymu Nr. A-1034</text:p>
      <text:p text:style-name="P45"/>
      <text:p text:style-name="P46"/>
      <text:p text:style-name="P47"><text:span text:style-name="T48">INVENTORIZACIJOS TAISYKLĖ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Inventorizacijos taisyklės (toliau – taisyklės) reglamentuoja Savivaldybės administracijos turto ir įsipareigojimų patikrinimą ir faktiškai rastų duomenų palyginimą su buhalterinės apskaitos duomenimis. Taisyklių privalo laikytis visi Savivaldybės administracijos valstybės tarnautojai, kiti darbuotojai, kurių funkcijos susijusios su inventorizacijos vykdymu.</text:span></text:p>
      <text:p text:style-name="P60"><text:span text:style-name="T61">2</text:span><text:span text:style-name="T62">.</text:span><text:span text:style-name="T63"><text:tab/>Taisyklės parengtos vadovaujantis Inventorizacijos taisyklėmis, patvirtintomis Lietuvos Respublikos Vyriausybės 1999 m. birželio 3 d. nutarimo Nr. 719 „Dėl Inventorizacijos taisyklių patvirtinimo“ nauja redakcija, Viešojo sektoriaus apskaitos ir finansinės atskaitomybės standartais: 8-uoju standartu „Atsargos“, 12-uoju standartu „Ilgalaikis materialusis turtas“, 13-uoju standartu „Ilgalaikis nematerialusis turtas“, 14-uoju standartu „Jungimai ir investicijos į asocijuotuosius subjektus“, 15-uoju standartu „Konsoliduotųjų finansinių ataskaitų rinkinys ir investicijos į kontroliuojamus subjektus“, 17-uoju standartu „Finansinis turtas ir finansiniai įsipareigojimai“, 22-uoju standartu „Turto nuvertėjimas“.</text:span></text:p>
      <text:p text:style-name="P64"/>
      <text:p text:style-name="P65"><text:span text:style-name="T66">II</text:span><text:span text:style-name="T67">.</text:span><text:span text:style-name="T68"><text:tab/></text:span><text:span text:style-name="T69">INVENTORIZACIJOS OBJEKTAS IR PERIODIŠKUMAS</text:span></text:p>
      <text:p text:style-name="P70"/>
      <text:p text:style-name="P71"><text:span text:style-name="T72">3</text:span><text:span text:style-name="T73">.</text:span><text:span text:style-name="T74"><text:tab/>Savivaldybės administracija privalo inventorizuoti visą turimą turtą ir įsipareigojimus:</text:span></text:p>
      <text:p text:style-name="P75"><text:span text:style-name="T76">3.1</text:span><text:span text:style-name="T77">.</text:span><text:span text:style-name="T78"><text:tab/>ilgalaikį materialųjį ir nematerialųjį turtą, atsargas, biologinį turtą , ̶ <text:s/>ne rečiau kaip kartą per metus ir ne anksčiau kaip ataskaitinių metų rugsėjo 30 dieną;</text:span></text:p>
      <text:p text:style-name="P79"><text:span text:style-name="T80">3.2</text:span><text:span text:style-name="T81">.</text:span><text:span text:style-name="T82"><text:tab/>nepanaudotus numeruotus blankus, kurie nepriskirti prie saugiųjų dokumentų blankų kategorijos, <text:s/>̶ <text:s/>ne rečiau kaip kartą per ketvirtį;</text:span></text:p>
      <text:p text:style-name="P83"><text:span text:style-name="T84">3.3</text:span><text:span text:style-name="T85">.</text:span><text:span text:style-name="T86"><text:tab/>pinigus kasoje, nepanaudotus saugiuosius dokumentų blankus – kiekvieną mėnesį;</text:span></text:p>
      <text:p text:style-name="P87"><text:span text:style-name="T88">3.4</text:span><text:span text:style-name="T89">.</text:span><text:span text:style-name="T90"><text:tab/>nebaigtą statybą, finansinį turtą (investicijas, vertybinius popierius, pinigus ir kitą finansinį turtą, finansinius įsipareigojimus) – ne <text:s/>rečiau kaip kartą per metus ir ne anksčiau kaip ataskaitinių metų lapkričio 30 dieną.</text:span></text:p>
      <text:p text:style-name="P91"><text:span text:style-name="T92">4</text:span><text:span text:style-name="T93">.</text:span><text:span text:style-name="T94"><text:tab/>Turtas inventorizuojamas ir kitais atvejais:</text:span></text:p>
      <text:p text:style-name="P95"><text:span text:style-name="T96">4.1</text:span><text:span text:style-name="T97">.</text:span><text:span text:style-name="T98"><text:tab/>pertvarkant Savivaldybės administraciją (pagal <text:s/>sprendimo pertvarkyti priėmimo dienos būklę), reorganizuojant Savivaldybės administraciją (pagal sprendimo reorganizuoti priėmimo dienos būklę) ir likviduojant Savivaldybės administraciją (pagal likvidatoriaus paskyrimo dienos būklę);</text:span></text:p>
      <text:p text:style-name="P99"><text:span text:style-name="T100">4.2</text:span><text:span text:style-name="T101">.</text:span><text:span text:style-name="T102"><text:tab/>keičiantis materialiai atsakingiems ir atsakingiems asmenims, <text:s/>̶ inventorizuojama turto dalis, perduodama vieno materialiai atsakingo arba atsakingo asmens kitam materialiai atsakingam asmeniui arba atsakingam asmeniui (pagal turto perdavimo ir priėmimo dienos būklę);</text:span></text:p>
      <text:p text:style-name="P103"><text:span text:style-name="T104">4.3</text:span><text:span text:style-name="T105">.</text:span><text:span text:style-name="T106"><text:tab/>nustačius plėšimo, vagystės, sukčiavimo, turto pasisavinimo ar iššvaistymo faktus arba vertybių gedimo (pagal nustatymo dienos būklę), gaisro arba stichinės nelaimės atvejais (pagal gaisro arba stichinės nelaimės pasibaigimo dienos būklę), - inventorizuojama turto dalis, likusi po gaisro, stichinės nelaimės, plėšimo, vagystės, sukčiavimo, turto pasisavinimo ar iššvaistymo fakto arba vertybių gedimo nustatymo;</text:span></text:p>
      <text:p text:style-name="P107"><text:span text:style-name="T108">4.4</text:span><text:span text:style-name="T109">.</text:span><text:span text:style-name="T110"><text:tab/>Savivaldybės administracijos direktorius įsakymu paveda atlikti <text:s/>inventorizaciją ir dėl <text:s/>kitų priežasčių.</text:span></text:p>
      <text:p text:style-name="P111"><text:span text:style-name="T112">5</text:span><text:span text:style-name="T113">.</text:span><text:span text:style-name="T114"><text:tab/>Inventorizuojamas visas Savivaldybės administracijoje esantis turtas:<text:s/></text:span></text:p>
      <text:p text:style-name="P115"><text:span text:style-name="T116">5.1</text:span><text:span text:style-name="T117">.</text:span><text:span text:style-name="T118"><text:tab/>nuosavybės arba patikėjimo teise įgytas, nuomojamas, saugomas, pagal jungtinės veikos (partnerystės) sutartis priklausantis turtas;</text:span></text:p>
      <text:p text:style-name="P119"><text:span text:style-name="T120">5.2</text:span><text:span text:style-name="T121">.</text:span><text:span text:style-name="T122"><text:tab/>kelyje esantis turtas (nupirktas, bet dar negautas), taip pat kitiems subjektams pervesti, bet jo negauti į sąskaitą pinigai ir pan.);</text:span></text:p>
      <text:p text:style-name="P123"><text:span text:style-name="T124">5.3</text:span><text:span text:style-name="T125">.</text:span><text:span text:style-name="T126"><text:tab/>Savivaldybei nepriklausantis, bet joje esantis turtas (išsinuomotas, gautas pagal panaudos, licencines sutartis, bendras turtas pagal jungtinės veiklos (partnerystės) ir kitas sutartis, išskyrus darbuotojų asmeninius daiktus, kurie yra aprašyti kiekvieno darbuotojo.</text:span></text:p>
      <text:p text:style-name="P127"/>
      <text:p text:style-name="P128"><text:span text:style-name="T129">III</text:span><text:span text:style-name="T130">.</text:span><text:span text:style-name="T131"><text:tab/><text:s/></text:span><text:span text:style-name="T132">INVENTORIZACIJOS KOMISIJOS IR INVENTORIZAVIMO APRAŠO SUDARYMO REIKALAVIMAI</text:span></text:p>
      <text:p text:style-name="P133"/>
      <text:p text:style-name="P134"><text:span text:style-name="T135">6</text:span><text:span text:style-name="T136">.</text:span><text:span text:style-name="T137"><text:tab/>Inventorizacijai atlikti Savivaldybės administracijos direktoriaus įsakymu sudaroma centrinė ir vietinės inventorizavimo komisijos, įsakyme turi būti nurodoma:</text:span></text:p>
      <text:p text:style-name="P138"><text:span text:style-name="T139">6.1</text:span><text:span text:style-name="T140">.</text:span><text:span text:style-name="T141"><text:tab/>centrinės inventorizacijos komisijos pirmininko ir narių vardai, pavardės, pareigos;</text:span></text:p>
      <text:p text:style-name="P142"><text:span text:style-name="T143">6.2</text:span><text:span text:style-name="T144">.</text:span><text:span text:style-name="T145"><text:tab/>vietinių (skyrių, seniūnijų) inventorizacijos komisijų pirmininkų <text:s/>ir narių vardai, pavardės, pareigos;</text:span></text:p>
      <text:p text:style-name="P146"><text:span text:style-name="T147">6.3</text:span><text:span text:style-name="T148">.</text:span><text:span text:style-name="T149"><text:tab/>inventorizacijos pradžios ir pabaigos data;</text:span></text:p>
      <text:p text:style-name="P150"><text:span text:style-name="T151">6.4</text:span><text:span text:style-name="T152">.</text:span><text:span text:style-name="T153"><text:tab/>pavedimas laiku ir tinkamai atlikti inventorizaciją pagal įsakyme nurodytos dienos būklę;</text:span></text:p>
      <text:p text:style-name="P154"><text:span text:style-name="T155">6.5</text:span><text:span text:style-name="T156">.</text:span><text:span text:style-name="T157"><text:tab/>įpareigojimas inventorizacijos faktą įforminti dokumentais.</text:span></text:p>
      <text:p text:style-name="P158"><text:span text:style-name="T159">7</text:span><text:span text:style-name="T160">.</text:span><text:span text:style-name="T161"><text:tab/>Jeigu inventorizacija atliekama šių taisyklių 4 punkte nurodytais atvejais, įsakyme nurodyta diena, pagal kurios būklę atliekama inventorizacija, turi sutapti su taisyklių 4 punkte nurodytu atitinkamu atveju.</text:span></text:p>
      <text:p text:style-name="P162"><text:span text:style-name="T163">8</text:span><text:span text:style-name="T164">.</text:span><text:span text:style-name="T165"><text:tab/>Centrinė ir vietinės inventorizacijos komisijos sudaromos iš atitinkamos kompetencijos Savivaldybės administracijos tarnautojų ar darbuotojų.</text:span></text:p>
      <text:p text:style-name="P166"><text:span text:style-name="T167">9</text:span><text:span text:style-name="T168">.</text:span><text:span text:style-name="T169"><text:tab/>Inventorizacijos komisijai vadovauja Savivaldybės administracijos direktoriaus pavaduotojas. Į komisiją gali būti įtraukti ir Apskaitos skyriaus darbuotojai.</text:span></text:p>
      <text:p text:style-name="P170"><text:span text:style-name="T171">10</text:span><text:span text:style-name="T172">.</text:span><text:span text:style-name="T173"><text:tab/>Centrinė komisija sudaroma iš penkių asmenų, o vietinės komisijos – iš trijų asmenų;</text:span></text:p>
      <text:p text:style-name="P174"><text:span text:style-name="T175">11</text:span><text:span text:style-name="T176">.</text:span><text:span text:style-name="T177"><text:tab/>Materialiai atsakingi asmenys negali būti inventorizacijos komisijos nariai.</text:span></text:p>
      <text:p text:style-name="P178"><text:span text:style-name="T179">12</text:span><text:span text:style-name="T180">.</text:span><text:span text:style-name="T181"><text:tab/>Apskaitos skyriaus vedėjas (vyriausiasis buhalteris) <text:s/>negali būti komisijos pirmininkas.</text:span></text:p>
      <text:p text:style-name="P182"><text:span text:style-name="T183">13</text:span><text:span text:style-name="T184">.</text:span><text:span text:style-name="T185"><text:tab/>Centrinės inventorizacijos komisijos pirmininkas supažindina inventorizacijos komisijų narius su taisyklėmis, inventorizavimo reikalavimais.</text:span></text:p>
      <text:p text:style-name="P186"><text:span text:style-name="T187">14</text:span><text:span text:style-name="T188">.</text:span><text:span text:style-name="T189"><text:tab/>Vietinės inventorizacijos komisijos turi teisę gauti paaiškinimus <text:s/>iš materialiai atsakingų ir kitų atsakingų asmenų dėl turto <text:s/>būklės.</text:span></text:p>
      <text:p text:style-name="P190"><text:span text:style-name="T191">15</text:span><text:span text:style-name="T192">.</text:span><text:span text:style-name="T193"><text:tab/>Vietinės inventorizacijos komisijos privalo:</text:span></text:p>
      <text:p text:style-name="P194"><text:span text:style-name="T195">15.1</text:span><text:span text:style-name="T196">.</text:span><text:span text:style-name="T197"><text:tab/>iki nurodytos datos pateikti patvirtintus inventorizacijos aprašus, <text:s/>inventorizacijos komisijų susirinkimo protokolus centrinei komisijai;</text:span></text:p>
      <text:p text:style-name="P198"><text:span text:style-name="T199">15.2</text:span><text:span text:style-name="T200">.</text:span><text:span text:style-name="T201"><text:tab/>teikti paaiškinimus centrinei komisijai dėl turto būklės;</text:span></text:p>
      <text:p text:style-name="P202"><text:span text:style-name="T203">15.3</text:span><text:span text:style-name="T204">.</text:span><text:span text:style-name="T205"><text:tab/>radus neapskaitytą turtą, įkainoti rinkos kaina, vadovaujantis internetiniame puslapyje skelbiamomis rinkos kainomis;</text:span></text:p>
      <text:p text:style-name="P206"><text:span text:style-name="T207">15.4</text:span><text:span text:style-name="T208">.</text:span><text:span text:style-name="T209"><text:tab/>nustatyti turto nuvertėjimo požymius.</text:span></text:p>
      <text:p text:style-name="P210"><text:span text:style-name="T211">16</text:span><text:span text:style-name="T212">.</text:span><text:span text:style-name="T213"><text:tab/>Centrinė inventorizacijos komisija turi teisę;</text:span></text:p>
      <text:p text:style-name="P214"><text:span text:style-name="T215">16.1</text:span><text:span text:style-name="T216">.</text:span><text:span text:style-name="T217"><text:tab/>iki nustatytos datos iš vietinių komisijų gauti inventorizacijos aprašus ir vietinių inventorizacijos komisijų susirinkimų protokolus;</text:span></text:p>
      <text:p text:style-name="P218"><text:span text:style-name="T219">16.2</text:span><text:span text:style-name="T220">.</text:span><text:span text:style-name="T221"><text:tab/>gauti paaiškinimus iš vietinių komisijų dėl turto būklės;</text:span></text:p>
      <text:p text:style-name="P222"><text:span text:style-name="T223">16.3</text:span><text:span text:style-name="T224">.</text:span><text:span text:style-name="T225"><text:tab/>gauti paaiškinimus iš materialiai atsakingų ir kitų atsakingų asmenų dėl turto būklės.</text:span></text:p>
      <text:p text:style-name="P226"><text:span text:style-name="T227">17</text:span><text:span text:style-name="T228">.</text:span><text:span text:style-name="T229"><text:tab/><text:s/>Centrinė inventorizacijos komisija privalo:</text:span></text:p>
      <text:p text:style-name="P230"><text:span text:style-name="T231">17.1</text:span><text:span text:style-name="T232">.</text:span><text:span text:style-name="T233"><text:tab/>koordinuoti ir kontroliuoti vietinių komisijų darbą;</text:span></text:p>
      <text:p text:style-name="P234"><text:span text:style-name="T235">17.2</text:span><text:span text:style-name="T236">.</text:span><text:span text:style-name="T237"><text:tab/>užregistruoti gautus aprašus inventorizacinių apyrašų registracijos žurnale;</text:span></text:p>
      <text:p text:style-name="P238"><text:span text:style-name="T239">17.3</text:span><text:span text:style-name="T240">.</text:span><text:span text:style-name="T241"><text:tab/>iki nustatytos datos peržiūrėti ir, jei reikalinga, koreguoti inventorizavimo aprašus ir teikti Savivaldybės administracijos direktoriui tvirtinti;</text:span></text:p>
      <text:p text:style-name="P242"><text:span text:style-name="T243">17.4</text:span><text:span text:style-name="T244">.</text:span><text:span text:style-name="T245"><text:tab/>teikti paaiškinimus Savivaldybės administracijos direktoriui dėl turto būklės;</text:span></text:p>
      <text:p text:style-name="P246"><text:span text:style-name="T247">17.5</text:span><text:span text:style-name="T248">.</text:span><text:span text:style-name="T249"><text:tab/>užtikrinti, kad turto <text:s/>būklė būtų įvertinta teisingai;</text:span></text:p>
      <text:p text:style-name="P250"><text:span text:style-name="T251">17.6</text:span><text:span text:style-name="T252">.</text:span><text:span text:style-name="T253"><text:tab/>rengti Savivaldybės administracijos <text:s/>direktoriaus sprendimų projektus dėl turto nurašymo ir pardavimo bei inventorizacijos rezultatų įvertinimo.</text:span></text:p>
      <text:p text:style-name="P254"><text:span text:style-name="T255">18</text:span><text:span text:style-name="T256">.</text:span><text:span text:style-name="T257"><text:tab/>Inventorizavimo aprašai sudaromi pagal šiuos požymius:</text:span></text:p>
      <text:p text:style-name="P258"><text:span text:style-name="T259">18.1</text:span><text:span text:style-name="T260">.</text:span><text:span text:style-name="T261"><text:tab/>turto buvimo vietą;</text:span></text:p>
      <text:p text:style-name="P262"><text:span text:style-name="T263">18.2</text:span><text:span text:style-name="T264">.</text:span><text:span text:style-name="T265"><text:tab/>turto judėjimą inventorizacijos metu (per inventorizaciją gautą, išduotą turtą);</text:span></text:p>
      <text:p text:style-name="P266"><text:span text:style-name="T267">18.3</text:span><text:span text:style-name="T268">.</text:span><text:span text:style-name="T269"><text:tab/>materialiai atsakingus asmenis;</text:span></text:p>
      <text:p text:style-name="P270"><text:span text:style-name="T271">18.4</text:span><text:span text:style-name="T272">.</text:span><text:span text:style-name="T273"><text:tab/>pagal buhalterines sąskaitas (balansines ir nebalansines);</text:span></text:p>
      <text:p text:style-name="P274"><text:span text:style-name="T275">18.5</text:span><text:span text:style-name="T276">.</text:span><text:span text:style-name="T277"><text:tab/>pagal nuomos, panaudos, saugojimo sutartis, pagal kurias turtas nėra <text:s/>Savivaldybės nuosavybė arba valdomas patikėjimo teise;</text:span></text:p>
      <text:p text:style-name="P278"><text:span text:style-name="T279">18.6</text:span><text:span text:style-name="T280">.</text:span><text:span text:style-name="T281"><text:tab/>inventorizacijos metu nustatomus netinkamo (negalimo) naudoti turto buvimo faktus.</text:span></text:p>
      <text:p text:style-name="P282"><text:span text:style-name="T283">19</text:span><text:span text:style-name="T284">.</text:span><text:span text:style-name="T285"><text:tab/>Inventorizacijos aprašo privalomieji rekvizitai:</text:span></text:p>
      <text:p text:style-name="P286"><text:span text:style-name="T287">19.1</text:span><text:span text:style-name="T288">.</text:span><text:span text:style-name="T289"><text:tab/>viešojo sektoriaus subjekto pavadinimas;</text:span></text:p>
      <text:p text:style-name="P290"><text:span text:style-name="T291">19.2</text:span><text:span text:style-name="T292">.</text:span><text:span text:style-name="T293"><text:tab/>dokumento pavadinimas, jo sudarymo vieta;</text:span></text:p>
      <text:p text:style-name="P294"><text:span text:style-name="T295">19.3</text:span><text:span text:style-name="T296">.</text:span><text:span text:style-name="T297"><text:tab/>inventorizacijos atlikimo pradžios ir pabaigos data;</text:span></text:p>
      <text:p text:style-name="P298"><text:span text:style-name="T299">19.4</text:span><text:span text:style-name="T300">.</text:span><text:span text:style-name="T301"><text:tab/>inventorizuojamo turto ir įsipareigojimų, inventorizuojamų objektų pavadinimai;</text:span></text:p>
      <text:p text:style-name="P302"><text:span text:style-name="T303">19.5</text:span><text:span text:style-name="T304">.</text:span><text:span text:style-name="T305"><text:tab/>inventorizuojamo turto matavimo rodikliai;</text:span></text:p>
      <text:p text:style-name="P306"><text:span text:style-name="T307">19.6</text:span><text:span text:style-name="T308">.</text:span><text:span text:style-name="T309"><text:tab/><text:s/>inventorizuojamo turto kiekis ir vertė;</text:span></text:p>
      <text:p text:style-name="P310"><text:span text:style-name="T311">19.7</text:span><text:span text:style-name="T312">.</text:span><text:span text:style-name="T313"><text:tab/>inventorizuojamų gautinų sumų ir įsipareigojimų skaičius ir suma;</text:span></text:p>
      <text:p text:style-name="P314"><text:span text:style-name="T315">19.8</text:span><text:span text:style-name="T316">.</text:span><text:span text:style-name="T317"><text:tab/>inventorizacijos komisijos narių, materialiai atsakingų asmenų vardai, pavardės, pareigų pavadinimai ir parašai.</text:span></text:p>
      <text:p text:style-name="P318"><text:span text:style-name="T319">20</text:span><text:span text:style-name="T320">.</text:span><text:span text:style-name="T321"><text:tab/><text:s/>Turto inventorizacijos aprašus pagal balansines sąskaitas, materialiai atsakingus asmenis apskaitos sistemoje parengia Apskaitos skyriaus darbuotojai.</text:span></text:p>
      <text:p text:style-name="P322"><text:span text:style-name="T323">21</text:span><text:span text:style-name="T324">.</text:span><text:span text:style-name="T325"><text:tab/>Išnuomotas, pagal panaudos sutartį perduotas turtas, pagal jungtinės veiklos (partnerystės) sutartį partneriui priklausanti bendro turto dalis, pagal kitas sutartis perduotas turtas inventorizuojamas pagal nuomininko, panaudos gavėjo ir kitų partnerių paskirtų atsakingų asmenų pateiktus šio turto inventorizavimo aprašus.</text:span></text:p>
      <text:p text:style-name="P326"/>
      <text:p text:style-name="P327"><text:span text:style-name="T328">IV</text:span><text:span text:style-name="T329">.</text:span><text:span text:style-name="T330"><text:tab/><text:s/></text:span><text:span text:style-name="T331">ILGALAIKIO MATERIALIOJO TURTO INVENTORIZACIJA</text:span></text:p>
      <text:p text:style-name="P332"/>
      <text:p text:style-name="P333"><text:span text:style-name="T334">22</text:span><text:span text:style-name="T335">.</text:span><text:span text:style-name="T336"><text:tab/>Ilgalaikio materialiojo turto inventorizacijos aprašuose turi būti įrašyta:</text:span></text:p>
      <text:p text:style-name="P337"><text:span text:style-name="T338">22.1</text:span><text:span text:style-name="T339">.</text:span><text:span text:style-name="T340"><text:tab/>ilgalaikio materialiojo turto vieneto pavadinimas;</text:span></text:p>
      <text:p text:style-name="P341"><text:span text:style-name="T342">22.2</text:span><text:span text:style-name="T343">.</text:span><text:span text:style-name="T344"><text:tab/>inventorinis numeris;</text:span></text:p>
      <text:p text:style-name="P345"><text:span text:style-name="T346">22.3</text:span><text:span text:style-name="T347">.</text:span><text:span text:style-name="T348"><text:tab/>įsigijimo data;</text:span></text:p>
      <text:p text:style-name="P349"><text:span text:style-name="T350">22.4</text:span><text:span text:style-name="T351">.</text:span><text:span text:style-name="T352"><text:tab/>paskirtis;</text:span></text:p>
      <text:p text:style-name="P353"><text:span text:style-name="T354">22.5</text:span><text:span text:style-name="T355">.</text:span><text:span text:style-name="T356"><text:tab/>įsigijimo savikaina.</text:span></text:p>
      <text:p text:style-name="P357"><text:span text:style-name="T358">23</text:span><text:span text:style-name="T359">.</text:span><text:span text:style-name="T360"><text:tab/>Inventorizacijos komisija, inventorizuodama ilgalaikį materialųjį turtą, apžiūri kiekvieną <text:s/>turto vienetą ir jo dalis, įvertina, ar yra nuvertėjimo požymių, ir pažymi jo buvimo faktą bei nurodo turto <text:s/>būklės netinkamumą ar nereikalingumą, įrašydama į atskirą inventorizacijos apyrašą.</text:span></text:p>
      <text:p text:style-name="P361"><text:span text:style-name="T362">24</text:span><text:span text:style-name="T363">.</text:span><text:span text:style-name="T364"><text:tab/>Radusi į apskaitą neįtraukto turto, taip pat turto, kurio apskaitoje nėra jį apibūdinančių duomenų, inventorizacijos komisija į inventorizavimo aprašą turi įrašyti trūkstamus šio turto duomenis ir kitus rodiklius (pvz., nurodyti pastatų paskirtį, pagrindines medžiagas, iš kurių jie pastatyti, apimtį, plotą, aukštų skaičių, rūsius, pastatymo metus, nusidėvėjimo laipsnį pagal esamą techninę būklę).</text:span></text:p>
      <text:p text:style-name="P365"><text:span text:style-name="T366">25</text:span><text:span text:style-name="T367">.</text:span><text:span text:style-name="T368"><text:tab/>Rastas į apskaitą neįtrauktas turtas <text:s/>įvertinamas rinkos kainomis pagal internetiniame puslapyje skelbiamas kainas arba pasitelkus nepriklausomą turto vertintoją, jeigu turto rinkos kainos inventorizacijos komisija nustatyti negali.</text:span></text:p>
      <text:p text:style-name="P369"><text:span text:style-name="T370">26</text:span><text:span text:style-name="T371">.</text:span><text:span text:style-name="T372"><text:tab/>Pastatai ir statiniai į aprašą įrašomi tokiu pavadinimu, kuris atitinka turto pagrindinę paskirtį. Kai pastatas atstatytas, rekonstruotas, išplėstas arba iš naujo įrengtas ir dėl to pasikeitusi pagrindinė jo paskirtis, į aprašą jis įrašomas paskirtį atitinkančiu pavadinimu.</text:span></text:p>
      <text:p text:style-name="P373"><text:span text:style-name="T374">27</text:span><text:span text:style-name="T375">.</text:span><text:span text:style-name="T376"><text:tab/>Kai atlikti pastatų rekonstravimo darbai (pristatyti aukštai, naujos patalpos ir kita) arba atskiri pastatų įrenginiai nugriauti (išardytos kai kurios konstrukcinės dalys) ir apskaitoje <text:s/>tai neįrašyta, komisija, remdamasi turimais atitinkamais dokumentais, turi apskaičiuoti šio turto įsigijimo vertės padidėjimą arba sumažėjimą ir nurodyti pakeitimus inventorizavimo apraše.</text:span></text:p>
      <text:p text:style-name="P377"><text:span text:style-name="T378">28</text:span><text:span text:style-name="T379">.</text:span><text:span text:style-name="T380"><text:tab/>Mašinos, transporto priemonės, kiti įrenginiai, įranga <text:s/>į inventorizavimo aprašus įtraukiami nurodant jų paskirtį, įsigijimo metus, konstrukcijos sudėtį, galingumą.</text:span></text:p>
      <text:p text:style-name="P381"><text:span text:style-name="T382">29</text:span><text:span text:style-name="T383">.</text:span><text:span text:style-name="T384"><text:tab/>Ataskaitiniais metais nebaigtų ilgalaikio materialiojo turto statybos darbų inventorizavimo apraše nurodoma atliktų darbų apimtis ir sudaromi atskiri inventorizavimo aprašai pagal statomą arba montuojamą turtą.</text:span></text:p>
      <text:p text:style-name="P385"><text:span text:style-name="T386">30</text:span><text:span text:style-name="T387">.</text:span><text:span text:style-name="T388"><text:tab/>Ilgalaikio materialiojo turto vienetams suteiktas inventorinis numeris negali būti keičiamas per visą jo naudojimo laiką. Numerius galima pakeisti tik tais atvejais, kai turtas klaidingai sunumeruojamas.</text:span></text:p>
      <text:p text:style-name="P389"><text:span text:style-name="T390">31</text:span><text:span text:style-name="T391">.</text:span><text:span text:style-name="T392"><text:tab/>Nuomojamas ir gautas pagal panaudos sutartis turtas registruojamas nebalansinėse sąskaitose pagal savininko suteiktus inventorinius numerius.</text:span></text:p>
      <text:p text:style-name="P393"><text:span text:style-name="T394">32</text:span><text:span text:style-name="T395">.</text:span><text:span text:style-name="T396"><text:tab/>Netinkamas naudoti ilgalaikis materialusis turtas įrašomas į atskirą inventorizavimo aprašą, nurodant jo pavadinimą, inventorinį numerį, įsigijimo savikainą, nusidėvėjimo laipsnį, netinkamumo naudoti priežastį.</text:span></text:p>
      <text:p text:style-name="P397"><text:span text:style-name="T398">33</text:span><text:span text:style-name="T399">.</text:span><text:span text:style-name="T400"><text:tab/>Turtas, įsigytas finansinės nuomos (lizingo) būdu, inventorizuojamas sudarant atskirą inventorizavimo aprašą.</text:span></text:p>
      <text:p text:style-name="P401"><text:span text:style-name="T402">34</text:span><text:span text:style-name="T403">.</text:span><text:span text:style-name="T404"><text:tab/>Inventorizuojant išsinuomotą, naudojamą pagal panaudos sutartis, laikinai saugomą ilgalaikį materialųjį turtą, inventorizavimo aprašai sudaromi pagal kiekvieną savininką ir juose papildomai nurodoma nuomos, panaudos, saugojimo sutartys ir jų pabaigos laikas.</text:span></text:p>
      <text:p text:style-name="P405"><text:span text:style-name="T406">35</text:span><text:span text:style-name="T407">.</text:span><text:span text:style-name="T408"><text:tab/>Inventorizacijos komisija, gavusi inventorizavimo aprašus iš subjektų, kurie turtą nuomoja, naudoja pagal panaudos sutartis, faktinius turto likučius sutikrina su <text:s/>buhalterinės apskaitos duomenimis.</text:span></text:p>
      <text:p text:style-name="P409"/>
      <text:p text:style-name="P410"><text:span text:style-name="T411">V</text:span><text:span text:style-name="T412">.</text:span><text:span text:style-name="T413"><text:tab/></text:span><text:span text:style-name="T414">ATSARGŲ IR PINIGŲ INVENTORIZACIJA</text:span></text:p>
      <text:p text:style-name="P415"/>
      <text:p text:style-name="P416"><text:span text:style-name="T417">36</text:span><text:span text:style-name="T418">.</text:span><text:span text:style-name="T419"><text:tab/>Tikrinant atsargų ir pinigų kasoje likučius, privalo dalyvauti materialiai atsakingi <text:s/>asmenys.</text:span></text:p>
      <text:p text:style-name="P420"><text:span text:style-name="T421">37</text:span><text:span text:style-name="T422">.</text:span><text:span text:style-name="T423"><text:tab/>Prieš prasidedant inventorizacijai, materialai atsakingi asmenys raštu patvirtina, kad visi turto gavimo ir nurašymo arba išdavimo dokumentai atiduoti buhalteriui, tvarkančiam atsargų apskaitą ir kad nėra jokio neužpajamuoto arba neišduoto (nenurašyto) turto.</text:span></text:p>
      <text:p text:style-name="P424"><text:span text:style-name="T425">38</text:span><text:span text:style-name="T426">.</text:span><text:span text:style-name="T427"><text:tab/>Atliekant inventorizaciją esantis turtas suskaičiuojamas, pasveriamas, išmatuojamas arba naudojami kiti jo kiekio nustatymo būdai, atsižvelgiant į kiekvienos rūšies turto matavimo vienetą.</text:span></text:p>
      <text:p text:style-name="P428"><text:span text:style-name="T429">39</text:span><text:span text:style-name="T430">.</text:span><text:span text:style-name="T431"><text:tab/>Inventorizacijos komisija įvertina, ar yra požymių, kad atsargos gali būti nuvertėjusios. Atsargas, turinčias nuvertėjimo požymių, įvertina inventorizacijos komisija ir surašo Atsargų nuvertėjimo pažymą.</text:span></text:p>
      <text:p text:style-name="P432"><text:span text:style-name="T433">40</text:span><text:span text:style-name="T434">.</text:span><text:span text:style-name="T435"><text:tab/>Prireikus per inventorizaciją atsargos gali būti priimamos ir išduodamos. Tai atliekama inventorizacijos komisijos akivaizdoje. Priimtos bei išduotos atsargos įrašomos į atskirus inventorizavimo aprašus-sutikrinimo žiniaraščius.</text:span></text:p>
      <text:p text:style-name="P436"><text:span text:style-name="T437">41</text:span><text:span text:style-name="T438">.</text:span><text:span text:style-name="T439"><text:tab/>Atsargos į inventorizavimo aprašus įrašomos pagal buhalterinėje apskaitoje užregistruotą jų pavadinimą ir matavimo vienetus bei įsigijimo savikainą.</text:span></text:p>
      <text:p text:style-name="P440"><text:span text:style-name="T441">42</text:span><text:span text:style-name="T442">.</text:span><text:span text:style-name="T443"><text:tab/>Pinigai kasoje (eurais ir užsienio valiuta) suskaičiuojami pagal jų nominaliąją vertę. Pinigų bankų sąskaitose inventorizacija atliekama suderinant sąskaitų likučius pagal buhalterinės apskaitos duomenis su bankų duomenimis apie sąskaitų likučius.</text:span></text:p>
      <text:p text:style-name="P444"><text:span text:style-name="T445">43</text:span><text:span text:style-name="T446">.</text:span><text:span text:style-name="T447"><text:tab/>Inventorizuojant nepanaudotus numeruotus dokumentų blankus ir saugiuosius dokumentų blankus, tikrinamas jų kiekis pagal rūšis. Inventorizavimo apraše nurodomi šių blankų <text:s/>pavadinimai, serijos ir numeriai. Radus sugadintus šių dokumentų blankus, surašomas atskiras sugadintų blankų inventorizavimo aprašas, kuriame nurodomi jų pavadinimai, serijos ir numeriai.</text:span></text:p>
      <text:p text:style-name="P448"><text:span text:style-name="T449">44</text:span><text:span text:style-name="T450">.</text:span><text:span text:style-name="T451"><text:tab/>Kelyje esančios atsargos inventorizuojamos tikrinant jų išsiuntimo dokumentus. Inventorizavimo apraše įrašomi šie kiekvienos siuntos duomenys: kiekis ir jų įsigijimo savikaina, išsiuntimo data, taip pat dokumentų, kuriais remiantis šios atsargos įtrauktos į atitinkamas sąskaitas, sąrašas ir numeriai.</text:span></text:p>
      <text:p text:style-name="P452"><text:span text:style-name="T453">45</text:span><text:span text:style-name="T454">.</text:span><text:span text:style-name="T455"><text:tab/>Inventorizuojant išsinuomotas, naudojamas pagal panaudos sutartis, laikinai saugomas atsargas, inventorizavimo aprašai sudaromi pagal kiekvieną savininką, ir juose papildomai nurodoma nuomos, panaudos, saugojimo sutartys ir jų pabaigos laikas.</text:span></text:p>
      <text:p text:style-name="P456"><text:span text:style-name="T457">46</text:span><text:span text:style-name="T458">.</text:span><text:span text:style-name="T459"><text:tab/>Inventorizavimo komisija, gavusi inventorizacijos apyrašus iš kitų subjektų, kurie šį turtą saugo, nuomoja, naudoja pagal panaudos sutartis, sutikrina faktinius turto likučius ir palygina su buhalterinės apskaitos duomenimis.</text:span></text:p>
      <text:p text:style-name="P460"><text:span text:style-name="T461">47</text:span><text:span text:style-name="T462">.</text:span><text:span text:style-name="T463"><text:tab/>Inventorizacijos metu rastus skirtumus tarp atsargų likučių apskaitoje ir faktiškai rastų atsargų, inventorizavimo komisijos privalo patikrinti, ar šie skirtumai neatsirado dėl atsargų judėjimo inventorizacijos metu. Visi skirtumai, susiję su atsargų judėjimu <text:s/>nuo faktinės inventorizacijos dienos, turi būti pagrįsti apskaitos dokumentais. Jeigu tokių dokumentų nėra, būtina pažymėti inventorizavimo apraše ir apskaitoje registruoti atsargų trūkumą arba perteklių.</text:span></text:p>
      <text:p text:style-name="P464"/>
      <text:p text:style-name="P465"><text:span text:style-name="T466">VI</text:span><text:span text:style-name="T467">.</text:span><text:span text:style-name="T468"><text:tab/></text:span><text:span text:style-name="T469">NEMATERIALIOJO TURTO IR FINANSINIO TURTO INVENTORIZACIJA</text:span></text:p>
      <text:p text:style-name="P470"/>
      <text:p text:style-name="P471"><text:span text:style-name="T472">48</text:span><text:span text:style-name="T473">.</text:span><text:span text:style-name="T474"><text:tab/><text:s/>Nematerialusis turtas inventorizuojamas ta pačia tvarka <text:s/>kaip ir ilgalaikis materialusis turtas.</text:span></text:p>
      <text:p text:style-name="P475"><text:span text:style-name="T476">49</text:span><text:span text:style-name="T477">.</text:span><text:span text:style-name="T478"><text:tab/><text:s/>Inventorizuojant programinę įrangą, tikrinami faktiniai jos įsigijimo dokumentai ir turimos licencinės sutartys, nustatomas naudojamos programinės įrangos faktinis kiekis, jo atitiktis turimiems įsigijimo dokumentams ir licencinėms sutartims. Būtina įvertinti, ar nėra pasibaigęs galiojimo laikas.</text:span></text:p>
      <text:p text:style-name="P479"><text:span text:style-name="T480">50</text:span><text:span text:style-name="T481">.</text:span><text:span text:style-name="T482"><text:tab/>Komisija, radusi į apskaitą neįtraukto nematerialiojo turto (pvz., naudojamų programinių licencijų), <text:s/>į inventorizavimo aprašą įrašo šio turto duomenis ir techninius rodiklius bei buvimo vietą, siekiant nustatyti neteisėtą neįsigyto turto naudotoją.</text:span></text:p>
      <text:p text:style-name="P483"><text:span text:style-name="T484">51</text:span><text:span text:style-name="T485">.</text:span><text:span text:style-name="T486"><text:tab/>Inventorizuojant investicijas į kitus subjektus, tikrinami investavimo patvirtinimo dokumentai.</text:span></text:p>
      <text:p text:style-name="P487"><text:span text:style-name="T488">52</text:span><text:span text:style-name="T489">.</text:span><text:span text:style-name="T490"><text:tab/>Inventorizuojant finansinį turtą, tikrinamos sutarčių sąlygos ir dokumentai, kuriais pagrindžiamas finansinio turto padidėjimas ir sumažėjimas.</text:span></text:p>
      <text:p text:style-name="P491"/>
      <text:p text:style-name="P492"><text:span text:style-name="T493">VII</text:span><text:span text:style-name="T494">.</text:span><text:span text:style-name="T495"><text:tab/></text:span><text:span text:style-name="T496">ĮSIPAREIGOJIMŲ INVENTORIZACIJA</text:span></text:p>
      <text:p text:style-name="P497"/>
      <text:p text:style-name="P498"><text:span text:style-name="T499">53</text:span><text:span text:style-name="T500">.</text:span><text:span text:style-name="T501"><text:tab/>Inventorizuojamos gautinos ir mokėtinos sumos valstybės biudžetui, savivaldybės iždui, fondams, bankams, pirkėjams, atskaitingiems asmenims, Savivaldybės administracijos darbuotojams.</text:span></text:p>
      <text:p text:style-name="P502"><text:span text:style-name="T503">54</text:span><text:span text:style-name="T504">.</text:span><text:span text:style-name="T505"><text:tab/>Gautinų mokėtinų sumų inventorizacija vykdoma užbaigus ataskaitinius kalendorinius metus gruodžio 31 d. būklės.</text:span></text:p>
      <text:p text:style-name="P506"><text:span text:style-name="T507">55</text:span><text:span text:style-name="T508">.</text:span><text:span text:style-name="T509"><text:tab/>Inventorizuojant Savivaldybės administracijos gautinas ir mokėtinas sumas, vykdomas tarpusavio gautinų ir mokėtinų sumų <text:s/>atsiskaitymų suderinimas su tiekėjais ir rangovais.</text:span></text:p>
      <text:p text:style-name="P510"><text:span text:style-name="T511">56</text:span><text:span text:style-name="T512">.</text:span><text:span text:style-name="T513"><text:tab/>Tarpusavio gautinų ir mokėtinų sumų suderinimas įforminamas <text:s/>tarpusavio atsiskaitymo suderinimo aktais, kuriuose nurodoma mokėtina arba gautina suma, jos atsiradimo priežastis ir data, jei žinoma – pirminio dokumento numeris, prievolės pasibaigimo data.</text:span></text:p>
      <text:p text:style-name="P514"><text:span text:style-name="T515">57</text:span><text:span text:style-name="T516">.</text:span><text:span text:style-name="T517"><text:tab/>Su Valstybine mokesčių inspekcija prie Lietuvos Respublikos finansų ministerijos, Valstybine socialinio fondo valdyba prie Socialinės apsaugos ir darbo ministerijos, Savivaldybės iždu ir kredito įstaigoms mokėtinos sumos derinamos šių subjektų nustatyta tvarka.</text:span></text:p>
      <text:p text:style-name="P518"><text:span text:style-name="T519">58</text:span><text:span text:style-name="T520">.</text:span><text:span text:style-name="T521"><text:tab/>Tarpusavio atsiskaitymo suderinimo akto gavėjas, patvirtinęs akte nurodytą sumą arba nurodęs neatitikimo <text:s/>priežastis, vieną akto egzempliorių grąžina (išsiunčia) pateikėjui, o kitą pasilieka.</text:span></text:p>
      <text:p text:style-name="P522"><text:span text:style-name="T523">59</text:span><text:span text:style-name="T524">.</text:span><text:span text:style-name="T525"><text:tab/>Tarpusavio atsiskaitymo <text:s/>suderinimo aktas <text:s/>(2 vnt.) siunčiamas paštu, elektroniniu paštu, faksu arba perduodamas asmeniškai konkrečiam subjektui, ar pripažįstamas, gavus iš tiekėjų ar rangovų.</text:span></text:p>
      <text:p text:style-name="P526"><text:span text:style-name="T527">60</text:span><text:span text:style-name="T528">.</text:span><text:span text:style-name="T529"><text:tab/>Visi išsiųstieji ir gautieji <text:s/>tarpusavio atsiskaitymų suderinimo aktai registruojami Tarpusavio atsiskaitymų suderinimo aktų registre, patvirtintame Savivaldybės administracijos direktoriaus metiniame dokumentacijos plane.</text:span></text:p>
      <text:p text:style-name="P530"><text:span text:style-name="T531">61</text:span><text:span text:style-name="T532">.</text:span><text:span text:style-name="T533"><text:tab/>Gautinos ir mokėtinos sumos laikomos suderintos, jeigu:</text:span></text:p>
      <text:p text:style-name="P534"><text:span text:style-name="T535">61.1</text:span><text:span text:style-name="T536">.</text:span><text:span text:style-name="T537"><text:tab/><text:s/>tarpusavio atsiskaitymo suderinimo aktą pasirašo abi šalys;</text:span></text:p>
      <text:p text:style-name="P538"><text:span text:style-name="T539">61.2</text:span><text:span text:style-name="T540">.</text:span><text:span text:style-name="T541"><text:tab/>tarpusavio atsiskaitymo suderinimo aktas išsiųstas, užregistruotas Tarpusavio atsiskaitymų suderinimo aktų registre ir per 15 kalendorinių dienų negrąžinamas pateikėjui, laikoma, kad <text:s/>gautina arba mokėtina suma yra suderinta.</text:span></text:p>
      <text:p text:style-name="P542"><text:span text:style-name="T543">62</text:span><text:span text:style-name="T544">.</text:span><text:span text:style-name="T545"><text:tab/>Suderintų gautinų ir mokėtinų sumų faktas pažymimas inventorizavimo aprašuose, įrašant <text:s/>eilės tvarka Tarpusavio atsiskaitymų suderinimo aktų registravimo numerį ir datą. Inventorizavimo aprašai sudaromi pagal gautinų ir mokėtinų sumų balansines sąskaitas.</text:span></text:p>
      <text:p text:style-name="P546"><text:span text:style-name="T547">63</text:span><text:span text:style-name="T548">.</text:span><text:span text:style-name="T549"><text:tab/>Tuo atveju, jei gautinos ir mokėtinos sumos nebuvo suderintos iki įsipareigojimų inventorizacijos pabaigos, nesuderinti įsipareigojimai įrašomi į atskirus inventorizavimo apyrašus pagal balansines ir nebalansines sąskaitas, nurodant nesuderinimo priežastį.</text:span></text:p>
      <text:p text:style-name="P550"><text:span text:style-name="T551">64</text:span><text:span text:style-name="T552">.</text:span><text:span text:style-name="T553"><text:tab/>Savivaldybės administracija, vadovaudamasi protingumo ir racionalumo kriterijais (atsižvelgdama į sumų reikšmingumą, tikėtinos derinimo naudos ir sąnaudų santykį), nustato, kad gautinos ir mokėtinos sumos gali būti inventorizuojamos jų nederinant:</text:span></text:p>
      <text:p text:style-name="P554"><text:span text:style-name="T555">64.1</text:span><text:span text:style-name="T556">.</text:span><text:span text:style-name="T557"><text:tab/>kai <text:s/>gautina arba mokėtina suma lygi 1 eurui arba mažesnė už 1 eurą;</text:span></text:p>
      <text:p text:style-name="P558"><text:span text:style-name="T559">64.2</text:span><text:span text:style-name="T560">.</text:span><text:span text:style-name="T561"><text:tab/>kai gautinų arba mokėtinų sumų skolininkai yra fiziniai asmenys.</text:span></text:p>
      <text:p text:style-name="P562"><text:span text:style-name="T563">65</text:span><text:span text:style-name="T564">.</text:span><text:span text:style-name="T565"><text:tab/>Jeigu gautina ar mokėtina suma nebuvo suderinta ar nebuvo derinta, kaip leidžiama taisyklių 64 punktu, inventorizuojant tokias sumas tikrinami dokumentai, kuriais pagrindžiama gautina ir mokėtina suma, nustatoma gautinos ir mokėtinos sumos atsiradimo data ir priežastis.</text:span></text:p>
      <text:p text:style-name="P566"><text:span text:style-name="T567">66</text:span><text:span text:style-name="T568">.</text:span><text:span text:style-name="T569"><text:tab/>Gautinų ir mokėtinų sumų inventorizavimo aprašuose turi būti nurodytas kreditoriaus arba skolininko pavadinimas, gautina arba mokėtina suma eurais, <text:s/>jos atsiradimo data, tarpusavio suderinimo data, jei buvo derinta, tarpusavio atsiskaitymo suderinimo akto numeris.</text:span></text:p>
      <text:p text:style-name="P570"/>
      <text:p text:style-name="P571"><text:span text:style-name="T572">VIII</text:span><text:span text:style-name="T573">.</text:span><text:span text:style-name="T574"><text:tab/></text:span><text:span text:style-name="T575">INVENTORIZACIJOS ĮFORMINIMAS</text:span></text:p>
      <text:p text:style-name="P576"/>
      <text:p text:style-name="P577"><text:span text:style-name="T578">67</text:span><text:span text:style-name="T579">.</text:span><text:span text:style-name="T580"><text:tab/>Inventorizacijai įforminti sudaromi inventorizavimo aprašai-sutikrinimo žiniaraščiai.<text:s/></text:span></text:p>
      <text:p text:style-name="P581"><text:span text:style-name="T582">68</text:span><text:span text:style-name="T583">.</text:span><text:span text:style-name="T584"><text:tab/>Ilgalaikio turto, biologinio turto, pinigų, numeruotų ir saugiųjų dokumentų blankų ir atsargų inventorizavimo aprašuose turi būti rašytinis patvirtinimas materialiai atsakingo asmens, kad visi gavimo ir nurašymo arba išdavimo dokumentai atiduoti į Apskaitos skyrių, gautas turtas užpajamuotas, o perduotas turtas nurašytas arba išduotas, taip pat nurodomi paskutinių gavimo, nurašymo arba išdavimo dokumentų numeriai, data, padaromas įrašas: „Visą šiame inventorizavimo apraše išvardytą turtą komisija man dalyvaujant patikrino ir įrašė į aprašą, todėl inventorizacijos komisijai pretenzijų neturiu. Už išvardyto turto išsaugojimą atsakau“, <text:s/>po juo pasirašoma.</text:span></text:p>
      <text:p text:style-name="P585"><text:span text:style-name="T586">69</text:span><text:span text:style-name="T587">.</text:span><text:span text:style-name="T588"><text:tab/>Jeigu materialiai atsakingas (atsakingi) asmuo (asmenys) turi pretenzijų inventorizacijos komisijai, komisija iš naujo privalo perskaičiuoti inventorizuojamą turtą.</text:span></text:p>
      <text:p text:style-name="P589"><text:span text:style-name="T590">70</text:span><text:span text:style-name="T591">.</text:span><text:span text:style-name="T592"><text:tab/>Jeigu po pakartotinės turto inventorizacijos materialiai atsakingas (atsakingi) asmuo (asmenys) atsisako pasirašyti inventorizavimo aprašą, tai įrašoma inventorizavimo apraše ir pridedamas materialiai atsakingų asmenų raštiškas paaiškinimas nurodant nepasirašymo priežastį.</text:span></text:p>
      <text:p text:style-name="P593"><text:span text:style-name="T594">71</text:span><text:span text:style-name="T595">.</text:span><text:span text:style-name="T596"><text:tab/>Keičiantis materialiai atsakingiems asmenims, kai perduodamas ir priimamas turtas, inventorizavimo apraše turtą perduodantis asmuo pasirašo, kad jį perdavė, o priimantysis, <text:s/>̶ <text:s/>kad priėmė.</text:span></text:p>
      <text:p text:style-name="P597"><text:span text:style-name="T598">72</text:span><text:span text:style-name="T599">.</text:span><text:span text:style-name="T600"><text:tab/>Netinkamo (negalimo) naudoti turto inventorizavimo apraše nurodoma netinkamumo naudoti priežastis.</text:span></text:p>
      <text:p text:style-name="P601"><text:span text:style-name="T602">73</text:span><text:span text:style-name="T603">.</text:span><text:span text:style-name="T604"><text:tab/>Inventorizavimo apraše įrašomos komisijos pastabos dėl turto tolesnio naudojimo.</text:span></text:p>
      <text:p text:style-name="P605"><text:span text:style-name="T606">74</text:span><text:span text:style-name="T607">.</text:span><text:span text:style-name="T608"><text:tab/>Inventorizuojant materialųjį turtą, surašomi du inventorizavimo aprašų egzemplioriai, kurių kiekvieną pasirašo vietinės inventorizacijos komisijos ir už inventorizuojamą turtą materialiai atsakingi asmenys. Pirmasis inventorizavimo aprašo egzempliorius inventorizacijos baigimo dieną atiduodamas Apskaitos skyriui, o antrasis – materialiai atsakingam asmeniui.</text:span></text:p>
      <text:p text:style-name="P609"><text:span text:style-name="T610">75</text:span><text:span text:style-name="T611">.</text:span><text:span text:style-name="T612"><text:tab/>Inventorizuojant pasiskolintą, išsinuomotą, naudojamą pagal panaudos sutartis, administruojamą bendrą turtą pagal jungtinės veiklos (partnerystės) sutartį, pagal kiekvieną turto savininką <text:s/>surašomi trys inventorizavimo aprašai, kurių kiekvieną pasirašo <text:s/>vietinės inventorizacijos komisijos pirmininkas, nariai ir materialiai atsakingi asmenys. Pirmasis inventorizavimo aprašo egzempliorius inventorizacijos baigimo dieną atiduodamas Apskaitos skyriui, antrasis – materialiai atsakingam asmeniui, o trečias – turto savininkui, partneriams.</text:span></text:p>
      <text:p text:style-name="P613"><text:span text:style-name="T614">76</text:span><text:span text:style-name="T615">.</text:span><text:span text:style-name="T616"><text:tab/>Visas patikrintas ir suskaičiuotas turtas įrašomas į inventorizavimo aprašus, kuriuose nurodomas įrašo eilės numeris, pavadinimas, techninė charakteristika, kiekis, kaina, suma. Kiekvieno aprašo lapo pabaigoje skaitmenimis ir žodžiais įrašomas faktiškai rasto turto kiekis (susumavus lape įrašyto turto kiekį, neatsižvelgiant <text:s/>į matavimo vieneto rūšį), žodžiais įrašomas paskutinio įrašo eilės numeris. Neužpildytos lapo eilutės perbraukiamos.<text:s/></text:span></text:p>
      <text:p text:style-name="P617"><text:span text:style-name="T618">77</text:span><text:span text:style-name="T619">.</text:span><text:span text:style-name="T620"><text:tab/>Inventorizavimo aprašo paskutinio lapo pabaigoje skaitmenimis ir žodžiais įrašomas paskutinio įrašo eilės numeris, faktiškai rasto turto kiekis (susumavus visuose, įskaitant ir paskutinį, inventorizavimo aprašo lapuose nurodytą turto kiekį) ir faktiškai rasto turto verčių suma.</text:span></text:p>
      <text:p text:style-name="P621"><text:span text:style-name="T622">78</text:span><text:span text:style-name="T623">.</text:span><text:span text:style-name="T624"><text:tab/>Klaidos inventorizavimo aprašuose taisomos tik inventorizacijos metu. Pataisymai visuose inventorizavimo <text:s/>aprašų egzemplioriuose paaiškinami ir pasirašomi vietinių komisijų narių ir materialiai atsakingų asmenų, kurie tuos aprašus sudarė ir pasirašė.</text:span></text:p>
      <text:p text:style-name="P625"><text:span text:style-name="T626">79</text:span><text:span text:style-name="T627">.</text:span><text:span text:style-name="T628"><text:tab/>Apskaitos skyriaus darbuotojai patikrina gautus inventorizacijos aprašus, ar yra visi privalomieji ir papildomi rekvizitai, ar teisingai apskaičiuotos sumos.</text:span></text:p>
      <text:p text:style-name="P629"><text:span text:style-name="T630">80</text:span><text:span text:style-name="T631">.</text:span><text:span text:style-name="T632"><text:tab/>Remiantis inventorizavimo aprašais, faktiškai inventorizuotų objektų likučiai sutikrinami su duomenimis pagal jų būklę inventorizacijos pradžios dieną. Radus likučių nukrypimų, sudaromas sutikrinimo žiniaraštis, į kurį rašomi tik tie turto objektai, kurių kiekis ar kaina, vertė skiriasi nuo registruotų apskaitoje.</text:span></text:p>
      <text:p text:style-name="P633"><text:span text:style-name="T634">81</text:span><text:span text:style-name="T635">.</text:span><text:span text:style-name="T636"><text:tab/>Inventorizacijos komisija turi pareikalauti iš atsakingų asmenų rašytinių paaiškinimų dėl visų trūkumų ir pertekliaus, jei toks nustatomas. Paaiškinimai pateikiami per inventorizavimo komisijos nustatytą terminą.<text:s/></text:span></text:p>
      <text:p text:style-name="P637"><text:span text:style-name="T638">82</text:span><text:span text:style-name="T639">.</text:span><text:span text:style-name="T640"><text:tab/>Remdamasi pateiktais paaiškinimais ir sutikrinimo žiniaraščiais, inventorizacijos komisija nustato apskaitytų trūkumų, nuostolių ir gedimo, pertekliaus pobūdį ir rekomenduoja panaikinti inventorizacijos duomenų skirtumus.</text:span></text:p>
      <text:p text:style-name="P641"><text:span text:style-name="T642">83</text:span><text:span text:style-name="T643">.</text:span><text:span text:style-name="T644"><text:tab/>Galutinį sprendimą dėl inventorizacijos rezultatų įrašymo į apskaitą priima Savivaldybės administracijos direktorius per 15 darbo dienų nuo inventorizacijos pabaigos.</text:span></text:p>
      <text:p text:style-name="P645"><text:span text:style-name="T646">84</text:span><text:span text:style-name="T647">.</text:span><text:span text:style-name="T648"><text:tab/>Remiantis Savivaldybės administracijos direktoriaus sprendimu, inventorizacijos rezultatai, nedelsiant registruojami atitinkamose buhalterinėse sąskaitose, bet ne vėliau kaip iki finansinių ataskaitų sudarymo dienos.</text:span></text:p>
      <text:p text:style-name="P649"><text:span text:style-name="T650">85</text:span><text:span text:style-name="T651">.</text:span><text:span text:style-name="T652"><text:tab/>Nustatytas turto perteklius užpajamuojamas:</text:span></text:p>
      <text:p text:style-name="P653"><text:span text:style-name="T654">85.1</text:span><text:span text:style-name="T655">.</text:span><text:span text:style-name="T656"><text:tab/>Jei nustatyta, kad turtas buvo neteisingai nurašytas:</text:span></text:p>
      <text:p text:style-name="P657">D 1XXXXX1, D 20XXXX1, turto sąskaita įsigijimo savikaina</text:p>
      <text:p text:style-name="P658">K 1XXXXX4 <text:s/>Ilgalaikio turto sukauptas nusidėvėjimas</text:p>
      <text:p text:style-name="P659">K 1XXXXX3, <text:s/>Ilgalaikio turto nuvertėjimas, jei buvo priskaitytas</text:p>
      <text:p text:style-name="P660">K 8XXXXXX <text:s/>Pripažintos sąnaudos</text:p>
      <text:p text:style-name="P661">D 70XXXXX <text:s text:c="2"/>Mažinamos priskaitytos finansavimo pajamos</text:p>
      <text:p text:style-name="P662"><text:span text:style-name="T663">K 42XXXX2 <text:s text:c="2"/>Mažinamos panaudotos finansavimo sumos.</text:span></text:p>
      <text:p text:style-name="P664"><text:span text:style-name="T665">85.2</text:span><text:span text:style-name="T666">.</text:span><text:span text:style-name="T667"><text:tab/>Kai turtas nebuvo apskaitytas:</text:span></text:p>
      <text:p text:style-name="P668">D 1XXXXX1, 20XXXX1 Turto įsigijimo savikaina</text:p>
      <text:p text:style-name="P669"><text:span text:style-name="T670">K 42XXXX1 Gautos finansavimo sumos <text:s text:c="3"/></text:span></text:p>
      <text:p text:style-name="P671"><text:span text:style-name="T672">86</text:span><text:span text:style-name="T673">.</text:span><text:span text:style-name="T674"><text:tab/><text:s text:c="6"/>Nustatytas turto trūkumas:</text:span></text:p>
      <text:p text:style-name="P675"><text:span text:style-name="T676">86.1</text:span><text:span text:style-name="T677">.</text:span><text:span text:style-name="T678"><text:tab/>Jei numatoma trūkumų sumas išieškoti iš kaltininkų:</text:span></text:p>
      <text:p text:style-name="P679">D 2293001 Išieškotinos sumos už padarytą žalą</text:p>
      <text:p text:style-name="P680">D 1XXXXX4 Ilgalaikio turto sukauptas nusidėvėjimas</text:p>
      <text:p text:style-name="P681">D 1XXXXX3 Ilgalaikio turto nuvertėjimas</text:p>
      <text:p text:style-name="P682">K 1XXXXX1 Ilgalaikio turto įsigijimo savikaina</text:p>
      <text:p text:style-name="P683">D 20XXXX3 Atsargų nuvertėjimas</text:p>
      <text:p text:style-name="P684"><text:span text:style-name="T685">K 20XXXX1 Atsargų įsigijimo savikaina</text:span></text:p>
      <text:p text:style-name="P686"><text:span text:style-name="T687">87</text:span><text:span text:style-name="T688">.</text:span><text:span text:style-name="T689"><text:tab/><text:s/>Kai trūkumų išieškoti negalima:</text:span></text:p>
      <text:p text:style-name="P690">D 87XXXXX <text:s/>Registruojamos nurašymo sąnaudos</text:p>
      <text:p text:style-name="P691">K 2293001 Išieškotinos sumos už padarytą žalą</text:p>
      <text:p text:style-name="P692">Antrinis įrašas, kai pripažįstamos Finansavimo sumos</text:p>
      <text:p text:style-name="P693">D 42XXXX2 Panaudotos finansavimo sumos</text:p>
      <text:p text:style-name="P694">K 70XXXXX <text:s/>Finansavimo pajamos</text:p>
      <text:p text:style-name="P695"/>
      <text:p text:style-name="P696"><text:span text:style-name="T697">IX</text:span><text:span text:style-name="T698">.</text:span><text:span text:style-name="T699"><text:tab/></text:span><text:span text:style-name="T700">BAIGIAMOSIOS NUOSTATOS</text:span></text:p>
      <text:p text:style-name="P701"/>
      <text:p text:style-name="P702"><text:span text:style-name="T703">88</text:span><text:span text:style-name="T704">.</text:span><text:span text:style-name="T705"><text:tab/>Savivaldybės administracijos direktorius įstatymų nustatyta tvarka atsako už inventorizacijos organizavimą ir atlikimą laiku, inventorizavimo duomenų išsaugojimą, sutikrinimo žiniaraščiuose nustatytų trūkumų išieškojimą, galutinio sprendimo, kaip nustatyta taisyklių 83</text:span><text:span text:style-name="T706"> </text:span><text:span text:style-name="T707">punkte, priėmimą.</text:span></text:p>
      <text:p text:style-name="P708"><text:span text:style-name="T709">89</text:span><text:span text:style-name="T710">.</text:span><text:span text:style-name="T711"><text:tab/>Apskaitos skyriaus vedėjas (vyriausiasis buhalteris) Buhalterinės apskaitos įstatyme nustatyta tvarka atsako už teisingą inventorizacijos rezultatų, turto pertekliaus ir neišieškotų trūkumų registravimą Savivaldybės administracijos apskaitoje.</text:span></text:p>
      <text:p text:style-name="P712"><text:span text:style-name="T713">90</text:span><text:span text:style-name="T714">.</text:span><text:span text:style-name="T715"><text:tab/>Inventorizacijos dokumentai (inventorizavimo aprašai, sutikrinimo žiniaraščiai ir kiti apskaitos registrai inventorizacijos rezultatams įforminti, inventorizacijos komisijų ir Savivaldybės administracijos direktoriaus sprendimai dėl inventorizacijos rezultatų registravimo buhalterinėje apskaitoje) saugomi Lietuvos vyriausiojo archyvaro nustatyta tvarka ir Savivaldybės administracijos einamųjų metų nustatytu dokumentacijos planu.</text:span></text:p>
      <text:p text:style-name="P716"><text:span text:style-name="T7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text:p text:style-name="P39"/>
      </style:header>
      <style:footer>
        <text:p text:style-name="P40"><text:s/></text:p>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8-11-08T11:05:00Z</meta:creation-date>
    <dc:date>2018-11-08T11:05:00Z</dc:date>
    <meta:print-date>2015-10-01T08:38:00Z</meta:print-date>
    <meta:template xlink:href="Normal.dotm" xlink:type="simple"/>
    <meta:editing-cycles>2</meta:editing-cycles>
    <meta:editing-duration>PT0S</meta:editing-duration>
    <meta:document-statistic meta:page-count="9" meta:paragraph-count="788" meta:word-count="3757" meta:character-count="26826" meta:row-count="1192" meta:non-whitespace-character-count="23857"/>
  </office:meta>
</office:document-meta>
</file>