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NACIONALINIO ATSAKINGO VERSLO APDOVANOJIMO KONKURSO PARAIŠKŲ VERTINIMO KOMISIJOS SUDARYMO</text:p>
      <text:p text:style-name="P13"/>
      <text:p text:style-name="P14"><text:span text:style-name="T15">2023 m. rugsėjo 18 d. Nr.<text:s/></text:span>A1-613</text:p>
      <text:p text:style-name="P16">Vilnius</text:p>
      <text:p text:style-name="P17"/>
      <text:p text:style-name="P18"/>
      <text:p text:style-name="P19"><text:span text:style-name="T20">Vadovaudamasi Nacionalinio atsakingo verslo apdovanojimo nuostatų, patvirtintų Lietuvos Respublikos socialinės apsaugos ir darbo ministro 2013 m. birželio 3 d. įsakymu Nr. A1-227 „Dėl Nacionalinio atsakingo verslo apdovanojimo nuostatų patvirtinimo“, 18 ir 19 punktais:<text:s/></text:span></text:p>
      <text:p text:style-name="P21"><text:span text:style-name="T22">1</text:span><text:span text:style-name="T23">.<text:s/></text:span><text:span text:style-name="T24">Sudarau</text:span><text:span text:style-name="T25"><text:s/>ketverių metų kadencijai šios sudėties Nacionalinio atsakingo verslo apdovanojimo konkurso paraiškų vertinimo komisiją (toliau – komisija):</text:span></text:p>
      <text:p text:style-name="P26">Liudvika Gražulienė – Lietuvos Respublikos socialinės apsaugos ir darbo ministerijos Darbo teisės grupės patarėja (komisijos pirmininkė);</text:p>
      <text:p text:style-name="P27">Vitalijus Auglys – Lietuvos Respublikos aplinkos ministerijos Taršos prevencijos politikos grupės vadovas;</text:p>
      <text:p text:style-name="P28">Vita Baliukevičienė – Socialinės apsaugos ir darbo ministerijos Darbo teisės grupės vadovė;</text:p>
      <text:soft-page-break/>
      <text:p text:style-name="P29">Jelena Polijančuk – Socialinės apsaugos ir darbo ministerijos Darbo teisės grupės vyresnioji patarėja;</text:p>
      <text:p text:style-name="P30">Jovita Pretzsch – Lietuvos profesinės sąjungos „Solidarumas“ pirmininko pavaduotoja;</text:p>
      <text:p text:style-name="P31">Emilija Puidokaitė – Lietuvos Respublikos ekonomikos ir inovacijų ministerijos Verslumo skatinimo politikos skyriaus vyriausioji specialistė;</text:p>
      <text:p text:style-name="P32">Asta Rinkevičiūtė – Lietuvos pramonininkų konfederacijos Komunikacijos departamento direktorė;</text:p>
      <text:p text:style-name="P33">Roberta Vaitkevičiūtė – asociacijos „Investors’ Forum“ komunikacijos vadovė;</text:p>
      <text:p text:style-name="P34"><text:span text:style-name="T35">Marija Varasimavičienė – Lietuvos metalistų profesinių sąjungų susivienijimo pirmininkė.</text:span></text:p>
      <text:p text:style-name="P36"><text:span text:style-name="T37">2</text:span><text:span text:style-name="T38">.<text:s/></text:span><text:span text:style-name="T39">Skiriu</text:span><text:span text:style-name="T40"><text:s/>Socialinės apsaugos ir darbo ministerijos Darbo teisės grupės vyriausiąją specialistę Svetlaną Kalinauskienę atlikti komisijos sekretoriaus funkcijas.</text:span></text:p>
      <text:p text:style-name="P41"><text:span text:style-name="T42">3</text:span><text:span text:style-name="T43">.<text:s/></text:span><text:span text:style-name="T44">Pripažįstu</text:span><text:span text:style-name="T45"><text:s/>netekusiu galios Lietuvos Respublikos socialinės apsaugos ir darbo ministro 2019 m. birželio 11 d. įsakymą Nr. A1-335 „Dėl Nacionalinio atsakingo verslo apdovanojimo konkurso paraiškų vertinimo komisijos sudarymo“ su visais pakeitimais ir papildymais.</text:span></text:p>
      <text:p text:style-name="P46"/>
      <text:p text:style-name="P47"/>
      <text:p text:style-name="P48"/>
      <text:p text:style-name="P49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9-18T06:58:00Z</meta:creation-date>
    <dc:date>2023-09-18T06:5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" meta:word-count="263" meta:character-count="2062" meta:row-count="30" meta:non-whitespace-character-count="1804"/>
  </office:meta>
</office:document-meta>
</file>