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keep-with-next="always" fo:widows="0" fo:orphans="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2486in" style:page-number="1">
        <style:tab-stops/>
      </style:paragraph-properties>
    </style:style>
    <style:style style:name="P35" style:parent-style-name="Normal" style:family="paragraph">
      <style:paragraph-properties fo:margin-left="3.2486in">
        <style:tab-stops/>
      </style:paragraph-properties>
    </style:style>
    <style:style style:name="P36" style:parent-style-name="Normal" style:family="paragraph">
      <style:paragraph-properties fo:margin-left="3.2486in">
        <style:tab-stops/>
      </style:paragraph-properties>
    </style:style>
    <style:style style:name="P37" style:parent-style-name="Normal" style:family="paragraph">
      <style:paragraph-properties fo:margin-left="3.2486in">
        <style:tab-stops/>
      </style:paragraph-properties>
    </style:style>
    <style:style style:name="T38" style:parent-style-name="DefaultParagraphFont" style:family="text">
      <style:text-properties fo:language="en" fo:country="US"/>
    </style:style>
    <style:style style:name="P39" style:parent-style-name="Normal" style:family="paragraph">
      <style:paragraph-properties fo:margin-left="3.2486in">
        <style:tab-stops/>
      </style:paragraph-properties>
    </style:style>
    <style:style style:name="P40" style:parent-style-name="Normal" style:family="paragraph">
      <style:paragraph-properties fo:margin-left="0.5in">
        <style:tab-stops/>
      </style:paragraph-properties>
    </style:style>
    <style:style style:name="P41" style:parent-style-name="Normal" style:family="paragraph">
      <style:paragraph-properties fo:margin-left="0.5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language="en" fo:country="U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text-properties fo:color="#000000" fo:hyphenate="false"/>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27in"/>
    </style:style>
    <style:style style:name="T65" style:parent-style-name="DefaultParagraphFont" style:family="text">
      <style:text-properties fo:color="#000000"/>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font-weight="bold" style:font-weight-asian="bold"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font-weight="bold" style:font-weight-asian="bold"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text-properties fo:color="#000000" fo:hyphenate="false"/>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text-properties fo:hyphenate="false"/>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language="en" fo:country="US"/>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27in"/>
    </style:style>
    <style:style style:name="T121" style:parent-style-name="DefaultParagraphFont" style:family="text">
      <style:text-properties fo:color="#000000"/>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27in"/>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text-properties fo:color="#000000"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fo:language="en" fo:country="US"/>
    </style:style>
    <style:style style:name="T159" style:parent-style-name="DefaultParagraphFont" style:family="text">
      <style:text-properties fo:color="#000000"/>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tab-stops>
          <style:tab-stop style:type="left" style:position="0.4131in"/>
        </style:tab-stops>
      </style:paragraph-properties>
    </style:style>
    <style:style style:name="T167" style:parent-style-name="DefaultParagraphFont" style:family="text">
      <style:text-properties fo:language="en" fo:country="US"/>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27in"/>
    </style:style>
    <style:style style:name="T172" style:parent-style-name="DefaultParagraphFont" style:family="text">
      <style:text-properties fo:color="#000000"/>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text-properties fo:hyphenate="false"/>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text-properties fo:color="#000000"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fo:language="en" fo:country="US"/>
    </style:style>
    <style:style style:name="T188" style:parent-style-name="DefaultParagraphFont" style:family="text">
      <style:text-properties fo:color="#000000" fo:language="en" fo:country="US"/>
    </style:style>
    <style:style style:name="T189" style:parent-style-name="DefaultParagraphFont" style:family="text">
      <style:text-properties fo:color="#000000"/>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anguage="en" fo:country="US"/>
    </style:style>
    <style:style style:name="T194" style:parent-style-name="DefaultParagraphFont" style:family="text">
      <style:text-properties fo:color="#000000"/>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text-properties fo:hyphenate="false"/>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fo:letter-spacing="-0.0027in"/>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text-properties fo:color="#000000" fo:hyphenate="false"/>
    </style:style>
    <style:style style:name="P205" style:parent-style-name="Normal" style:family="paragraph">
      <style:paragraph-properties fo:text-align="justify" fo:text-indent="0.4131in">
        <style:tab-stops>
          <style:tab-stop style:type="left" style:position="0.4131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fo:language="en" fo:country="US"/>
    </style:style>
    <style:style style:name="T208" style:parent-style-name="DefaultParagraphFont" style:family="text">
      <style:text-properties fo:color="#000000"/>
    </style:style>
    <style:style style:name="T209" style:parent-style-name="DefaultParagraphFont" style:family="text">
      <style:text-properties fo:color="#000000" fo:letter-spacing="-0.0027in"/>
    </style:style>
    <style:style style:name="T210" style:parent-style-name="DefaultParagraphFont" style:family="text">
      <style:text-properties fo:color="#000000"/>
    </style:style>
    <style:style style:name="P211" style:parent-style-name="Normal" style:family="paragraph">
      <style:paragraph-properties fo:text-align="justify" fo:text-indent="0.4131in">
        <style:tab-stops>
          <style:tab-stop style:type="left" style:position="0.4131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131in">
        <style:tab-stops>
          <style:tab-stop style:type="left" style:position="0.4131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fo:language="en" fo:country="US"/>
    </style:style>
    <style:style style:name="T217" style:parent-style-name="DefaultParagraphFont" style:family="text">
      <style:text-properties fo:color="#000000"/>
    </style:style>
    <style:style style:name="P218" style:parent-style-name="Normal" style:family="paragraph">
      <style:paragraph-properties fo:text-align="justify" fo:text-indent="0.4131in">
        <style:tab-stops>
          <style:tab-stop style:type="left" style:position="0.413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131in">
        <style:tab-stops>
          <style:tab-stop style:type="left" style:position="0.4131in"/>
        </style:tab-stops>
      </style:paragraph-properties>
    </style:style>
    <style:style style:name="T222" style:parent-style-name="DefaultParagraphFont" style:family="text">
      <style:text-properties fo:language="en" fo:country="US"/>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LIETUVOS BANKO VALDYBA</text:p>
      <text:p text:style-name="P5"/>
      <text:p text:style-name="P6">NUTARIMAS</text:p>
      <text:p text:style-name="P7"><text:span text:style-name="T8">DĖL<text:s/></text:span><text:span text:style-name="T9">LIETUVOS BANKO VALDYBOS<text:s/></text:span><text:span text:style-name="T10">2018</text:span><text:span text:style-name="T11"><text:s/>M. BIRŽELIO 20 D. NUTARIMO NR. </text:span><text:span text:style-name="T12">03-115<text:s/></text:span><text:span text:style-name="T13">„DĖL FINANSŲ MAKLERIŲ ATESTAVIMO TVARKOS APRAŠO PATVIRTINIMO“ PAKEITIMO</text:span></text:p>
      <text:p text:style-name="P14"/>
      <text:p text:style-name="P15">2018 m. rugpjūčio 28 d. Nr. 03-152</text:p>
      <text:p text:style-name="P16">Vilnius</text:p>
      <text:p text:style-name="P17"/>
      <text:p text:style-name="P18"/>
      <text:p text:style-name="P19"><text:span text:style-name="T20">Lietuvos banko valdyba n u t a r i a:</text:span></text:p>
      <text:p text:style-name="P21"><text:span text:style-name="T22">Pakeisti Finansų maklerių atestavimo tvarkos aprašą, patvirtintą Lietuvos banko valdybos<text:s/></text:span><text:span text:style-name="T23">2018<text:s/></text:span><text:span text:style-name="T24">m. birželio</text:span><text:span text:style-name="T25"><text:s/>20<text:s/></text:span><text:span text:style-name="T26">d. nutarimu Nr. 03-115 „Dėl Finansų maklerių atestavimo tvarkos aprašo patvirtinimo“, ir jį išdėstyti nauja redakcija (pridedama).</text:span></text:p>
      <text:p text:style-name="Normal"/>
      <text:p text:style-name="Normal"/>
      <text:p text:style-name="Normal"/>
      <text:p text:style-name="Normal">Valdybos narys,</text:p>
      <text:p text:style-name="P27">pavaduojantis Valdybos pirmininką<text:span text:style-name="T28"><text:tab/></text:span><text:span text:style-name="T29"><text:tab/></text:span><text:span text:style-name="T30"><text:tab/></text:span><text:span text:style-name="T31"><text:tab/></text:span><text:span text:style-name="T32"><text:tab/></text:span>Marius Jurgilas</text:p>
      <text:soft-page-break/>
      <text:p text:style-name="P33">PATVIRTINTA</text:p>
      <text:p text:style-name="P35">Lietuvos banko valdybos<text:s/></text:p>
      <text:p text:style-name="P36">2018 m. birželio 20 d. nutarimu Nr. 03-115</text:p>
      <text:p text:style-name="P37">(Lietuvos banko valdybos<text:s/><text:span text:style-name="T38">2018<text:s/></text:span>m. rugpjūčio 28 d.</text:p>
      <text:p text:style-name="P39">nutarimo Nr. 03-152 redakcija)</text:p>
      <text:p text:style-name="P40"/>
      <text:p text:style-name="P41"/>
      <text:p text:style-name="P42"><text:span text:style-name="T43">FINANSŲ MAKLERIŲ ATESTAVIMO TVARK</text:span><text:span text:style-name="T44">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Finansų maklerių atestavimo tvarkos apraše (toliau – Aprašas) reglamentuojama finansų maklerių atestavimo ir finansų maklerio pažymėjimų išdavimo tvarka ir sąlygos.</text:span></text:p>
      <text:p text:style-name="P56"><text:span text:style-name="T57">2</text:span><text:span text:style-name="T58">. Apraše vartojamos sąvokos:</text:span></text:p>
      <text:p text:style-name="P59"><text:span text:style-name="T60">2.1</text:span><text:span text:style-name="T61">.<text:s/></text:span><text:span text:style-name="T62">egzaminatorius</text:span><text:span text:style-name="T63"><text:s/>– finansų rinkos dalyvių asociacija arba<text:s/></text:span><text:span text:style-name="T64">jos pasitelktas trečiasis asmuo</text:span><text:span text:style-name="T65">;</text:span></text:p>
      <text:p text:style-name="P66"><text:span text:style-name="T67">2.2</text:span><text:span text:style-name="T68">.<text:s/></text:span><text:span text:style-name="T69">egzamino prižiūrėtojas<text:s/></text:span><text:span text:style-name="T70">– egzaminatoriaus paskirtas</text:span><text:span text:style-name="T71"><text:s/></text:span><text:span text:style-name="T72">asmuo, kuris yra atsakingas už egzamino eigos priežiūrą;</text:span></text:p>
      <text:p text:style-name="P73"><text:span text:style-name="T74">2.3</text:span><text:span text:style-name="T75">.<text:s/></text:span><text:span text:style-name="T76">finansų maklerio atestavimas</text:span><text:span text:style-name="T77"><text:s/>– fizinio asmens, pretenduojančio tapti atestuotu finansų makleriu, žinių patikrinimas laikant egzaminą, kurio metu atsakoma į testo klausimus;</text:span></text:p>
      <text:p text:style-name="P78"><text:span text:style-name="T79">2.4</text:span><text:span text:style-name="T80">.</text:span><text:span text:style-name="T81"><text:s/>finansų maklerio pažymėjimas</text:span><text:span text:style-name="T82"><text:s/>– fiziniam asmeniui išduotas dokumentas, patvirtinantis, kad fizinis asmuo išlaikė egzaminą;</text:span></text:p>
      <text:p text:style-name="P83"><text:span text:style-name="T84">2.5</text:span><text:span text:style-name="T85">.</text:span><text:span text:style-name="T86"><text:s/>pretendentas</text:span><text:span text:style-name="T87"><text:s/>– fizinis asmuo, pateikęs dokumentus laikyti finansų maklerio atestavimo egzaminą (toliau – egzaminas);</text:span></text:p>
      <text:p text:style-name="P88"><text:span text:style-name="T89">2.6</text:span><text:span text:style-name="T90">. kitos Apraše vartojamos sąvokos suprantamos taip, kaip jos apibrėžtos Lietuvos Respublikos finansinių priemonių rinkų įstatyme.</text:span></text:p>
      <text:p text:style-name="P91"/>
      <text:p text:style-name="P92"><text:span text:style-name="T93">II</text:span><text:span text:style-name="T94"><text:s/>SKYRIUS</text:span></text:p>
      <text:p text:style-name="P95"><text:span text:style-name="T96">PRANEŠIMO APIE EGZAMINĄ IR DOKUMENTŲ TEIKIMO TVARKA</text:span></text:p>
      <text:p text:style-name="P97"/>
      <text:p text:style-name="P98"><text:span text:style-name="T99">3</text:span><text:span text:style-name="T100">. Egzaminatorius informaciją apie ketinamą rengti egzaminą, nurodydamas preliminarią egzamino datą, vietą ir dokumentų pateikimo terminą ir būdą, taip pat kitą susijusią informaciją, skelbia savo interneto svetainėje.</text:span></text:p>
      <text:p text:style-name="P101"><text:span text:style-name="T102">4</text:span><text:span text:style-name="T103">. Asmuo, siekdamas dalyvauti egzamine, pateikia egzaminatoriui šiuos dokumentus:</text:span></text:p>
      <text:p text:style-name="P104"><text:span text:style-name="T105">4.1</text:span><text:span text:style-name="T106">.<text:s/></text:span>prašymą leisti laikyti egzaminą, nurodydamas vardą ir pavardę, savo telefoną, elektroninį paštą<text:span text:style-name="T107">;</text:span></text:p>
      <text:p text:style-name="P108"><text:span text:style-name="T109">4.2</text:span><text:span text:style-name="T110">. asmens tapatybę patvirtinančio dokumento kopiją;</text:span></text:p>
      <text:p text:style-name="P111"><text:span text:style-name="T112">4.3</text:span><text:span text:style-name="T113">.<text:s/></text:span>dokumentą, įrodantį, kad sumokėta už egzamino laikymą;</text:p>
      <text:p text:style-name="P114">4.4. sutikimą, kad būtų tvarkomi asmens duomenys.</text:p>
      <text:p text:style-name="P115">5. Egzaminatorius, gavęs Aprašo<text:s/><text:span text:style-name="T116">4</text:span><text:s/>punkte nurodytus dokumentus, turi teisę tvarkyti asmens duomenis tik tiek, kiek tai reikalinga finansų maklerio atestavimui vykdyti.</text:p>
      <text:p text:style-name="P117"><text:span text:style-name="T118">6</text:span><text:span text:style-name="T119">. Kilus neaiškumų dėl dokumentuose pateiktų duomenų,<text:s/></text:span><text:span text:style-name="T120">egzaminatorius</text:span><text:span text:style-name="T121"><text:s/>turi teisę prašyti pretendento papildomų duomenų arba paaiškinimų.<text:s/></text:span></text:p>
      <text:p text:style-name="P122"><text:span text:style-name="T123">7</text:span><text:span text:style-name="T124">. Egzaminatorius ne vėliau kaip prieš 7 dienas iki egzamino pradžios praneša kiekvienam pretendentui egzamino datą, laiką ir vietą.<text:s/></text:span></text:p>
      <text:p text:style-name="P125"><text:span text:style-name="T126">8</text:span><text:span text:style-name="T127">. Egzaminai vyksta ne rečiau kaip kartą per 4 mėnesius. Egzaminas privalo įvykti, jei į jį užsiregistruoja ne mažiau kaip 5 pretendentai.<text:s/></text:span></text:p>
      <text:p text:style-name="P128"><text:span text:style-name="T129">9</text:span><text:span text:style-name="T130">. Pretendentas prieš egzaminą privalo pateikti<text:s/></text:span><text:span text:style-name="T131">egzamino prižiūrėtojui</text:span><text:span text:style-name="T132"><text:s/>asmens tapatybę patvirtinantį dokumentą.</text:span></text:p>
      <text:p text:style-name="P133"/>
      <text:p text:style-name="P134"><text:span text:style-name="T135">III</text:span><text:span text:style-name="T136"><text:s/>SKYRIUS</text:span></text:p>
      <text:p text:style-name="P137"><text:span text:style-name="T138">EGZAMINO TVARKA</text:span></text:p>
      <text:p text:style-name="P139"/>
      <text:p text:style-name="P140"><text:span text:style-name="T141">10</text:span><text:span text:style-name="T142">. Egzaminatorius savo interneto svetainėje skelbia informaciją, į kiek klausimų atsakius teisingai egzaminas laikomas išlaikytu (gali būti nurodoma tik procentine išraiška).</text:span></text:p>
      <text:p text:style-name="P143"><text:span text:style-name="T144">11</text:span><text:span text:style-name="T145">. Egzaminui prižiūrėti egzaminatorius paskiria egzamino prižiūrėtoją. Gali būti skiriamas daugiau nei vienas egzamino prižiūrėtojas.<text:s/></text:span></text:p>
      <text:p text:style-name="P146"><text:span text:style-name="T147">12</text:span><text:span text:style-name="T148">.<text:s/></text:span>Egzamino prižiūrėtojas privalo nusišalinti, jeigu jis yra egzaminuojamojo sutuoktinis, artimas giminaitis ar asmuo, su egzaminuojamuoju susijęs svainystės ryšiais, arba yra kitokių aplinkybių, galinčių kelti abejonių dėl šio asmens nešališkumo<text:span text:style-name="T149">.</text:span></text:p>
      <text:p text:style-name="P150"><text:span text:style-name="T151">13</text:span><text:span text:style-name="T152">. Egzamino metu egzamino patalpoje gali būti tik egzamino prižiūrėtojai, egzaminatoriaus atstovai ir egzaminuojamieji.</text:span></text:p>
      <text:p text:style-name="P153"><text:span text:style-name="T154">14</text:span><text:span text:style-name="T155">. Egzaminas pradedamas pranešime apie egzaminą nurodytu laiku.<text:s/></text:span></text:p>
      <text:p text:style-name="P156"><text:span text:style-name="T157">1</text:span><text:span text:style-name="T158">5</text:span><text:span text:style-name="T159">. Egzamino metu draudžiama naudotis literatūra, užrašais, kitomis pagalbinėmis informacinėmis arba ryšio priemonėmis, taip pat persirašyti egzamino testo klausimus ir atsakymus arba kalbėtis su kitais egzaminuojamaisiais. Jei nustatoma, kad egzaminuojamasis nesilaikė šiame punkte nurodytų draudimų arba kitaip pažeidė egzamino laikymo tvarką, egzaminuojamajam nebeleidžiama atlikti egzamino testo ir jis nėra vertinamas.</text:span></text:p>
      <text:p text:style-name="P160"><text:span text:style-name="T161">16</text:span><text:span text:style-name="T162">. Egzaminuojamojo neatsakyti egzamino testo klausimai vertinami kaip klaidingi atsakymai.</text:span><text:s/></text:p>
      <text:p text:style-name="P163"><text:span text:style-name="T164">17</text:span><text:span text:style-name="T165">.<text:s/></text:span>Egzaminatorius turi teisę organizuoti egzaminą raštu arba savo pasirinktomis informacinių technologijų priemonėmis.</text:p>
      <text:p text:style-name="P166">18. Kiekvienas egzaminuojamasis per<text:s/><text:span text:style-name="T167">5</text:span><text:s/>darbo dienas nuo egzamino pabaigos informuojamas apie laikyto egzamino testo rezultatus.</text:p>
      <text:p text:style-name="P168"><text:span text:style-name="T169">19</text:span><text:span text:style-name="T170">. Asmeniui, išlaikiusiam egzaminą,<text:s/></text:span><text:span text:style-name="T171">egzaminatorius išduoda</text:span><text:span text:style-name="T172"><text:s/>finansų maklerio pažymėjimą.</text:span></text:p>
      <text:p text:style-name="P173"><text:span text:style-name="T174">20</text:span><text:span text:style-name="T175">. Egzamino testo klausimai neplatinami ir neteikiami egzaminą laikiusiems asmenims.<text:s/></text:span></text:p>
      <text:p text:style-name="P176"/>
      <text:p text:style-name="P177"><text:span text:style-name="T178">IV</text:span><text:span text:style-name="T179"><text:s/>SKYRIUS</text:span></text:p>
      <text:p text:style-name="P180"><text:span text:style-name="T181">SKUNDŲ NAGRINĖJIMO TVARKA</text:span></text:p>
      <text:p text:style-name="P182"/>
      <text:p text:style-name="P183"><text:span text:style-name="T184">21</text:span><text:span text:style-name="T185">. Egzaminuojamasis, nesutinkantis su egzamino testo įvertinimu, turi teisę per 15 darbo dienų nuo egzamino rezultatų paskelbimo dienos pateikti egzaminatoriui skundą.</text:span></text:p>
      <text:p text:style-name="P186"><text:span text:style-name="T187">22</text:span><text:span text:style-name="T188">.<text:s/></text:span><text:span text:style-name="T189">Egzaminatorius privalo užtikrinti, kad asmenys, nagrinėsiantys skundą, nebūtų tie patys, kurie rengė arba aprobavo skundžiamus egzamino klausimus, kad skundas būtų išnagrinėtas nešališkai ir objektyviai. <text:s/></text:span></text:p>
      <text:p text:style-name="P190"><text:span text:style-name="T191">23</text:span><text:span text:style-name="T192">. Egzaminuojamojo skundas turi būti išnagrinėtas ir sprendimas dėl jo turi būti priimtas ne vėliau kaip per 1</text:span><text:span text:style-name="T193">5</text:span><text:span text:style-name="T194"><text:s/>darbo dienų nuo skundo gavimo dienos.</text:span></text:p>
      <text:p text:style-name="P195"><text:span text:style-name="T196">24</text:span><text:span text:style-name="T197">. Apie priimtą sprendimą skundą pateikęs egzaminuojamasis informuojamas ne vėliau kaip per 3 darbo dienas nuo sprendimo priėmimo dienos.</text:span></text:p>
      <text:p text:style-name="P198"/>
      <text:p text:style-name="P199"><text:span text:style-name="T200">V</text:span><text:span text:style-name="T201"><text:s/>SKYRIUS</text:span></text:p>
      <text:p text:style-name="P202"><text:span text:style-name="T203">BAIGIAMOSIOS NUOSTATOS</text:span></text:p>
      <text:p text:style-name="P204"/>
      <text:p text:style-name="P205"><text:span text:style-name="T206">2</text:span><text:span text:style-name="T207">5</text:span><text:span text:style-name="T208">. Informacija apie egzaminą išlaikiusius asmenis turi būti skelbiama<text:s/></text:span><text:span text:style-name="T209">egzaminatoriaus</text:span><text:span text:style-name="T210"><text:s/>tinklalapyje ne vėliau kaip per 10 darbo dienų nuo įvykusio egzamino dienos arba nuo Aprašo IV skyriuje nustatyta tvarka egzaminatoriaus priimto sprendimo pripažinti asmenį išlaikiusiu egzaminą dienos.</text:span><text:s/></text:p>
      <text:p text:style-name="P211"><text:span text:style-name="T212">26</text:span><text:span text:style-name="T213">. Egzaminą išlaikiusių asmenų sąraše nurodomi šie duomenys:</text:span></text:p>
      <text:p text:style-name="P214"><text:span text:style-name="T215">26.</text:span><text:span text:style-name="T216">1</text:span><text:span text:style-name="T217">. asmens, išlaikiusio egzaminą, vardas ir pavardė;</text:span></text:p>
      <text:p text:style-name="P218"><text:span text:style-name="T219">26.2</text:span><text:span text:style-name="T220">. egzamino išlaikymo data.</text:span></text:p>
      <text:p text:style-name="P221">2<text:span text:style-name="T222">7</text:span>. Egzamino testas, pretendentų sąrašas ir egzamino testo rezultatai egzaminatoriaus turi būti saugomi vienus metus.</text:p>
      <text:p text:style-name="P223"><text:span text:style-name="T22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9-03T11:52:00Z</meta:creation-date>
    <dc:date>2018-09-03T11:5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46" meta:word-count="783" meta:character-count="6309" meta:row-count="192" meta:non-whitespace-character-count="5572"/>
  </office:meta>
</office:document-meta>
</file>