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5pt" style:font-size-asian="15pt" style:font-size-complex="15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2583in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2024 METŲ BIUDŽETO PADIDINIMO IR PATIKSLINIMO</text:p>
      <text:p text:style-name="P15"/>
      <text:p text:style-name="P16">2024 m. spalio 31 d. Nr. T3-360</text:p>
      <text:p text:style-name="P17">Vilnius</text:p>
      <text:p text:style-name="P18"/>
      <text:p text:style-name="P19"/>
      <text:p text:style-name="P20"><text:span text:style-name="T21">Vadovaudamasi Lietuvos Respublikos vietos savivaldos įstatymo 15 straipsnio 2 dalies 12 punktu, Lietuvos Respublikos 2024 metų valstybės biudžeto ir savivaldybių biudžetų finansinių rodiklių patvirtinimo įstatymo 3 straipsnio 3 dalimi, Vilniaus rajono savivaldybės mero 2024 m. spalio 22 d. potvarkiu Nr. <text:s/>M22-1456 „Dėl sprendimo „Dėl Vilniaus rajono savivaldybės 2024 metų biudžeto padidinimo ir patikslinimo“ projekto teikimo</text:span><text:span text:style-name="T22">“, Socialinių paslaugų šeimai ir vaikui skyriaus 2024 m. rugpjūčio 16 d. raštu Nr. A38(1)-1852 „Dėl tikslinių dotacijų biudžeto lėšų padidinimo“, 2024 m. rugpjūčio 20 d. raštu Nr. A38(1)-1862 „Dėl tikslinių dotacijų biudžeto lėšų sumažinimo“, 2024 m. rugsėjo 10 d. raštu Nr. A38(1)-1994 „Dėl valstybės biudžeto lėšų padidinimo“, Socialinės rūpybos skyriaus 2024 m. rugpjūčio 5 d. raštu Nr. A38(1)-1765 „Dėl tikslinių dotacijų biudžeto sumažinimo“, 2024 m. rugpjūčio 16 d. raštu Nr. A38(1)-1853 „Dėl tikslinių dotacijų biudžeto lėšų padidinimo“, 2024 m. rugsėjo 3 d. raštu Nr. A38(1)-1930 „Dėl tikslinių dotacijų biudžeto lėšų sumažinimo“, 2024 m. rugsėjo 11 d. raštu Nr. A38(1)-2018 „Dėl valstybės dotacijos biudžeto lėšų padidinimo“, 2024 m. rugpjūčio 2 d. raštu Nr. A38(1)-1754 „Dėl valstybės dotacijos biudžeto lėšų sumažinimo“, 2024 m. spalio 16 d. raštu Nr. A38(1)-2340 „Dėl tikslinių dotacijų biudžeto lėšų padidinimo“, <text:s/>Statybos skyriaus 2024 m. rugsėjo 11 d. raštu Nr. A38(1)-2011 „Dėl biudžeto didinimo, lėšų perskirstymo“, Vilniaus rajono socialinių paslaugų centro 2024 m. rugsėjo 10 d. raštu Nr. A70-1154 „Dėl biudžeto išlaidų sąmatos sumažinimo“, Asmenų su negalia teisių apsaugos agentūros prie Lietuvos Respublikos socialinės apsaugos ir darbo ministerijos 2024 m. rugpjūčio 22 d. raštu Nr. A32(1)-5698 „Dėl<text:s/></text:span><text:soft-page-break/><text:span text:style-name="T23">valstybės biudžeto dotacijų asmenų su negalia reikalų koordinavimo funkcijos atlikimui paskirstymo patikslinimo“, Vilniaus rajono savivaldybės Paberžės socialinės globos namų 2024 m. rugsėjo 13 d. raštu Nr. A70-1181 „Dėl biudžetinės įstaigos pajamų padidinimo“, Ekonomikos ir turto skyriaus 2024 m. spalio 4 d. raštu A38(1)-2214 „Dėl sąmatos padidinimo“,<text:s/></text:span><text:span text:style-name="T24">Lietuvos Respublikos vidaus reikalų ministro 2024 m. liepos 19 d. įsakymu Nr. 1V-459 „Dėl Lietuvos Respublikos vidaus reikalų ministro 2023 m. gruodžio 21 d. įsakymo Nr. 1V-837 „Dėl Lietuvos Respublikos vidaus reikalų ministerijos kuruojamoms valstybinėms (valstybės perduotoms savivaldybėms) funkcijoms atlikti skiriamų Lietuvos Respublikos 2024 metų valstybės biudžeto specialiųjų tikslinių dotacijų savivaldybių biudžetams paskirstymo“ pakeitimo“,</text:span><text:span text:style-name="T25"><text:s/>Investicijų skyriaus 2024 m. spalio 16 d. raštu Nr. A38(1)-2347 „Dėl gautų lėšų“, Vilniaus r. Vaidotų lopšelio ̵ darželio „Margaspalvis aitvarėlis“ 2024 m. spalio 15 d. prašymu Nr. A70-1376 „Dėl 5BI6 ir 5BI7 sąmatų padidinimo“, <text:s/>Lietuvos Respublikos švietimo, mokslo ir sporto ministro 2024 m. spalio 7 d. įsakymu Nr. V-1121 „Dėl švietimo, mokslo ir sporto ministro 2024 m. sausio 11 d. įsakymo Nr. V-25 „Dėl specialios tikslinės dotacijos ugdymo reikmėms finansuoti 2024 metais paskirstymo pagal savivaldybes patvirtinimo“ pakeitimo“, Lietuvos Respublikos švietimo, mokslo ir sporto ministro 2024 m. spalio 7 d. įsakymu Nr. V-1120 „</text:span><text:span text:style-name="T26">Dėl Lietuvos Respublikos valstybės biudžeto lėšų, skirtų pedagoginių darbuotojų, dirbančių pagal ikimokyklinio, priešmokyklinio ir neformaliojo vaikų švietimo programas savivaldybių mokyklose, padidintam darbo užmokesčiui nuo 2024 m. rugsėjo 1 d. mokėti, paskirstymo pagal savivaldybes patvirtinimo“,</text:span><text:span text:style-name="T27"><text:s/>Vilniaus<text:s/></text:span><text:span text:style-name="T28">rajono savivaldybės taryba<text:s/></text:span></text:p>
      <text:p text:style-name="P29"><text:span text:style-name="T30">n u s p r e n d ž i a:</text:span></text:p>
      <text:p text:style-name="P31"><text:span text:style-name="T32">1</text:span><text:span text:style-name="T33">. Padidinti Vilniaus rajono savivaldybės 2024 metų biudžeto pajamas 2981,5 tūkst. (dviem milijonais devyniais šimtais aštuoniasdešimt vienu tūkstančiu penkiais šimtais) eurų (1 priedas).<text:s/></text:span></text:p>
      <text:p text:style-name="P34"><text:span text:style-name="T35">2</text:span><text:span text:style-name="T36">. Padidinti Vilniaus rajono savivaldybės 2024 metų biudžeto asignavimus 2981,5 tūkst. (dviem milijonais devyniais šimtais aštuoniasdešimt vienu tūkstančiu penkiais šimtais) eurų, iš jų pagal programas (2 priedas).<text:s/></text:span></text:p>
      <text:p text:style-name="P37"><text:span text:style-name="T38">3</text:span><text:span text:style-name="T39">. Skelbti šį sprendimą Teisės aktų registre ir Vilniaus rajono savivaldybės interneto svetainėje.</text:span></text:p>
      <text:p text:style-name="Normal"/>
      <text:p text:style-name="Normal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11-06T06:39:00Z</meta:creation-date>
    <dc:date>2024-11-06T06:39:00Z</dc:date>
    <meta:print-date>2024-10-21T06:05:00Z</meta:print-date>
    <meta:template xlink:href="Normal.dotm" xlink:type="simple"/>
    <meta:editing-cycles>2</meta:editing-cycles>
    <meta:editing-duration>PT0S</meta:editing-duration>
    <meta:document-statistic meta:page-count="2" meta:paragraph-count="166" meta:word-count="581" meta:character-count="4163" meta:row-count="535" meta:non-whitespace-character-count="3748"/>
  </office:meta>
</office:document-meta>
</file>