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2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Tarybų g. nuo Santarvės a. iki Taikos pr.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6T06:57:00Z</meta:creation-date>
    <dc:date>2014-03-26T06:57:00Z</dc:date>
    <meta:print-date>2014-02-10T13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